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5.249cm" style:line-height-at-least="0.607cm" fo:margin-left="0.00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3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4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5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6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7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8" style:family="text">
      <style:text-properties fo:color="#000000"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P3" style:family="paragraph" style:parent-style-name="Normal">
      <style:paragraph-properties style:text-autospace="none" fo:margin-left="-0.75cm"/>
    </style:style>
    <style:style style:name="T3_1" style:family="text">
      <style:text-properties fo:color="#000000" style:font-name="標楷體" style:font-name-asian="標楷體" style:font-name-complex="細明體"/>
    </style:style>
    <style:style style:name="P4" style:family="paragraph" style:parent-style-name="Normal">
      <style:paragraph-properties style:text-autospace="none" fo:text-indent="0.002cm" fo:margin-left="-0.751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T4_5" style:family="text">
      <style:text-properties fo:color="#000000" style:font-name="標楷體" style:font-name-asian="標楷體"/>
    </style:style>
    <style:style style:name="T4_6" style:family="text">
      <style:text-properties fo:color="#000000" style:font-name="標楷體" style:font-name-asian="標楷體"/>
    </style:style>
    <style:style style:name="T4_7" style:family="text">
      <style:text-properties fo:color="#000000" style:font-name="標楷體" style:font-name-asian="標楷體"/>
    </style:style>
    <style:style style:name="T4_8" style:family="text">
      <style:text-properties fo:color="#000000" style:font-name="標楷體" style:font-name-asian="標楷體"/>
    </style:style>
    <style:style style:name="Table1" style:family="table">
      <style:table-properties table:align="left" style:width="26.255cm" fo:margin-left="-0.646cm"/>
    </style:style>
    <style:style style:name="Column1" style:family="table-column">
      <style:table-column-properties style:column-width="4.253cm" style:use-optimal-column-width="false"/>
    </style:style>
    <style:style style:name="Column2" style:family="table-column">
      <style:table-column-properties style:column-width="7.751cm" style:use-optimal-column-width="false"/>
    </style:style>
    <style:style style:name="Column3" style:family="table-column">
      <style:table-column-properties style:column-width="4.501cm" style:use-optimal-column-width="false"/>
    </style:style>
    <style:style style:name="Column4" style:family="table-column">
      <style:table-column-properties style:column-width="4.5cm" style:use-optimal-column-width="false"/>
    </style:style>
    <style:style style:name="Column5" style:family="table-column">
      <style:table-column-properties style:column-width="5.251cm" style:use-optimal-column-width="false"/>
    </style:style>
    <style:style style:name="Row1" style:family="table-row">
      <style:table-row-properties style:min-row-height="0.672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text-indent="0.106cm" fo:margin-left="-0.106cm">
        <style:tab-stops>
          <style:tab-stop style:type="left" style:leader-style="none" style:position="0.296cm"/>
        </style:tab-stops>
      </style:paragraph-properties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2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indent="-0.847cm" fo:margin-left="0.847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8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indent="-0.847cm" fo:margin-left="0.84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4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indent="-0.847cm" fo:margin-left="0.84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478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indent="-0.847cm" fo:margin-left="0.847cm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center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487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indent="-0.847cm" fo:margin-left="0.84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2cm" style:use-optimal-row-height="false" fo:keep-together="always"/>
    </style:style>
    <style:style style:name="Cell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indent="-0.847cm" fo:margin-left="0.84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57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indent="-1.143cm" fo:margin-left="1.143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indent="-0.247cm" fo:margin-left="0.247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25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88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center"/>
    </style:style>
    <style:style style:name="T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05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center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3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03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indent="-1.143cm" fo:margin-left="1.143cm"/>
    </style:style>
    <style:style style:name="T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indent="-0.247cm" fo:margin-left="0.247cm"/>
    </style:style>
    <style:style style:name="T7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76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center"/>
    </style:style>
    <style:style style:name="T7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21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center"/>
    </style:style>
    <style:style style:name="T79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07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08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indent="-1.27cm" fo:margin-lef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0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0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0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0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15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indent="-1.101cm" fo:margin-left="1.101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indent="-0.762cm" fo:margin-left="0.762cm"/>
    </style:style>
    <style:style style:name="T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center"/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indent="-1.101cm" fo:margin-left="1.101cm"/>
    </style:style>
    <style:style style:name="T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indent="-0.762cm" fo:margin-left="0.762cm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center"/>
    </style:style>
    <style:style style:name="T9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center"/>
    </style:style>
    <style:style style:name="T10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indent="0.002cm" style:line-height-at-least="0.607cm" fo:margin-left="0.002cm"/>
      <style:text-properties/>
    </style:style>
  </office:automatic-styles>
  <office:body>
    <office:text>
      <text:p text:style-name="P1"><draw:frame svg:x="23.506cm" svg:y="0.183cm" svg:width="1.958cm" svg:height="1.111cm" draw:style-name="FR1" text:anchor-type="char" draw:z-index="0"><draw:text-box><text:p text:style-name="P2"><text:span text:style-name="T2_1">附表</text:span></text:p></draw:text-box></draw:frame><text:span text:style-name="T2_2">臺北市政府</text:span><text:span text:style-name="T2_3">所屬</text:span><text:span text:style-name="T2_4">各機關行政罰鍰</text:span><text:span text:style-name="T2_5">執行</text:span><text:span text:style-name="T2_6">績效考核</text:span><text:span text:style-name="T2_7">統計</text:span><text:span text:style-name="T2_8">表</text:span></text:p>
      <text:p text:style-name="P3"><text:span text:style-name="T3_1">機關名稱：</text:span></text:p>
      <text:p text:style-name="P4"><text:span text:style-name="T4_1">考核期間：</text:span><text:span text:style-name="T4_2"><text:s text:c="55"/></text:span><text:span text:style-name="T4_3"><text:s text:c="4"/></text:span><text:span text:style-name="T4_4"><text:s text:c="16"/></text:span><text:span text:style-name="T4_5"><text:s text:c="6"/></text:span><text:span text:style-name="T4_6">單位：件、新臺幣</text:span><text:span text:style-name="T4_7">千</text:span><text:span text:style-name="T4_8">元、百分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考</text:span><text:span text:style-name="T5_2"><text:s text:c="2"/></text:span><text:span text:style-name="T5_3">核</text:span><text:span text:style-name="T5_4"><text:s text:c="2"/></text:span><text:span text:style-name="T5_5">項</text:span><text:span text:style-name="T5_6"><text:s text:c="2"/></text:span><text:span text:style-name="T5_7">目</text:span><text:span text:style-name="T5_8"><text:s text:c="14"/></text:span></text:p>
          </table:table-cell>
          <table:table-cell table:style-name="Cell2">
            <text:p text:style-name="P6"><text:span text:style-name="T6_1">項目明細內容</text:span></text:p>
          </table:table-cell>
          <table:table-cell table:style-name="Cell3">
            <text:p text:style-name="P7"><text:span text:style-name="T7_1">考核年度（</text:span><text:span text:style-name="T7_2">a</text:span><text:span text:style-name="T7_3">）</text:span><text:span text:style-name="T7_4"><text:s text:c="2"/></text:span></text:p>
          </table:table-cell>
          <table:table-cell table:style-name="Cell4">
            <text:p text:style-name="P8"><text:span text:style-name="T8_1">上年度（b）</text:span></text:p>
          </table:table-cell>
          <table:table-cell table:style-name="Cell5">
            <text:p text:style-name="P9"><text:span text:style-name="T9_1">成長</text:span><text:span text:style-name="T9_2">情形</text:span></text:p>
          </table:table-cell>
        </table:table-row>
        <table:table-row table:style-name="Row2">
          <table:table-cell table:style-name="Cell6" table:number-rows-spanned="3">
            <text:p text:style-name="P10"><text:bookmark-start text:name="OLE_LINK1"/><text:bookmark-start text:name="OLE_LINK2"/><text:bookmark-start text:name="OLE_LINK3"/><text:span text:style-name="T10_1">（一）罰鍰件數執行率</text:span><text:span text:style-name="T10_2"><text:s text:c="59"/></text:span><text:span text:style-name="T10_3"><text:s text:c="17"/></text:span></text:p>
          </table:table-cell>
          <table:table-cell table:style-name="Cell7">
            <text:p text:style-name="P11"><text:span text:style-name="T11_1">(1)</text:span><text:span text:style-name="T11_2">當年度罰鍰</text:span><text:span text:style-name="T11_3">已</text:span><text:span text:style-name="T11_4">收件數</text:span></text:p>
          </table:table-cell>
          <table:table-cell table:style-name="Cell8">
            <text:p text:style-name="P12"><text:span text:style-name="T12_1">1</text:span><text:span text:style-name="T12_2">a</text:span></text:p>
          </table:table-cell>
          <table:table-cell table:style-name="Cell9">
            <text:p text:style-name="P13"><text:span text:style-name="T13_1">1</text:span><text:span text:style-name="T13_2">b</text:span></text:p>
          </table:table-cell>
          <table:table-cell table:style-name="Cell10" table:number-rows-spanned="3">
            <text:p text:style-name="P14"><text:span text:style-name="T14_1">罰鍰件數執行率</text:span><text:span text:style-name="T14_2">之提高值</text:span><text:span text:style-name="T14_3">=</text:span><text:span text:style-name="T14_4">A-B</text:span></text:p>
          </table:table-cell>
        </table:table-row>
        <table:table-row table:style-name="Row3">
          <table:covered-table-cell table:style-name="Cell11">
            <text:p text:style-name="P15"/>
          </table:covered-table-cell>
          <table:table-cell table:style-name="Cell12">
            <text:p text:style-name="P16"><text:span text:style-name="T16_1">(2)</text:span><text:span text:style-name="T16_2">當年度罰鍰總件數</text:span></text:p>
          </table:table-cell>
          <table:table-cell table:style-name="Cell13">
            <text:p text:style-name="P17"><text:span text:style-name="T17_1">2</text:span><text:span text:style-name="T17_2">a</text:span></text:p>
          </table:table-cell>
          <table:table-cell table:style-name="Cell14">
            <text:p text:style-name="P18"><text:span text:style-name="T18_1">2</text:span><text:span text:style-name="T18_2">b</text:span></text:p>
          </table:table-cell>
          <table:covered-table-cell table:style-name="Cell15">
            <text:p text:style-name="P19"/>
          </table:covered-table-cell>
        </table:table-row>
        <table:table-row table:style-name="Row4">
          <table:covered-table-cell table:style-name="Cell16">
            <text:p text:style-name="P20"/>
          </table:covered-table-cell>
          <table:table-cell table:style-name="Cell17">
            <text:p text:style-name="P21"><text:span text:style-name="T21_1">罰鍰件數執行率</text:span></text:p>
          </table:table-cell>
          <table:table-cell table:style-name="Cell18">
            <text:p text:style-name="P22"><text:span text:style-name="T22_1">A=【（1a)/（2a)<text:s/>】*100</text:span><text:span text:style-name="T22_2">%</text:span></text:p>
          </table:table-cell>
          <table:table-cell table:style-name="Cell19">
            <text:p text:style-name="P23"><text:span text:style-name="T23_1">B</text:span><text:span text:style-name="T23_2">=【（1</text:span><text:span text:style-name="T23_3">b</text:span><text:span text:style-name="T23_4">)/（2</text:span><text:span text:style-name="T23_5">b</text:span><text:span text:style-name="T23_6">)<text:s/>】*100</text:span><text:span text:style-name="T23_7">%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table-cell table:style-name="Cell21" table:number-rows-spanned="3">
            <text:p text:style-name="P25"><text:span text:style-name="T25_1">（二）罰鍰金額收繳率</text:span><text:span text:style-name="T25_2"><text:s text:c="76"/></text:span></text:p>
          </table:table-cell>
          <table:table-cell table:style-name="Cell22">
            <text:p text:style-name="P26"><text:span text:style-name="T26_1">(</text:span><text:span text:style-name="T26_2">3</text:span><text:span text:style-name="T26_3">)</text:span><text:span text:style-name="T26_4">當年度罰鍰</text:span><text:span text:style-name="T26_5">已</text:span><text:span text:style-name="T26_6">收繳金額</text:span></text:p>
          </table:table-cell>
          <table:table-cell table:style-name="Cell23">
            <text:p text:style-name="P27"><text:span text:style-name="T27_1">3</text:span><text:span text:style-name="T27_2">a</text:span></text:p>
          </table:table-cell>
          <table:table-cell table:style-name="Cell24">
            <text:p text:style-name="P28"><text:span text:style-name="T28_1">3</text:span><text:span text:style-name="T28_2">b</text:span></text:p>
          </table:table-cell>
          <table:table-cell table:style-name="Cell25" table:number-rows-spanned="3">
            <text:p text:style-name="P29"><text:span text:style-name="T29_1">罰鍰金額收繳率</text:span><text:span text:style-name="T29_2">之提高值</text:span><text:span text:style-name="T29_3">=</text:span><text:span text:style-name="T29_4">C-D</text:span></text:p>
          </table:table-cell>
        </table:table-row>
        <table:table-row table:style-name="Row6">
          <table:covered-table-cell table:style-name="Cell26">
            <text:p text:style-name="P30"/>
          </table:covered-table-cell>
          <table:table-cell table:style-name="Cell27">
            <text:p text:style-name="P31"><text:span text:style-name="T31_1">(4)</text:span><text:span text:style-name="T31_2">當年度罰鍰總金額</text:span></text:p>
          </table:table-cell>
          <table:table-cell table:style-name="Cell28">
            <text:p text:style-name="P32"><text:span text:style-name="T32_1">4</text:span><text:span text:style-name="T32_2">a</text:span></text:p>
          </table:table-cell>
          <table:table-cell table:style-name="Cell29">
            <text:p text:style-name="P33"><text:span text:style-name="T33_1">4</text:span><text:span text:style-name="T33_2">b</text:span></text:p>
          </table:table-cell>
          <table:covered-table-cell table:style-name="Cell30">
            <text:p text:style-name="P34"/>
          </table:covered-table-cell>
        </table:table-row>
        <table:table-row table:style-name="Row7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罰鍰金額收繳率</text:span></text:p>
          </table:table-cell>
          <table:table-cell table:style-name="Cell33">
            <text:p text:style-name="P37"><text:span text:style-name="T37_1">C=</text:span><text:span text:style-name="T37_2">【</text:span><text:span text:style-name="T37_3">(3a)/(4a)</text:span><text:span text:style-name="T37_4"><text:s/>】*100</text:span><text:span text:style-name="T37_5">%</text:span></text:p>
          </table:table-cell>
          <table:table-cell table:style-name="Cell34">
            <text:p text:style-name="P38"><text:span text:style-name="T38_1">D=</text:span><text:span text:style-name="T38_2">【</text:span><text:span text:style-name="T38_3">(3b)/(4b)</text:span><text:span text:style-name="T38_4"><text:s/>】*100</text:span><text:span text:style-name="T38_5">%</text:span></text:p>
          </table:table-cell>
          <table:covered-table-cell table:style-name="Cell35">
            <text:p text:style-name="P39"/>
          </table:covered-table-cell>
        </table:table-row>
        <table:table-row table:style-name="Row8">
          <table:table-cell table:style-name="Cell36" table:number-rows-spanned="5">
            <text:p text:style-name="P40"><text:span text:style-name="T40_1">（三）強制執行件數移送率</text:span><text:span text:style-name="T40_2"><text:s text:c="52"/></text:span></text:p>
          </table:table-cell>
          <table:table-cell table:style-name="Cell37">
            <text:p text:style-name="P41"><text:span text:style-name="T41_1">(5)</text:span><text:span text:style-name="T41_2">當年度</text:span><text:span text:style-name="T41_3">罰鍰</text:span><text:span text:style-name="T41_4">移送強制執行件數</text:span></text:p>
          </table:table-cell>
          <table:table-cell table:style-name="Cell38">
            <text:p text:style-name="P42"><text:span text:style-name="T42_1">5a</text:span></text:p>
          </table:table-cell>
          <table:table-cell table:style-name="Cell39">
            <text:p text:style-name="P43"><text:span text:style-name="T43_1">5b</text:span></text:p>
          </table:table-cell>
          <table:table-cell table:style-name="Cell40" table:number-rows-spanned="5">
            <text:p text:style-name="P44"><text:span text:style-name="T44_1">移送強制執行件數移送率</text:span><text:span text:style-name="T44_2">之提高值</text:span></text:p>
            <text:p text:style-name="P45"><text:span text:style-name="T45_1">=</text:span><text:span text:style-name="T45_2">E-F</text:span></text:p>
          </table:table-cell>
        </table:table-row>
        <table:table-row table:style-name="Row9">
          <table:covered-table-cell table:style-name="Cell41">
            <text:p text:style-name="P46"/>
          </table:covered-table-cell>
          <table:table-cell table:style-name="Cell42">
            <text:p text:style-name="P47"><text:span text:style-name="T47_1">(6)</text:span><text:span text:style-name="T47_2">當年度罰鍰</text:span><text:span text:style-name="T47_3">應收</text:span><text:span text:style-name="T47_4">未收件數</text:span></text:p>
          </table:table-cell>
          <table:table-cell table:style-name="Cell43">
            <text:p text:style-name="P48"><text:span text:style-name="T48_1">6a</text:span></text:p>
          </table:table-cell>
          <table:table-cell table:style-name="Cell44">
            <text:p text:style-name="P49"><text:span text:style-name="T49_1">6b</text:span></text:p>
          </table:table-cell>
          <table:covered-table-cell table:style-name="Cell45">
            <text:p text:style-name="P50"/>
          </table:covered-table-cell>
        </table:table-row>
        <table:table-row table:style-name="Row10">
          <table:covered-table-cell table:style-name="Cell46">
            <text:p text:style-name="P51"/>
          </table:covered-table-cell>
          <table:table-cell table:style-name="Cell47">
            <text:p text:style-name="P52"><text:span text:style-name="T52_1">(</text:span><text:span text:style-name="T52_2">7</text:span><text:span text:style-name="T52_3">)以前年度</text:span><text:span text:style-name="T52_4">罰鍰</text:span><text:span text:style-name="T52_5">移送強制執行件數</text:span></text:p>
          </table:table-cell>
          <table:table-cell table:style-name="Cell48">
            <text:p text:style-name="P53"><text:span text:style-name="T53_1">7a</text:span></text:p>
          </table:table-cell>
          <table:table-cell table:style-name="Cell49">
            <text:p text:style-name="P54"><text:span text:style-name="T54_1">7b</text:span></text:p>
          </table:table-cell>
          <table:covered-table-cell table:style-name="Cell50">
            <text:p text:style-name="P55"/>
          </table:covered-table-cell>
        </table:table-row>
        <table:table-row table:style-name="Row11">
          <table:covered-table-cell table:style-name="Cell51">
            <text:p text:style-name="P56"><text:bookmark-end text:name="OLE_LINK1"/><text:bookmark-end text:name="OLE_LINK2"/><text:bookmark-end text:name="OLE_LINK3"/></text:p>
          </table:covered-table-cell>
          <table:table-cell table:style-name="Cell52">
            <text:p text:style-name="P57"><text:span text:style-name="T57_1">(</text:span><text:span text:style-name="T57_2">8</text:span><text:span text:style-name="T57_3">)以前年度</text:span><text:span text:style-name="T57_4">罰鍰</text:span><text:span text:style-name="T57_5">待處理總件數</text:span></text:p>
          </table:table-cell>
          <table:table-cell table:style-name="Cell53">
            <text:p text:style-name="P58"><text:span text:style-name="T58_1">8a</text:span></text:p>
          </table:table-cell>
          <table:table-cell table:style-name="Cell54">
            <text:p text:style-name="P59"><text:span text:style-name="T59_1">8b</text:span></text:p>
          </table:table-cell>
          <table:covered-table-cell table:style-name="Cell55">
            <text:p text:style-name="P60"/>
          </table:covered-table-cell>
        </table:table-row>
        <table:table-row table:style-name="Row12">
          <table:covered-table-cell table:style-name="Cell56">
            <text:p text:style-name="P61"/>
          </table:covered-table-cell>
          <table:table-cell table:style-name="Cell57">
            <text:p text:style-name="P62"><text:span text:style-name="T62_1">強制執行件數移送率</text:span></text:p>
          </table:table-cell>
          <table:table-cell table:style-name="Cell58">
            <text:p text:style-name="P63"><text:span text:style-name="T63_1">E=</text:span><text:span text:style-name="T63_2">【(</text:span><text:span text:style-name="T63_3">5</text:span><text:span text:style-name="T63_4">a</text:span><text:span text:style-name="T63_5">+7a</text:span><text:span text:style-name="T63_6">)/(</text:span><text:span text:style-name="T63_7">6</text:span><text:span text:style-name="T63_8">a</text:span><text:span text:style-name="T63_9">+8a</text:span><text:span text:style-name="T63_10">)<text:s/>】*100</text:span><text:span text:style-name="T63_11">%</text:span></text:p>
          </table:table-cell>
          <table:table-cell table:style-name="Cell59">
            <text:p text:style-name="P64"><text:span text:style-name="T64_1">F=</text:span><text:span text:style-name="T64_2">【(</text:span><text:span text:style-name="T64_3">5b+7b</text:span><text:span text:style-name="T64_4">)/(</text:span><text:span text:style-name="T64_5">6b+8b</text:span><text:span text:style-name="T64_6">)<text:s/>】*100</text:span><text:span text:style-name="T64_7">%</text:span></text:p>
          </table:table-cell>
          <table:covered-table-cell table:style-name="Cell60">
            <text:p text:style-name="P65"/>
          </table:covered-table-cell>
        </table:table-row>
        <table:table-row table:style-name="Row13">
          <table:table-cell table:style-name="Cell61" table:number-rows-spanned="5">
            <text:p text:style-name="P66"><text:span text:style-name="T66_1">（四）強制執行金額移送率</text:span><text:span text:style-name="T66_2"><text:s text:c="54"/></text:span></text:p>
          </table:table-cell>
          <table:table-cell table:style-name="Cell62">
            <text:p text:style-name="P67"><text:span text:style-name="T67_1">(9)當年度</text:span><text:span text:style-name="T67_2">罰鍰</text:span><text:span text:style-name="T67_3">移送強制執行金額</text:span></text:p>
          </table:table-cell>
          <table:table-cell table:style-name="Cell63">
            <text:p text:style-name="P68"><text:span text:style-name="T68_1">9a</text:span></text:p>
          </table:table-cell>
          <table:table-cell table:style-name="Cell64">
            <text:p text:style-name="P69"><text:span text:style-name="T69_1">9b</text:span></text:p>
          </table:table-cell>
          <table:table-cell table:style-name="Cell65" table:number-rows-spanned="5">
            <text:p text:style-name="P70"><text:span text:style-name="T70_1">移送強制執行金額移送率之提高值</text:span></text:p>
            <text:p text:style-name="P71"><text:span text:style-name="T71_1">=</text:span><text:span text:style-name="T71_2">G-H</text:span></text:p>
          </table:table-cell>
        </table:table-row>
        <table:table-row table:style-name="Row14">
          <table:covered-table-cell table:style-name="Cell66">
            <text:p text:style-name="P72"/>
          </table:covered-table-cell>
          <table:table-cell table:style-name="Cell67">
            <text:p text:style-name="P73"><text:span text:style-name="T73_1">(10)當年度罰鍰</text:span><text:span text:style-name="T73_2">應收</text:span><text:span text:style-name="T73_3">未收金額</text:span></text:p>
          </table:table-cell>
          <table:table-cell table:style-name="Cell68">
            <text:p text:style-name="P74"><text:span text:style-name="T74_1">10a</text:span></text:p>
          </table:table-cell>
          <table:table-cell table:style-name="Cell69">
            <text:p text:style-name="P75"><text:span text:style-name="T75_1">10b</text:span></text:p>
          </table:table-cell>
          <table:covered-table-cell table:style-name="Cell70">
            <text:p text:style-name="P76"/>
          </table:covered-table-cell>
        </table:table-row>
        <table:table-row table:style-name="Row15">
          <table:covered-table-cell table:style-name="Cell71">
            <text:p text:style-name="P77"/>
          </table:covered-table-cell>
          <table:table-cell table:style-name="Cell72">
            <text:p text:style-name="P78"><text:span text:style-name="T78_1">(11)以前年度</text:span><text:span text:style-name="T78_2">罰鍰</text:span><text:span text:style-name="T78_3">移送強制執行金額</text:span></text:p>
          </table:table-cell>
          <table:table-cell table:style-name="Cell73">
            <text:p text:style-name="P79"><text:span text:style-name="T79_1">11a</text:span></text:p>
          </table:table-cell>
          <table:table-cell table:style-name="Cell74">
            <text:p text:style-name="P80"><text:span text:style-name="T80_1">11b</text:span></text:p>
          </table:table-cell>
          <table:covered-table-cell table:style-name="Cell75">
            <text:p text:style-name="P81"/>
          </table:covered-table-cell>
        </table:table-row>
        <table:table-row table:style-name="Row16">
          <table:covered-table-cell table:style-name="Cell76">
            <text:p text:style-name="P82"/>
          </table:covered-table-cell>
          <table:table-cell table:style-name="Cell77">
            <text:p text:style-name="P83"><text:span text:style-name="T83_1">(12)以前年度</text:span><text:span text:style-name="T83_2">罰鍰</text:span><text:span text:style-name="T83_3">待處理總</text:span><text:span text:style-name="T83_4">金</text:span><text:span text:style-name="T83_5">額</text:span></text:p>
          </table:table-cell>
          <table:table-cell table:style-name="Cell78">
            <text:p text:style-name="P84"><text:span text:style-name="T84_1">12a</text:span></text:p>
          </table:table-cell>
          <table:table-cell table:style-name="Cell79">
            <text:p text:style-name="P85"><text:span text:style-name="T85_1">12b</text:span></text:p>
          </table:table-cell>
          <table:covered-table-cell table:style-name="Cell80">
            <text:p text:style-name="P86"/>
          </table:covered-table-cell>
        </table:table-row>
        <table:table-row table:style-name="Row17">
          <table:covered-table-cell table:style-name="Cell81">
            <text:p text:style-name="P87"/>
          </table:covered-table-cell>
          <table:table-cell table:style-name="Cell82">
            <text:p text:style-name="P88"><text:span text:style-name="T88_1">強制執行金額移送率</text:span></text:p>
          </table:table-cell>
          <table:table-cell table:style-name="Cell83">
            <text:p text:style-name="P89"><text:span text:style-name="T89_1">G=</text:span><text:span text:style-name="T89_2">【(</text:span><text:span text:style-name="T89_3">9</text:span><text:span text:style-name="T89_4">a</text:span><text:span text:style-name="T89_5">+11a</text:span><text:span text:style-name="T89_6">)/(</text:span><text:span text:style-name="T89_7">10</text:span><text:span text:style-name="T89_8">a</text:span><text:span text:style-name="T89_9">+12a</text:span><text:span text:style-name="T89_10">)<text:s/>】*100</text:span><text:span text:style-name="T89_11">%</text:span></text:p>
          </table:table-cell>
          <table:table-cell table:style-name="Cell84">
            <text:p text:style-name="P90"><text:span text:style-name="T90_1">H=</text:span><text:span text:style-name="T90_2">【(</text:span><text:span text:style-name="T90_3">9b+11b</text:span><text:span text:style-name="T90_4">)/(</text:span><text:span text:style-name="T90_5">10b+12b</text:span><text:span text:style-name="T90_6">)<text:s/>】*100</text:span><text:span text:style-name="T90_7">%</text:span></text:p>
          </table:table-cell>
          <table:covered-table-cell table:style-name="Cell85">
            <text:p text:style-name="P91"/>
          </table:covered-table-cell>
        </table:table-row>
        <table:table-row table:style-name="Row18">
          <table:table-cell table:style-name="Cell86">
            <text:p text:style-name="P92"><text:span text:style-name="T92_1">（五）收回以前年度應收未收件數　　　　</text:span><text:span text:style-name="T92_2"><text:s text:c="3"/></text:span><text:span text:style-name="T92_3">　　　</text:span><text:span text:style-name="T92_4"><text:s text:c="47"/></text:span></text:p>
          </table:table-cell>
          <table:table-cell table:style-name="Cell87">
            <text:p text:style-name="P93"><text:span text:style-name="T93_1">(13)收回以前年度應收未收件數</text:span></text:p>
          </table:table-cell>
          <table:table-cell table:style-name="Cell88">
            <text:p text:style-name="P94"><text:span text:style-name="T94_1">13a</text:span></text:p>
          </table:table-cell>
          <table:table-cell table:style-name="Cell89">
            <text:p text:style-name="P95"><text:span text:style-name="T95_1">13b</text:span></text:p>
          </table:table-cell>
          <table:table-cell table:style-name="Cell90">
            <text:p text:style-name="P96"><text:span text:style-name="T96_1">收回以前年度應收未收件數</text:span><text:span text:style-name="T96_2">之提高率=【</text:span><text:span text:style-name="T96_3">（</text:span><text:span text:style-name="T96_4">13a-13b</text:span><text:span text:style-name="T96_5">）</text:span><text:span text:style-name="T96_6">/13b</text:span><text:span text:style-name="T96_7">）</text:span><text:span text:style-name="T96_8">】*100%</text:span></text:p>
          </table:table-cell>
        </table:table-row>
        <table:table-row table:style-name="Row19">
          <table:table-cell table:style-name="Cell91">
            <text:p text:style-name="P97"><text:span text:style-name="T97_1">（</text:span><text:span text:style-name="T97_2">六</text:span><text:span text:style-name="T97_3">）收回以前年度應收未收金額</text:span></text:p>
          </table:table-cell>
          <table:table-cell table:style-name="Cell92">
            <text:p text:style-name="P98"><text:span text:style-name="T98_1">(14)收回以前年度應收未收金額</text:span></text:p>
          </table:table-cell>
          <table:table-cell table:style-name="Cell93">
            <text:p text:style-name="P99"><text:span text:style-name="T99_1">14a</text:span></text:p>
          </table:table-cell>
          <table:table-cell table:style-name="Cell94">
            <text:p text:style-name="P100"><text:span text:style-name="T100_1">14b</text:span></text:p>
          </table:table-cell>
          <table:table-cell table:style-name="Cell95">
            <text:p text:style-name="P101"><text:span text:style-name="T101_1">收回以前年度應收未收金額</text:span><text:span text:style-name="T101_2">之提高率=【</text:span><text:span text:style-name="T101_3">（</text:span><text:span text:style-name="T101_4">14a-14b</text:span><text:span text:style-name="T101_5">）</text:span><text:span text:style-name="T101_6">/14b</text:span><text:span text:style-name="T101_7">）</text:span><text:span text:style-name="T101_8">】*100%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0.75cm" fo:padding-bottom="0cm" fo:margin-bottom="0.2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2-09-17T08:25:00</meta:creation-date>
    <dc:creator>AliceWu</dc:creator>
    <dc:date>2012-09-17T08:25:00</dc:date>
    <meta:print-date>2008-11-19T01:05:00</meta:print-date>
    <meta:editing-cycles>2</meta:editing-cycles>
    <meta:document-statistic meta:page-count="1" meta:paragraph-count="2" meta:row-count="9" meta:word-count="196" meta:character-count="1315" meta:non-whitespace-character-count="1121"/>
  </office:meta>
</office:document-meta>
</file>