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style style:name="P2" style:family="paragraph" style:parent-style-name="Normal">
      <style:paragraph-properties fo:text-indent="3.175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char" style:vertical-pos="from-top" style:vertical-rel="line" style:flow-with-text="false" style:wrap="run-through" style:run-through="foreground" draw:auto-grow-height="false" draw:auto-grow-width="false"/>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 style:family="paragraph" style:parent-style-name="Normal">
      <style:paragraph-properties fo:text-indent="0.847cm" fo:margin-top="0cm" fo:margin-bottom="0cm"/>
    </style:style>
    <style:style style:name="T3_1" style:family="text">
      <style:text-properties style:font-name="標楷體" style:font-name-asian="標楷體"/>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 style:family="paragraph" style:parent-style-name="Normal">
      <style:paragraph-properties style:line-height-at-least="0cm" fo:margin-top="0cm" fo:margin-bottom="0cm"/>
    </style:style>
    <style:style style:name="T4_1" style:family="text">
      <style:text-properties style:font-name="標楷體" fo:font-size="10pt" style:font-name-asian="標楷體" style:font-size-asian="10pt" style:font-size-complex="10pt"/>
    </style:style>
    <style:style style:name="P5" style:family="paragraph" style:parent-style-name="Normal">
      <style:paragraph-properties style:line-height-at-least="0cm" fo:margin-top="0cm" fo:margin-bottom="0cm"/>
    </style:style>
    <style:style style:name="T5_1" style:family="text">
      <style:text-properties style:font-name="標楷體" fo:font-size="10pt" style:font-name-asian="標楷體" style:font-size-asian="10pt" style:font-size-complex="10pt"/>
    </style:style>
    <style:style style:name="P6" style:family="paragraph" style:parent-style-name="Normal">
      <style:paragraph-properties fo:text-indent="-0.353cm" style:line-height-at-least="0cm" fo:margin-top="0cm" fo:margin-bottom="0cm" fo:margin-left="0.353cm"/>
    </style:style>
    <style:style style:name="T6_1" style:family="text">
      <style:text-properties style:font-name="標楷體" fo:font-size="10pt" style:font-name-asian="標楷體" style:font-size-asian="10pt" style:font-size-complex="10pt"/>
    </style:style>
    <style:style style:name="T6_2" style:family="text">
      <style:text-properties style:font-name="標楷體" fo:font-size="10pt" style:font-name-asian="標楷體" style:font-size-asian="10pt" style:font-size-complex="10pt"/>
    </style:style>
    <style:style style:name="T6_3" style:family="text">
      <style:text-properties style:font-name="標楷體" fo:font-size="10pt" style:font-name-asian="標楷體" style:font-size-asian="10pt" style:font-size-complex="10pt"/>
    </style:style>
    <style:style style:name="P7" style:family="paragraph" style:parent-style-name="Normal"/>
    <style:style style:name="T7_1" style:family="text">
      <style:text-properties style:font-name="標楷體" fo:font-size="10pt" style:font-name-asian="標楷體" style:font-size-asian="10pt" style:font-size-complex="10pt"/>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8" style:family="paragraph" style:parent-style-name="Normal">
      <style:paragraph-properties fo:margin-top="0cm" fo:margin-bottom="0cm" fo:margin-left="0.212cm"/>
    </style:style>
    <style:style style:name="T8_1" style:family="text">
      <style:text-properties style:font-name="標楷體" style:font-name-asian="標楷體"/>
    </style:style>
    <style:style style:name="T8_2" style:family="text">
      <style:text-properties style:font-name="標楷體" style:font-name-asian="標楷體"/>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9" style:family="paragraph" style:parent-style-name="Normal">
      <style:paragraph-properties fo:text-align="center" fo:margin-top="0cm" fo:margin-bottom="0cm"/>
    </style:style>
    <style:style style:name="T9_1" style:family="text">
      <style:text-properties style:font-name="標楷體" fo:font-size="10pt" style:font-name-asian="標楷體" style:font-size-asian="10pt" style:font-size-complex="10pt"/>
    </style:style>
    <style:style style:name="P10" style:family="paragraph" style:parent-style-name="Normal"/>
    <style:style style:name="T10_1" style:family="text">
      <style:text-properties style:font-name="標楷體" fo:font-size="10pt" style:font-name-asian="標楷體" style:font-size-asian="10pt" style:font-size-complex="10pt"/>
    </style:style>
    <style:style style:name="T10_2" style:family="text">
      <style:text-properties style:font-name="標楷體" fo:font-size="10pt" style:font-name-asian="標楷體" style:font-size-asian="10pt" style:font-size-complex="10pt"/>
    </style:style>
    <style:style style:name="T10_3" style:family="text">
      <style:text-properties style:font-name="標楷體" fo:font-size="10pt" style:font-name-asian="標楷體" style:font-size-asian="10pt" style:font-size-complex="10pt"/>
    </style:style>
    <style:style style:name="FR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 style:family="paragraph" style:parent-style-name="Normal"/>
    <style:style style:name="T11_1" style:family="text">
      <style:text-properties style:font-name="標楷體" fo:font-size="10pt" style:font-name-asian="標楷體" style:font-size-asian="10pt" style:font-size-complex="10pt"/>
    </style:style>
    <style:style style:name="T11_2" style:family="text">
      <style:text-properties style:font-name="標楷體" fo:font-size="10pt" style:font-name-asian="標楷體" style:font-size-asian="10pt" style:font-size-complex="10pt"/>
    </style:style>
    <style:style style:name="P12" style:family="paragraph" style:parent-style-name="Normal"/>
    <style:style style:name="FR10" style:family="graphic" style:parent-style-name="Normal">
      <style:graphic-properties draw:marker-end-width="0.37cm" draw:marker-end="msArrowEnd_20_5" draw:stroke="dash" draw:stroke-dash="_32__20_Dots_20_1_20_Dash0" draw:fill="none" style:horizontal-pos="from-left" style:horizontal-rel="paragraph" style:vertical-pos="from-top" style:vertical-rel="paragraph" style:flow-with-text="false" style:run-through="foreground" draw:auto-grow-height="false" draw:auto-grow-width="false"/>
    </style:style>
    <style:style style:name="FR1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 style:family="graphic" style:parent-style-name="Normal">
      <style:graphic-properties draw:stroke="dash" draw:stroke-dash="_32__20_Dots_20_1_20_Dash1" draw:fill="none" style:horizontal-pos="from-left" style:horizontal-rel="paragraph" style:vertical-pos="from-top" style:vertical-rel="paragraph" style:flow-with-text="false" style:run-through="foreground" draw:auto-grow-height="false" draw:auto-grow-width="false"/>
    </style:style>
    <style:style style:name="FR1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T12_1" style:family="text">
      <style:text-properties style:font-name="標楷體" fo:font-size="14pt" style:font-name-asian="標楷體" style:font-size-asian="14pt" style:font-size-complex="14pt" fo:font-weight="bold" style:font-weight-asian="bold"/>
    </style:style>
    <style:style style:name="T12_2" style:family="text">
      <style:text-properties style:font-name="標楷體" fo:font-size="14pt" style:font-name-asian="標楷體" style:font-size-asian="14pt" style:font-size-complex="14pt" fo:font-weight="bold" style:font-weight-asian="bold"/>
    </style:style>
    <style:style style:name="T12_3" style:family="text">
      <style:text-properties style:font-name="標楷體" fo:font-size="14pt" style:font-name-asian="標楷體" style:font-size-asian="14pt" style:font-size-complex="14pt" fo:font-weight="bold" style:font-weight-asian="bold"/>
    </style:style>
    <style:style style:name="P13" style:family="paragraph" style:parent-style-name="Normal"/>
    <style:style style:name="P14" style:family="paragraph" style:parent-style-name="Normal"/>
    <style:style style:name="P15" style:family="paragraph" style:parent-style-name="Normal"/>
  </office:automatic-styles>
  <office:body>
    <office:text>
      <text:p text:style-name="P1"><text:span text:style-name="T1_1">(附件三)</text:span></text:p>
      <text:p text:style-name="P2"><draw:g draw:style-name="FR1" draw:z-index="1"><draw:custom-shape svg:x="2.832cm" svg:y="2.054cm" svg:width="4.816cm" svg:height="1.219cm" draw:style-name="FR2" draw:z-index="0"><draw:enhanced-geometry draw:type="non-primitive" draw:modifiers="0" svg:viewBox="0 0 1000000 1000000" draw:enhanced-path="M 0 0 X 0 0 L 0 1000000 Y 0 1000000 L 1000000 1000000 X 1000000 1000000 L 1000000 0 Y 1000000 0 Z N" draw:text-areas="0 0 1000000 1000000"/><text:p text:style-name="P3"><text:span text:style-name="T3_1">原民會受理</text:span></text:p></draw:custom-shape><draw:custom-shape svg:x="2.292cm" svg:y="4.279cm" svg:width="6.402cm" svg:height="3.902cm" draw:style-name="FR3" draw:z-index="0"><draw:enhanced-geometry draw:type="non-primitive" svg:viewBox="0 0 1000000 1000000" draw:enhanced-path="M 0 933888 C 43750 952407 87361 962962 129398 976157 166064 986666 201018 989351 234259 999861 328564 999861 353101 989351 377546 986666 403796 981342 431712 970833 456250 962962 478935 952407 500000 944444 524398 928703 547083 920694 571620 910185 596064 896990 622314 886435 646759 873240 674768 862731 702638 854722 730648 838981 765601 831018 798842 825787 830324 812592 868750 807268 909027 807268 952638 801944 999861 801944 L 999861 0 0 0 Z N" draw:text-areas="0 0 1000000 801944" draw:glue-points="500000 0 0 500000 500000 944444 1000000 500000"/><text:p text:style-name="P4"><text:span text:style-name="T4_1">1.申請表</text:span></text:p><text:p text:style-name="P5"><text:span text:style-name="T5_1">2.最近六個月內醫療費用收據正本。</text:span></text:p><text:p text:style-name="P6"><text:span text:style-name="T6_1">3.醫療診斷證明書（應載明入、出院日期及</text:span><text:span text:style-name="T6_2">疾病名稱及國際疾病傷害及死因分類標準ICD-9</text:span><text:span text:style-name="T6_3">）。</text:span></text:p><text:p text:style-name="P7"><text:span text:style-name="T7_1">4.具領人之存摺封面影本。</text:span></text:p></draw:custom-shape><draw:custom-shape svg:x="3.467cm" svg:y="8.903cm" svg:width="3.223cm" svg:height="3.549cm" draw:style-name="FR4" draw:z-index="0"><draw:enhanced-geometry draw:type="non-primitive" svg:viewBox="0 0 1000000 1000000" draw:enhanced-path="M 500000 0 L 0 500000 500000 1000000 1000000 500000 Z N" draw:text-areas="250000 250000 750000 750000"/><text:p text:style-name="P8"><text:span text:style-name="T8_1">審核</text:span><text:span text:style-name="T8_2">結果</text:span></text:p></draw:custom-shape><draw:custom-shape svg:x="6.006cm" svg:y="14.086cm" svg:width="4.495cm" svg:height="2.416cm" draw:style-name="FR5" draw:z-index="0"><draw:enhanced-geometry draw:type="non-primitive" draw:modifiers="0" svg:viewBox="0 0 1000000 1000000" draw:enhanced-path="M 0 0 X 0 0 L 0 1000000 Y 0 1000000 L 1000000 1000000 X 1000000 1000000 L 1000000 0 Y 1000000 0 Z N" draw:text-areas="0 0 1000000 1000000"/><text:p text:style-name="P9"><text:span text:style-name="T9_1">完全符合資格者</text:span></text:p><text:p text:style-name="P10"><text:span text:style-name="T10_1">原民會函覆同意並</text:span><text:span text:style-name="T10_2">辦理撥</text:span><text:span text:style-name="T10_3">款</text:span></text:p></draw:custom-shape><draw:line svg:x1="5.193cm" svg:y1="3.246cm" svg:x2="5.191cm" svg:y2="4.058cm" draw:style-name="FR6" draw:z-index="0"/><draw:line svg:x1="5.195cm" svg:y1="8.154cm" svg:x2="5.193cm" svg:y2="8.93cm" draw:style-name="FR7" draw:z-index="0"/><draw:line svg:x1="7.728cm" svg:y1="11.782cm" svg:x2="7.743cm" svg:y2="12.911cm" draw:style-name="FR8" draw:z-index="0"/><draw:frame svg:x="-0.026cm" svg:y="14.086cm" svg:width="4.286cm" svg:height="2.381cm" draw:style-name="FR9" text:anchor-type="char" draw:z-index="0"><draw:text-box><text:p text:style-name="P11"><text:span text:style-name="T11_1">不符資格者</text:span><text:span text:style-name="T11_2">原民會函覆否准</text:span></text:p><text:p text:style-name="P12"/></draw:text-box></draw:frame><draw:line svg:x1="2.323cm" svg:y1="11.79cm" svg:x2="2.319cm" svg:y2="12.921cm" draw:style-name="FR10" draw:z-index="0"/><draw:line svg:x1="6.175cm" svg:y1="11.79cm" svg:x2="7.757cm" svg:y2="11.782cm" draw:style-name="FR11" draw:z-index="0"/><draw:line svg:x1="4.122cm" svg:y1="11.782cm" svg:x2="2.323cm" svg:y2="11.78cm" draw:style-name="FR12" draw:z-index="0"/><draw:line svg:x1="0.953cm" svg:y1="20.567cm" svg:x2="0.953cm" svg:y2="20.567cm" draw:style-name="FR13" draw:z-index="0"/></draw:g><text:span text:style-name="T12_1">醫療補助</text:span><text:span text:style-name="T12_2">費用核付流程圖</text:span><text:span text:style-name="T12_3">(草案)</text:span></text:p>
      <text:p text:style-name="P13"/>
      <text:p text:style-name="P14"/>
      <text:p text:style-name="P1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draw:marker draw:name="msArrowEnd_20_5" draw:display-name="msArrowEnd 5" svg:viewBox="0 0 210 210" svg:d="m105 0 105 210h-210z"/>
    <draw:stroke-dash draw:name="_32__20_Dots_20_1_20_Dash0" draw:display-name="2 Dots 1 Dash" draw:dots1="2" draw:dots2="1" draw:dots2-length="0.203cm" draw:distance="0.203cm"/>
    <draw:stroke-dash draw:name="_32__20_Dots_20_1_20_Dash1" draw:display-name="2 Dots 1 Dash" draw:dots1="2" draw:dots2="1" draw:dots2-length="0.203cm" draw:distance="0.203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醫療補助費用核付流程圖(草案)</dc:title>
    <meta:initial-creator>user3</meta:initial-creator>
    <meta:creation-date>2012-09-24T08:33:00</meta:creation-date>
    <dc:creator>AliceWu</dc:creator>
    <dc:date>2012-09-24T08:33:00</dc:date>
    <meta:print-date>2006-05-18T05:03:00</meta:print-date>
    <meta:editing-cycles>2</meta:editing-cycles>
    <meta:editing-duration>PT1M</meta:editing-duration>
    <meta:document-statistic meta:page-count="1" meta:paragraph-count="1" meta:row-count="1" meta:word-count="8" meta:character-count="53" meta:non-whitespace-character-count="46"/>
  </office:meta>
</office:document-meta>
</file>