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letter-spacing="0.071cm" style:font-name="標楷體" style:font-name-asian="標楷體" fo:font-weight="bold" style:font-weight-asian="bold" style:font-weight-complex="bold"/>
    </style:style>
    <style:style style:name="T1_2" style:family="text">
      <style:text-properties fo:letter-spacing="0.071cm" style:font-name="標楷體" style:font-name-asian="標楷體" fo:font-weight="bold" style:font-weight-asian="bold" style:font-weight-complex="bold"/>
    </style:style>
    <style:style style:name="T1_3" style:family="text">
      <style:text-properties fo:letter-spacing="0.071cm"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3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6.865cm" fo:margin-left="-0.586cm"/>
    </style:style>
    <style:style style:name="Column1" style:family="table-column">
      <style:table-column-properties style:column-width="2.649cm"/>
    </style:style>
    <style:style style:name="Column2" style:family="table-column">
      <style:table-column-properties style:column-width="3.702cm"/>
    </style:style>
    <style:style style:name="Column3" style:family="table-column">
      <style:table-column-properties style:column-width="2.018cm"/>
    </style:style>
    <style:style style:name="Column4" style:family="table-column">
      <style:table-column-properties style:column-width="0.205cm"/>
    </style:style>
    <style:style style:name="Column5" style:family="table-column">
      <style:table-column-properties style:column-width="2.221cm"/>
    </style:style>
    <style:style style:name="Column6" style:family="table-column">
      <style:table-column-properties style:column-width="0.171cm"/>
    </style:style>
    <style:style style:name="Column7" style:family="table-column">
      <style:table-column-properties style:column-width="2.051cm"/>
    </style:style>
    <style:style style:name="Column8" style:family="table-column">
      <style:table-column-properties style:column-width="3.847cm"/>
    </style:style>
    <style:style style:name="Row1" style:family="table-row">
      <style:table-row-properties style:min-row-height="1.159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indent="-0.049cm" fo:line-height="0.706cm" fo:margin-left="0.004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43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right"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019cm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indent="1.729cm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23cm" fo:keep-together="always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align="justify" fo:text-align-last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48cm" fo:keep-together="always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83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>
      <style:paragraph-properties fo:text-align="justify" fo:text-align-last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19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justify" fo:text-align-last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48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align="justify" fo:text-align-last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03cm"/>
    </style:style>
    <style:style style:name="Cell2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cm" fo:margin-lef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style:line-height-at-least="0cm" fo:margin-lef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 fo:margin-lef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87cm"/>
    </style:style>
    <style:style style:name="Cell27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53cm double" style:border-line-width-left="0.018cm 0.018cm 0.018cm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265cm double" style:border-line-width-bottom="0.088cm 0.088cm 0.088cm" fo:padding-left="0.049cm" fo:border-left="#000000 0.026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 fo:text-indent="1.235cm" fo:line-height="0.706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49cm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2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line-height="0.706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line-height="0.706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65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line-height="0.706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fo:line-height="0.706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7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64cm"/>
    </style:style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70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fo:line-height="0.706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justify" fo:text-indent="1.235cm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1">
      <style:paragraph-properties style:line-height-at-least="0cm"/>
    </style:style>
  </office:automatic-styles>
  <office:body>
    <office:text>
      <text:section text:style-name="S1" text:name="S1">
        <text:p text:style-name="P1"><text:span text:style-name="T1_1">(附件</text:span><text:span text:style-name="T1_2">一</text:span><text:span text:style-name="T1_3">)</text:span></text:p>
        <text:p text:style-name="P2"><text:span text:style-name="T2_1">臺北市原住民</text:span><text:span text:style-name="T2_2">全民健康保險費</text:span><text:span text:style-name="T2_3">補助</text:span><text:span text:style-name="T2_4">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>
              <text:p text:style-name="P3"><text:span text:style-name="T3_1">申請人</text:span></text:p>
              <text:p text:style-name="P4"><text:span text:style-name="T4_1">姓名</text:span></text:p>
            </table:table-cell>
            <table:table-cell table:style-name="Cell2">
              <text:p text:style-name="P5"/>
            </table:table-cell>
            <table:table-cell table:style-name="Cell3">
              <text:p text:style-name="P6"><text:span text:style-name="T6_1">性<text:s/>別</text:span></text:p>
            </table:table-cell>
            <table:table-cell table:style-name="Cell4" table:number-columns-spanned="2">
              <text:p text:style-name="P7"><text:span text:style-name="T7_1">□</text:span><text:span text:style-name="T7_2">男<text:s text:c="7"/></text:span><text:span text:style-name="T7_3">□</text:span><text:span text:style-name="T7_4">女</text:span></text:p>
            </table:table-cell>
            <table:covered-table-cell/>
            <table:table-cell table:style-name="Cell5" table:number-columns-spanned="2">
              <text:p text:style-name="P8"><text:span text:style-name="T8_1">出生日期</text:span></text:p>
            </table:table-cell>
            <table:covered-table-cell/>
            <table:table-cell table:style-name="Cell6">
              <text:p text:style-name="P9"><text:span text:style-name="T9_1"><text:s text:c="3"/></text:span><text:span text:style-name="T9_2">年</text:span><text:span text:style-name="T9_3"><text:s text:c="2"/></text:span><text:span text:style-name="T9_4">月　</text:span><text:span text:style-name="T9_5"><text:s/></text:span><text:span text:style-name="T9_6">日</text:span></text:p>
            </table:table-cell>
          </table:table-row>
          <table:table-row table:style-name="Row2">
            <table:table-cell table:style-name="Cell7">
              <text:p text:style-name="P10"><text:span text:style-name="T10_1">身分證字號</text:span></text:p>
            </table:table-cell>
            <table:table-cell table:style-name="Cell8">
              <text:p text:style-name="P11"/>
            </table:table-cell>
            <table:table-cell table:style-name="Cell9">
              <text:p text:style-name="P12"><text:span text:style-name="T12_1">族別</text:span></text:p>
            </table:table-cell>
            <table:table-cell table:style-name="Cell10" table:number-columns-spanned="2">
              <text:p text:style-name="P13"><text:span text:style-name="T13_1">族</text:span></text:p>
            </table:table-cell>
            <table:covered-table-cell/>
            <table:table-cell table:style-name="Cell11" table:number-columns-spanned="2">
              <text:p text:style-name="P14"><text:span text:style-name="T14_1">年齡</text:span></text:p>
            </table:table-cell>
            <table:covered-table-cell/>
            <table:table-cell table:style-name="Cell12">
              <text:p text:style-name="P15"><text:span text:style-name="T15_1">歲</text:span></text:p>
            </table:table-cell>
          </table:table-row>
          <table:table-row table:style-name="Row3">
            <table:table-cell table:style-name="Cell13">
              <text:p text:style-name="P16"><text:span text:style-name="T16_1">身分別</text:span></text:p>
            </table:table-cell>
            <table:table-cell table:style-name="Cell14" table:number-columns-spanned="7">
              <text:p text:style-name="P17"><text:span text:style-name="T17_1">□</text:span><text:span text:style-name="T17_2">非自願性</text:span><text:span text:style-name="T17_3">失業</text:span><text:span text:style-name="T17_4"><text:s text:c="7"/></text:span><text:span text:style-name="T17_5">□</text:span><text:span text:style-name="T17_6">家庭經濟突陷困境或類似特殊情況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5" table:number-rows-spanned="2">
              <text:p text:style-name="P18"><text:span text:style-name="T18_1">申請</text:span></text:p>
              <text:p text:style-name="P19"><text:span text:style-name="T19_1">月份</text:span><text:span text:style-name="T19_2">及眷屬</text:span></text:p>
            </table:table-cell>
            <table:table-cell table:style-name="Cell16" table:number-columns-spanned="7">
              <text:p text:style-name="P20"><text:span text:style-name="T20_1">自民國</text:span><text:span text:style-name="T20_2">╴╴</text:span><text:span text:style-name="T20_3">年</text:span><text:span text:style-name="T20_4">╴╴</text:span><text:span text:style-name="T20_5">月至民國</text:span><text:span text:style-name="T20_6">╴╴</text:span><text:span text:style-name="T20_7">年</text:span><text:span text:style-name="T20_8">╴╴</text:span><text:span text:style-name="T20_9">月止，計</text:span><text:span text:style-name="T20_10">╴╴</text:span><text:span text:style-name="T20_11">個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 table:style-name="Cell17">
              <text:p text:style-name="P21"/>
            </table:covered-table-cell>
            <table:table-cell table:style-name="Cell18" table:number-columns-spanned="7">
              <text:p text:style-name="P22"><text:span text:style-name="T22_1">申請補助人口數：</text:span></text:p>
              <text:p text:style-name="P23"><text:span text:style-name="T23_1">□</text:span><text:span text:style-name="T23_2">本人</text:span></text:p>
              <text:p text:style-name="P24"><text:span text:style-name="T24_1">□</text:span><text:span text:style-name="T24_2">本人、配偶及子女計</text:span><text:span text:style-name="T24_3">╴╴</text:span><text:span text:style-name="T24_4">人</text:span><text:span text:style-name="T24_5">（</text:span><text:span text:style-name="T24_6">詳如名冊</text:span><text:span text:style-name="T24_7">，</text:span><text:span text:style-name="T24_8">若與配偶及子女分戶者，應檢附配偶及子女之戶籍謄本，但本府原民會已有相關資料足以證明者外</text:span><text:span text:style-name="T24_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9">
              <text:p text:style-name="P25"><text:span text:style-name="T25_1">戶籍</text:span></text:p>
              <text:p text:style-name="P26"><text:span text:style-name="T26_1">地址</text:span></text:p>
            </table:table-cell>
            <table:table-cell table:style-name="Cell20" table:number-columns-spanned="7">
              <text:p text:style-name="P27"><text:span text:style-name="T27_1">臺北市　　區　　<text:s/>　<text:s/></text:span><text:span text:style-name="T27_2"/><text:span text:style-name="T27_3">　　段<text:s text:c="4"/>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21">
              <text:p text:style-name="P28"><text:span text:style-name="T28_1">聯絡</text:span></text:p>
              <text:p text:style-name="P29"><text:span text:style-name="T29_1">地址</text:span></text:p>
            </table:table-cell>
            <table:table-cell table:style-name="Cell22" table:number-columns-spanned="7">
              <text:p text:style-name="P30"><text:span text:style-name="T30_1">臺北市　　區　<text:s/>　<text:s/>　</text:span><text:span text:style-name="T30_2"/><text:span text:style-name="T30_3">　　段　　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3">
              <text:p text:style-name="P31"><text:span text:style-name="T31_1">聯絡</text:span></text:p>
              <text:p text:style-name="P32"><text:span text:style-name="T32_1">電話</text:span></text:p>
            </table:table-cell>
            <table:table-cell table:style-name="Cell24" table:number-columns-spanned="7">
              <text:p text:style-name="P33"><text:span text:style-name="T33_1">(日)　　　<text:s text:c="7"/>(夜)<text:s text:c="12"/>(行動電話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5">
              <text:p text:style-name="P34"><text:span text:style-name="T34_1">檢附</text:span></text:p>
              <text:p text:style-name="P35"><text:span text:style-name="T35_1">資料</text:span></text:p>
            </table:table-cell>
            <table:table-cell table:style-name="Cell26" table:number-columns-spanned="7">
              <text:list text:style-name="LS1" xml:id="list0">
                <text:list-item>
                  <text:p text:style-name="P36"><text:span text:style-name="T36_1">非自願性失業</text:span><text:span text:style-name="T36_2">者</text:span><text:span text:style-name="T36_3">：</text:span></text:p>
                </text:list-item>
              </text:list>
              <text:p text:style-name="P37"><text:span text:style-name="T37_1">□</text:span><text:span text:style-name="T37_2">申請書</text:span><text:span text:style-name="T37_3"><text:s text:c="7"/></text:span><text:span text:style-name="T37_4">□</text:span><text:span text:style-name="T37_5">切結書</text:span></text:p>
              <text:p text:style-name="P38"><text:span text:style-name="T38_1">□</text:span><text:span text:style-name="T38_2">非自願性失業證明書（載明離職原因）</text:span></text:p>
              <text:p text:style-name="P39"><text:span text:style-name="T39_1">□</text:span><text:span text:style-name="T39_2">戶籍謄本乙份（由本會查調）</text:span></text:p>
              <text:p text:style-name="P40"><text:span text:style-name="T40_1">□</text:span><text:span text:style-name="T40_2">家庭經濟突陷困境或類似特殊情況者：</text:span></text:p>
              <text:p text:style-name="P41"><text:span text:style-name="T41_1"><text:s text:c="3"/></text:span><text:span text:style-name="T41_2">□</text:span><text:span text:style-name="T41_3">申請</text:span><text:span text:style-name="T41_4">書</text:span><text:span text:style-name="T41_5"><text:s/></text:span><text:span text:style-name="T41_6"><text:s text:c="3"/></text:span><text:span text:style-name="T41_7"><text:s text:c="3"/></text:span><text:span text:style-name="T41_8">□</text:span><text:span text:style-name="T41_9">切結書</text:span></text:p>
              <text:p text:style-name="P42"><text:span text:style-name="T42_1"><text:s text:c="3"/></text:span><text:span text:style-name="T42_2">□</text:span><text:span text:style-name="T42_3">失蹤報案單</text:span><text:span text:style-name="T42_4"><text:s text:c="3"/></text:span><text:span text:style-name="T42_5">□</text:span><text:span text:style-name="T42_6">戶籍除戶資料證明者或死亡證明者</text:span></text:p>
              <text:p text:style-name="P43"><text:span text:style-name="T43_1"><text:s text:c="3"/></text:span><text:span text:style-name="T43_2">□</text:span><text:span text:style-name="T43_3">最近一</text:span><text:span text:style-name="T43_4">個月醫療院所開立之證明文件</text:span></text:p>
              <text:p text:style-name="P44"><text:span text:style-name="T44_1"><text:s text:c="3"/></text:span><text:span text:style-name="T44_2">□</text:span><text:span text:style-name="T44_3">子女出生證明或其戶籍資料</text:span></text:p>
              <text:p text:style-name="P45"><text:span text:style-name="T45_1"><text:s text:c="3"/></text:span><text:span text:style-name="T45_2">□</text:span><text:span text:style-name="T45_3">尚在有效期限內之身心障礙手冊影本</text:span></text:p>
              <text:p text:style-name="P46"><text:span text:style-name="T46_1"><text:s text:c="3"/></text:span><text:span text:style-name="T46_2">□</text:span><text:span text:style-name="T46_3">戶籍謄本乙份（由本會查調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7">
              <text:p text:style-name="P47"><text:span text:style-name="T47_1">申請人簽名</text:span></text:p>
            </table:table-cell>
            <table:table-cell table:style-name="Cell28" table:number-columns-spanned="3">
              <text:p text:style-name="P48"/>
              <text:p text:style-name="P49"/>
            </table:table-cell>
            <table:covered-table-cell/>
            <table:covered-table-cell/>
            <table:table-cell table:style-name="Cell29" table:number-columns-spanned="2">
              <text:p text:style-name="P50"><text:span text:style-name="T50_1">申請日期</text:span></text:p>
            </table:table-cell>
            <table:covered-table-cell/>
            <table:table-cell table:style-name="Cell30" table:number-columns-spanned="2">
              <text:p text:style-name="P51"><text:span text:style-name="T51_1">年</text:span><text:span text:style-name="T51_2"><text:s/></text:span><text:span text:style-name="T51_3">　<text:s/></text:span><text:span text:style-name="T51_4"><text:s/></text:span><text:span text:style-name="T51_5">月</text:span><text:span text:style-name="T51_6"><text:s/></text:span><text:span text:style-name="T51_7"><text:s/>　</text:span><text:span text:style-name="T51_8"><text:s/></text:span><text:span text:style-name="T51_9">日</text:span></text:p>
            </table:table-cell>
            <table:covered-table-cell/>
          </table:table-row>
          <table:table-row table:style-name="Row11">
            <table:table-cell table:style-name="Cell31" table:number-columns-spanned="4">
              <text:p text:style-name="P52"><text:span text:style-name="T52_1">初審（區公所）<text:s text:c="2"/></text:span><text:span text:style-name="T52_2">□</text:span><text:span text:style-name="T52_3"><text:s/>符合<text:s/></text:span><text:span text:style-name="T52_4">□</text:span><text:span text:style-name="T52_5">不符合</text:span></text:p>
            </table:table-cell>
            <table:covered-table-cell/>
            <table:covered-table-cell/>
            <table:covered-table-cell/>
            <table:table-cell table:style-name="Cell32" table:number-columns-spanned="4">
              <text:p text:style-name="P53"><text:span text:style-name="T53_1">複<text:s text:c="2"/>審（原民會）<text:s/></text:span><text:span text:style-name="T53_2">□</text:span><text:span text:style-name="T53_3">符合<text:s text:c="3"/></text:span><text:span text:style-name="T53_4">□</text:span><text:span text:style-name="T53_5">不符合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33">
              <text:p text:style-name="P54"><text:span text:style-name="T54_1">承辦人</text:span></text:p>
            </table:table-cell>
            <table:table-cell table:style-name="Cell34" table:number-columns-spanned="3">
              <text:p text:style-name="P55"/>
            </table:table-cell>
            <table:covered-table-cell/>
            <table:covered-table-cell/>
            <table:table-cell table:style-name="Cell35" table:number-columns-spanned="2">
              <text:p text:style-name="P56"><text:span text:style-name="T56_1">承辦人</text:span></text:p>
            </table:table-cell>
            <table:covered-table-cell/>
            <table:table-cell table:style-name="Cell36" table:number-columns-spanned="2">
              <text:p text:style-name="P57"/>
            </table:table-cell>
            <table:covered-table-cell/>
          </table:table-row>
          <table:table-row table:style-name="Row13">
            <table:table-cell table:style-name="Cell37">
              <text:p text:style-name="P58"><text:span text:style-name="T58_1">課長</text:span></text:p>
            </table:table-cell>
            <table:table-cell table:style-name="Cell38" table:number-columns-spanned="3">
              <text:p text:style-name="P59"/>
            </table:table-cell>
            <table:covered-table-cell/>
            <table:covered-table-cell/>
            <table:table-cell table:style-name="Cell39" table:number-columns-spanned="2">
              <text:p text:style-name="P60"><text:span text:style-name="T60_1">組長</text:span></text:p>
            </table:table-cell>
            <table:covered-table-cell/>
            <table:table-cell table:style-name="Cell40" table:number-columns-spanned="2">
              <text:p text:style-name="P61"/>
            </table:table-cell>
            <table:covered-table-cell/>
          </table:table-row>
          <table:table-row table:style-name="Row14">
            <table:table-cell table:style-name="Cell41">
              <text:p text:style-name="P62"><text:span text:style-name="T62_1">主任秘書</text:span></text:p>
            </table:table-cell>
            <table:table-cell table:style-name="Cell42" table:number-columns-spanned="3">
              <text:p text:style-name="P63"/>
            </table:table-cell>
            <table:covered-table-cell/>
            <table:covered-table-cell/>
            <table:table-cell table:style-name="Cell43" table:number-columns-spanned="2">
              <text:p text:style-name="P64"><text:span text:style-name="T64_1">專門委員</text:span></text:p>
            </table:table-cell>
            <table:covered-table-cell/>
            <table:table-cell table:style-name="Cell44" table:number-columns-spanned="2">
              <text:p text:style-name="P65"/>
            </table:table-cell>
            <table:covered-table-cell/>
          </table:table-row>
          <table:table-row table:style-name="Row15">
            <table:table-cell table:style-name="Cell45" table:number-rows-spanned="2">
              <text:p text:style-name="P66"><text:span text:style-name="T66_1">區長</text:span></text:p>
            </table:table-cell>
            <table:table-cell table:style-name="Cell46" table:number-columns-spanned="3" table:number-rows-spanned="2">
              <text:p text:style-name="P67"/>
            </table:table-cell>
            <table:covered-table-cell/>
            <table:covered-table-cell/>
            <table:table-cell table:style-name="Cell47" table:number-columns-spanned="2">
              <text:p text:style-name="P68"><text:span text:style-name="T68_1">主任秘書</text:span></text:p>
            </table:table-cell>
            <table:covered-table-cell/>
            <table:table-cell table:style-name="Cell48" table:number-columns-spanned="2">
              <text:p text:style-name="P69"/>
            </table:table-cell>
            <table:covered-table-cell/>
          </table:table-row>
          <table:table-row table:style-name="Row16">
            <table:covered-table-cell table:style-name="Cell49">
              <text:p text:style-name="P70"/>
            </table:covered-table-cell>
            <table:covered-table-cell table:style-name="Cell50">
              <text:p text:style-name="P71"/>
            </table:covered-table-cell>
            <table:covered-table-cell/>
            <table:covered-table-cell/>
            <table:table-cell table:style-name="Cell51" table:number-columns-spanned="2">
              <text:p text:style-name="P72"><text:span text:style-name="T72_1">主任委員</text:span></text:p>
            </table:table-cell>
            <table:covered-table-cell/>
            <table:table-cell table:style-name="Cell52" table:number-columns-spanned="2">
              <text:p text:style-name="P73"/>
            </table:table-cell>
            <table:covered-table-cell/>
          </table:table-row>
        </table:table>
      </text:section>
      <text:section text:style-name="S2" text:name="S2"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0.7cm" fo:padding-left="0cm" fo:margin-left="2.54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12-09-24T08:43:00</meta:creation-date>
    <dc:creator>AliceWu</dc:creator>
    <dc:date>2012-09-24T08:43:00</dc:date>
    <meta:print-date>2006-10-05T02:12:00</meta:print-date>
    <meta:editing-cycles>2</meta:editing-cycles>
    <meta:document-statistic meta:page-count="1" meta:paragraph-count="1" meta:row-count="5" meta:word-count="112" meta:character-count="751" meta:non-whitespace-character-count="640"/>
  </office:meta>
</office:document-meta>
</file>