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文鼎新中黑" svg:font-family="文鼎新中黑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-1.408cm" fo:margin-top="0.318cm" fo:margin-bottom="0.318cm" fo:margin-left="1.408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Body_20_Text">
      <style:paragraph-properties fo:line-height="0.6cm" fo:margin-top="0.212cm" fo:margin-bottom="0.318cm"/>
    </style:style>
    <style:style style:name="T2_1" style:family="text">
      <style:text-properties style:font-name="文鼎新中黑" fo:font-size="11pt" style:font-name-asian="文鼎新中黑" style:font-size-asian="11pt"/>
    </style:style>
    <style:style style:name="T2_2" style:family="text">
      <style:text-properties fo:color="#ff0000" style:font-name="文鼎新中黑" fo:font-size="11pt" style:font-name-asian="文鼎新中黑" style:font-size-asian="11pt" style:text-underline-style="solid" style:text-underline-color="font-color"/>
    </style:style>
    <style:style style:name="T2_3" style:family="text">
      <style:text-properties fo:color="#ff0000" style:font-name="文鼎新中黑" fo:font-size="11pt" style:font-name-asian="文鼎新中黑" style:font-size-asian="11pt" style:text-underline-style="solid" style:text-underline-color="font-color"/>
    </style:style>
    <style:style style:name="T2_4" style:family="text">
      <style:text-properties style:font-name="文鼎新中黑" fo:font-size="11pt" style:font-name-asian="文鼎新中黑" style:font-size-asian="11pt"/>
    </style:style>
    <style:style style:name="P3" style:family="paragraph" style:parent-style-name="Body_20_Text">
      <style:paragraph-properties fo:text-indent="-1.94cm" fo:line-height="0.564cm" fo:margin-bottom="0.318cm" fo:margin-left="1.94cm"/>
    </style:style>
    <style:style style:name="T3_1" style:family="text">
      <style:text-properties style:font-name="Times New Roman" fo:font-size="11pt" style:font-size-asian="11pt"/>
    </style:style>
    <style:style style:name="Table1" style:family="table">
      <style:table-properties table:align="left" style:width="14.605cm" fo:margin-left="0.049cm"/>
    </style:style>
    <style:style style:name="Column1" style:family="table-column">
      <style:table-column-properties style:column-width="0.882cm"/>
    </style:style>
    <style:style style:name="Column2" style:family="table-column">
      <style:table-column-properties style:column-width="13.723cm"/>
    </style:style>
    <style:style style:name="Row1" style:family="table-row">
      <style:table-row-properties style:min-row-height="0.635cm"/>
    </style:style>
    <style:style style:name="Cell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4" style:family="paragraph" style:parent-style-name="Body_20_Text">
      <style:paragraph-properties fo:text-align="center" fo:text-indent="-1.588cm" fo:line-height="0.423cm" fo:margin-left="1.588cm"/>
    </style:style>
    <style:style style:name="T4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5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6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7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8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9" style:family="paragraph" style:parent-style-name="Body_20_Text">
      <style:paragraph-properties fo:text-align="center" fo:text-indent="-1.588cm" fo:line-height="0.423cm" fo:margin-left="1.588cm"/>
    </style:style>
    <style:style style:name="T9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10" style:family="paragraph" style:parent-style-name="Body_20_Text">
      <style:paragraph-properties fo:text-align="justify" fo:text-indent="-1.588cm" fo:line-height="0.423cm" fo:margin-left="1.588cm"/>
    </style:style>
    <style:style style:name="T10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0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0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0_4" style:family="text">
      <style:text-properties fo:color="#ff0000" style:font-name="Times New Roman" fo:font-size="9pt" style:font-name-asian="新細明體" style:font-size-asian="9pt" style:font-size-complex="16.5pt" fo:language="en" fo:language-asian="zh" fo:language-complex="ar" fo:country="US" fo:country-asian="TW" fo:country-complex="SA" style:text-underline-style="solid" style:text-underline-color="font-color"/>
    </style:style>
    <style:style style:name="T10_5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1" style:family="paragraph" style:parent-style-name="Body_20_Text">
      <style:paragraph-properties fo:text-align="justify" fo:text-indent="-1.588cm" fo:line-height="0.423cm" fo:margin-left="1.588cm"/>
    </style:style>
    <style:style style:name="T11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1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1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1_4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2" style:family="paragraph" style:parent-style-name="Body_20_Text">
      <style:paragraph-properties fo:text-align="justify" fo:text-indent="-1.588cm" fo:line-height="0.423cm" fo:margin-left="1.588cm"/>
    </style:style>
    <style:style style:name="T12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2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3" style:family="paragraph" style:parent-style-name="Body_20_Text">
      <style:paragraph-properties fo:text-align="justify" fo:text-indent="-1.588cm" fo:line-height="0.423cm" fo:margin-left="1.588cm"/>
    </style:style>
    <style:style style:name="T13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3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4" style:family="paragraph" style:parent-style-name="Body_20_Text">
      <style:paragraph-properties fo:text-align="justify" fo:text-indent="-1.588cm" fo:line-height="0.423cm" fo:margin-left="1.588cm"/>
    </style:style>
    <style:style style:name="T14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5" style:family="paragraph" style:parent-style-name="Body_20_Text">
      <style:paragraph-properties fo:text-align="justify" fo:text-indent="-1.588cm" fo:line-height="0.423cm" fo:margin-left="1.588cm"/>
    </style:style>
    <style:style style:name="T15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6" style:family="paragraph" style:parent-style-name="Body_20_Text">
      <style:paragraph-properties fo:text-align="justify" fo:text-indent="-1.588cm" fo:line-height="0.423cm" fo:margin-left="1.588cm"/>
    </style:style>
    <style:style style:name="T16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16_2" style:family="text">
      <style:text-properties fo:color="#ff0000" style:font-name="Times New Roman" fo:font-size="9pt" style:font-name-asian="新細明體" style:font-size-asian="9pt" style:font-size-complex="16.5pt" fo:language="en" fo:language-asian="zh" fo:language-complex="ar" fo:country="US" fo:country-asian="TW" fo:country-complex="SA" style:text-underline-style="solid" style:text-underline-color="font-color"/>
    </style:style>
    <style:style style:name="T16_3" style:family="text">
      <style:text-properties fo:color="#ff0000" style:font-name="Times New Roman" fo:font-size="9pt" style:font-name-asian="新細明體" style:font-size-asian="9pt" style:font-size-complex="16.5pt" fo:language="en" fo:language-asian="zh" fo:language-complex="ar" fo:country="US" fo:country-asian="TW" fo:country-complex="SA" style:text-underline-style="solid" style:text-underline-color="font-color"/>
    </style:style>
    <style:style style:name="T16_4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Row2" style:family="table-row">
      <style:table-row-properties style:min-row-height="0.635cm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17" style:family="paragraph" style:parent-style-name="Body_20_Text">
      <style:paragraph-properties fo:text-align="center" fo:text-indent="-1.588cm" fo:line-height="0.423cm" fo:margin-left="1.588cm"/>
    </style:style>
    <style:style style:name="T17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8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19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0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1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2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3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4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5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6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7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28" style:family="paragraph" style:parent-style-name="Body_20_Text">
      <style:paragraph-properties fo:text-align="center" fo:text-indent="-1.588cm" fo:line-height="0.423cm" fo:margin-left="1.588cm"/>
    </style:style>
    <style:style style:name="T28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29" style:family="paragraph" style:parent-style-name="Body_20_Text">
      <style:paragraph-properties fo:text-align="justify" fo:text-indent="-0.635cm" fo:line-height="0.423cm" fo:margin-left="0.635cm"/>
    </style:style>
    <style:style style:name="T29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29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29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0" style:family="paragraph" style:parent-style-name="Body_20_Text">
      <style:paragraph-properties fo:text-align="justify" fo:text-indent="-0.635cm" fo:line-height="0.423cm" fo:margin-left="0.635cm"/>
    </style:style>
    <style:style style:name="T30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0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0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1" style:family="paragraph" style:parent-style-name="Body_20_Text">
      <style:paragraph-properties fo:text-align="justify" fo:text-indent="-0.635cm" fo:line-height="0.423cm" fo:margin-left="0.635cm"/>
    </style:style>
    <style:style style:name="T31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1_4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2" style:family="paragraph" style:parent-style-name="Body_20_Text">
      <style:paragraph-properties fo:text-align="justify" fo:text-indent="-0.635cm" fo:line-height="0.423cm" fo:margin-left="0.635cm"/>
    </style:style>
    <style:style style:name="T32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2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2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2_4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3" style:family="paragraph" style:parent-style-name="Body_20_Text">
      <style:paragraph-properties fo:text-align="justify" fo:text-indent="-0.635cm" fo:line-height="0.423cm" fo:margin-left="0.635cm"/>
    </style:style>
    <style:style style:name="T33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3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3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4" style:family="paragraph" style:parent-style-name="Body_20_Text">
      <style:paragraph-properties fo:text-align="justify" fo:text-indent="-0.635cm" fo:line-height="0.423cm" fo:margin-left="0.635cm"/>
    </style:style>
    <style:style style:name="T34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34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5" style:family="paragraph" style:parent-style-name="Body_20_Text">
      <style:paragraph-properties fo:text-indent="-1.94cm" fo:line-height="0.564cm" fo:margin-bottom="0.318cm" fo:margin-left="1.94cm"/>
      <style:text-properties style:font-name="Times New Roman" fo:font-size="11pt" style:font-size-asian="11pt"/>
    </style:style>
    <style:style style:name="P36" style:family="paragraph" style:parent-style-name="Body_20_Text">
      <style:paragraph-properties fo:text-indent="-1.94cm" fo:line-height="0.564cm" fo:margin-bottom="0.318cm" fo:margin-left="1.94cm"/>
    </style:style>
    <style:style style:name="T36_1" style:family="text">
      <style:text-properties style:font-name="Times New Roman" fo:font-size="11pt" style:font-size-asian="11pt"/>
    </style:style>
    <style:style style:name="Table2" style:family="table">
      <style:table-properties table:align="left" style:width="14.605cm" fo:margin-left="0.049cm"/>
    </style:style>
    <style:style style:name="Column3" style:family="table-column">
      <style:table-column-properties style:column-width="0.882cm"/>
    </style:style>
    <style:style style:name="Column4" style:family="table-column">
      <style:table-column-properties style:column-width="13.723cm"/>
    </style:style>
    <style:style style:name="Row3" style:family="table-row">
      <style:table-row-properties style:min-row-height="0.635cm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37" style:family="paragraph" style:parent-style-name="Body_20_Text">
      <style:paragraph-properties fo:text-align="center" fo:text-indent="-1.588cm" fo:line-height="0.423cm" fo:margin-left="1.588cm"/>
    </style:style>
    <style:style style:name="T37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8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39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0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1" style:family="paragraph" style:parent-style-name="Body_20_Text">
      <style:paragraph-properties fo:text-align="center" fo:text-indent="-1.588cm" fo:line-height="0.423cm" fo:margin-left="1.588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2" style:family="paragraph" style:parent-style-name="Body_20_Text">
      <style:paragraph-properties fo:text-align="center" fo:text-indent="-1.588cm" fo:line-height="0.423cm" fo:margin-left="1.588cm"/>
    </style:style>
    <style:style style:name="T42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43" style:family="paragraph" style:parent-style-name="Body_20_Text">
      <style:paragraph-properties fo:text-align="justify" fo:text-indent="-1.588cm" fo:line-height="0.423cm" fo:margin-left="1.588cm"/>
    </style:style>
    <style:style style:name="T43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3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3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4" style:family="paragraph" style:parent-style-name="Body_20_Text">
      <style:paragraph-properties fo:text-align="justify" fo:text-indent="-1.588cm" fo:line-height="0.423cm" fo:margin-left="1.588cm"/>
    </style:style>
    <style:style style:name="T44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5" style:family="paragraph" style:parent-style-name="Body_20_Text">
      <style:paragraph-properties fo:text-align="justify" fo:text-indent="-1.27cm" fo:line-height="0.423cm" fo:margin-left="1.66cm"/>
    </style:style>
    <style:style style:name="T45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5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5_3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5_4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5_5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5_6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6" style:family="paragraph" style:parent-style-name="Body_20_Text">
      <style:paragraph-properties fo:text-align="justify" fo:text-indent="-1.27cm" fo:line-height="0.423cm" fo:margin-left="1.66cm"/>
    </style:style>
    <style:style style:name="T46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6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7" style:family="paragraph" style:parent-style-name="Body_20_Text">
      <style:paragraph-properties fo:text-align="justify" fo:text-indent="-1.27cm" fo:line-height="0.423cm" fo:margin-left="1.66cm"/>
    </style:style>
    <style:style style:name="T47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7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8" style:family="paragraph" style:parent-style-name="Body_20_Text">
      <style:paragraph-properties fo:text-align="justify" fo:text-indent="-1.27cm" fo:line-height="0.423cm" fo:margin-left="1.66cm"/>
    </style:style>
    <style:style style:name="T48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T48_2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49" style:family="paragraph" style:parent-style-name="Body_20_Text">
      <style:paragraph-properties fo:text-align="justify" fo:line-height="0.423cm"/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Row4" style:family="table-row">
      <style:table-row-properties style:min-row-height="0.635cm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wrap"/>
    </style:style>
    <style:style style:name="P50" style:family="paragraph" style:parent-style-name="Body_20_Text">
      <style:paragraph-properties fo:text-align="center" fo:text-indent="-1.588cm" fo:line-height="0.423cm" fo:margin-left="1.588cm"/>
    </style:style>
    <style:style style:name="T50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51" style:family="paragraph" style:parent-style-name="Body_20_Text">
      <style:paragraph-properties fo:text-align="center" fo:text-indent="-1.588cm" fo:line-height="0.423cm" fo:margin-left="1.588cm"/>
    </style:style>
    <style:style style:name="T51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35cm solid" fo:wrap-option="wrap"/>
    </style:style>
    <style:style style:name="P52" style:family="paragraph" style:parent-style-name="Body_20_Text">
      <style:paragraph-properties fo:text-align="justify" fo:text-indent="-0.635cm" fo:line-height="0.423cm" fo:margin-left="0.635cm"/>
    </style:style>
    <style:style style:name="T52_1" style:family="text">
      <style:text-properties style:font-name="Times New Roman" fo:font-size="9pt" style:font-name-asian="新細明體" style:font-size-asian="9pt" style:font-size-complex="16.5pt" fo:language="en" fo:language-asian="zh" fo:language-complex="ar" fo:country="US" fo:country-asian="TW" fo:country-complex="SA"/>
    </style:style>
    <style:style style:name="P53" style:family="paragraph" style:parent-style-name="Body_20_Text">
      <style:paragraph-properties fo:line-height="0.564cm" fo:margin-left="1.693cm"/>
    </style:style>
  </office:automatic-styles>
  <office:body>
    <office:text>
      <text:p text:style-name="P1"><text:span text:style-name="T1_1">附件</text:span></text:p>
      <text:p text:style-name="P2"><text:span text:style-name="T2_1">臺北市政府</text:span><text:span text:style-name="T2_2">法</text:span><text:span text:style-name="T2_3">務局</text:span><text:span text:style-name="T2_4">撰寫法律意見參考格式</text:span></text:p>
      <text:p text:style-name="P3"><text:span text:style-name="T3_1">一、便簽格式：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4"><text:span text:style-name="T4_1">格</text:span></text:p>
            <text:p text:style-name="P5"/>
            <text:p text:style-name="P6"/>
            <text:p text:style-name="P7"/>
            <text:p text:style-name="P8"/>
            <text:p text:style-name="P9"><text:span text:style-name="T9_1">式</text:span></text:p>
          </table:table-cell>
          <table:table-cell table:style-name="Cell2">
            <text:p text:style-name="P10"><text:span text:style-name="T10_1">有關</text:span><text:span text:style-name="T10_2">……</text:span><text:span text:style-name="T10_3">乙案，本</text:span><text:span text:style-name="T10_4">局</text:span><text:span text:style-name="T10_5">意見如下：</text:span></text:p>
            <text:p text:style-name="P11"><text:span text:style-name="T11_1">一、事實摘要</text:span><text:span text:style-name="T11_2">及</text:span><text:span text:style-name="T11_3">主要法律爭點</text:span><text:span text:style-name="T11_4">。</text:span></text:p>
            <text:p text:style-name="P12"><text:span text:style-name="T12_1">二</text:span><text:span text:style-name="T12_2">、分析及結論（得心證之理由）</text:span></text:p>
            <text:p text:style-name="P13"><text:span text:style-name="T13_1">三</text:span><text:span text:style-name="T13_2">、建議</text:span></text:p>
            <text:p text:style-name="P14"><text:span text:style-name="T14_1">　此致</text:span></text:p>
            <text:p text:style-name="P15"><text:span text:style-name="T15_1">○○○</text:span></text:p>
            <text:p text:style-name="P16"><text:span text:style-name="T16_1">　　　　</text:span><text:span text:style-name="T16_2">法</text:span><text:span text:style-name="T16_3">務局</text:span><text:span text:style-name="T16_4">　　　　　謹簽　　　　　年　月　日</text:span></text:p>
          </table:table-cell>
        </table:table-row>
        <table:table-row table:style-name="Row2">
          <table:table-cell table:style-name="Cell3">
            <text:p text:style-name="P17"><text:span text:style-name="T17_1">說</text:span></text:p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><text:span text:style-name="T28_1">明</text:span></text:p>
          </table:table-cell>
          <table:table-cell table:style-name="Cell4">
            <text:p text:style-name="P29"><text:span text:style-name="T29_1">一、起始句「有關」二字，係使用於平行文或下行文，亦可改用「承會」「本件有關」；但於上行文時，應改用「奉</text:span><text:span text:style-name="T29_2"><text:s/></text:span><text:span text:style-name="T29_3">交下」。</text:span></text:p>
            <text:p text:style-name="P30"><text:span text:style-name="T30_1">二、法律意見之內容可斟酌分為</text:span><text:span text:style-name="T30_2">三</text:span><text:span text:style-name="T30_3">段順次撰寫，惟每一段落並非皆為必要，宜斟酌案件內容之複雜程度而定；此外，各該段落標題係為說明格式之方便，無庸一一載明各該標題。</text:span></text:p>
            <text:p text:style-name="P31"><text:span text:style-name="T31_1">三、第一段</text:span><text:span text:style-name="T31_2">事實摘要</text:span><text:span text:style-name="T31_3">及主要法律爭點</text:span><text:span text:style-name="T31_4">原則上將來文簡述說明即可。但如有來文事實複雜者，宜簡化成數點敘述，篇幅儘量控制在一頁以下。</text:span></text:p>
            <text:p text:style-name="P32"><text:span text:style-name="T32_1">四、第二段</text:span><text:span text:style-name="T32_2">「分析及結論」之內容，承辦人員可各自依其邏輯推理、論證方式進行闡述</text:span><text:span text:style-name="T32_3">。如有數個爭點需闡明，可再分小段闡述</text:span><text:span text:style-name="T32_4">。</text:span></text:p>
            <text:p text:style-name="P33"><text:span text:style-name="T33_1">五、第三段</text:span><text:span text:style-name="T33_2">「建議」，係指倘若該案件宜再聲請其他有權機關解釋時，可建議詢問機關聲請其他有權機關函示；或</text:span><text:span text:style-name="T33_3">該案件中詢問機關所管法規如有改為自治條例之必要者，亦可併予建議；又或於其他情事中有另予建議、提醒之必要者，亦可一併建議；惟應注意切勿干預目的事業主管機關之權責。</text:span></text:p>
            <text:p text:style-name="P34"><text:span text:style-name="T34_1">六、</text:span><text:span text:style-name="T34_2">署名之下所載「謹簽」僅於敬呈市長時始須記載。</text:span></text:p>
          </table:table-cell>
        </table:table-row>
      </table:table>
      <text:p text:style-name="P35"/>
      <text:p text:style-name="P36"><text:span text:style-name="T36_1">二、函文格式：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37"><text:span text:style-name="T37_1">格</text:span></text:p>
            <text:p text:style-name="P38"/>
            <text:p text:style-name="P39"/>
            <text:p text:style-name="P40"/>
            <text:p text:style-name="P41"/>
            <text:p text:style-name="P42"><text:span text:style-name="T42_1">式</text:span></text:p>
          </table:table-cell>
          <table:table-cell table:style-name="Cell6">
            <text:p text:style-name="P43"><text:span text:style-name="T43_1">主旨：有關</text:span><text:span text:style-name="T43_2">……</text:span><text:span text:style-name="T43_3">乙案，復如說明，請查照。</text:span></text:p>
            <text:p text:style-name="P44"><text:span text:style-name="T44_1">說明：</text:span></text:p>
            <text:p text:style-name="P45"><text:span text:style-name="T45_1">一、復　貴局</text:span><text:span text:style-name="T45_2">（</text:span><text:span text:style-name="T45_3">處</text:span><text:span text:style-name="T45_4">）</text:span><text:span text:style-name="T45_5">……</text:span><text:span text:style-name="T45_6">號函</text:span></text:p>
            <text:p text:style-name="P46"><text:span text:style-name="T46_1">二、</text:span><text:span text:style-name="T46_2">事實摘要及主要法律爭點。</text:span></text:p>
            <text:p text:style-name="P47"><text:span text:style-name="T47_1">三、</text:span><text:span text:style-name="T47_2">分析及結論（得心證之理由）</text:span></text:p>
            <text:p text:style-name="P48"><text:span text:style-name="T48_1">四、</text:span><text:span text:style-name="T48_2">建議</text:span></text:p>
            <text:p text:style-name="P49"/>
          </table:table-cell>
        </table:table-row>
        <table:table-row table:style-name="Row4">
          <table:table-cell table:style-name="Cell7">
            <text:p text:style-name="P50"><text:span text:style-name="T50_1">說</text:span></text:p>
            <text:p text:style-name="P51"><text:span text:style-name="T51_1">明</text:span></text:p>
          </table:table-cell>
          <table:table-cell table:style-name="Cell8">
            <text:p text:style-name="P52"><text:span text:style-name="T52_1">因函文之格式與便簽類似，故請參考前述說明。</text:span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文鼎新中黑" svg:font-family="文鼎新中黑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Body_20_Text" style:display-name="Body Text" style:family="paragraph" style:parent-style-name="Normal">
      <style:paragraph-properties fo:text-align="justify"/>
      <style:text-properties style:font-name="新細明體" style:font-size-complex="16.5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法規委員會辦理法令解釋及諮詢意見處理原則</dc:title>
    <meta:initial-creator>hong</meta:initial-creator>
    <meta:creation-date>2012-10-24T02:42:00</meta:creation-date>
    <dc:creator>AliceWu</dc:creator>
    <dc:date>2012-10-24T02:42:00</dc:date>
    <meta:print-date>2012-08-21T07:22:00</meta:print-date>
    <meta:editing-cycles>2</meta:editing-cycles>
    <meta:document-statistic meta:page-count="1" meta:paragraph-count="1" meta:row-count="4" meta:word-count="100" meta:character-count="670" meta:non-whitespace-character-count="571"/>
  </office:meta>
</office:document-meta>
</file>