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7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8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9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0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15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8pt" style:font-name-asian="標楷體" style:font-size-asian="18pt" style:font-size-complex="18pt" style:font-weight-complex="bold"/>
    </style:style>
    <style:style style:name="T2_2" style:family="text">
      <style:text-properties fo:font-size="18pt" style:font-name-asian="標楷體" style:font-size-asian="18pt" style:font-size-complex="18pt" style:font-weight-complex="bold"/>
    </style:style>
    <style:style style:name="T2_3" style:family="text">
      <style:text-properties fo:font-size="18pt" style:font-name-asian="標楷體" style:font-size-asian="18pt" style:font-size-complex="18pt" style:font-weight-complex="bold"/>
    </style:style>
    <style:style style:name="T2_4" style:family="text">
      <style:text-properties fo:font-size="18pt" style:font-name-asian="標楷體" style:font-size-asian="18pt" style:font-size-complex="18pt" style:font-weight-complex="bold"/>
    </style:style>
    <style:style style:name="T2_5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6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7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8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9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10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11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12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13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T2_14" style:family="text">
      <style:text-properties style:font-name="標楷體" fo:font-size="8pt" style:font-name-asian="標楷體" style:font-size-asian="8pt" style:font-size-complex="8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 fo:text-indent="0.494cm" fo:line-height="0.988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10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6.882cm" fo:margin-left="-0.34cm"/>
    </style:style>
    <style:style style:name="Column1" style:family="table-column">
      <style:table-column-properties style:column-width="1.012cm"/>
    </style:style>
    <style:style style:name="Column2" style:family="table-column">
      <style:table-column-properties style:column-width="3.859cm"/>
    </style:style>
    <style:style style:name="Column3" style:family="table-column">
      <style:table-column-properties style:column-width="3.888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3.678cm"/>
    </style:style>
    <style:style style:name="Row1" style:family="table-row">
      <style:table-row-properties style:min-row-height="1.44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0.741cm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justify" fo:text-indent="0.741cm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247cm" fo:line-height="0.706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indent="0.247cm" fo:line-height="0.706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494cm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indent="0.494cm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0.494cm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44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282cm" fo:line-height="0.706cm" fo:margin-left="0.282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44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44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44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44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443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44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44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443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443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indent="0.247cm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443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1.235cm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0.247cm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indent="0.247cm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text-indent="-0.988cm" fo:line-height="0.706cm" fo:margin-left="1.653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8" style:family="paragraph" style:parent-style-name="Normal">
      <style:paragraph-properties fo:text-indent="-0.988cm" fo:line-height="0.706cm" fo:margin-left="1.653cm"/>
    </style:style>
    <style:style style:name="T6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9" style:family="paragraph" style:parent-style-name="Normal">
      <style:paragraph-properties fo:text-indent="-1.376cm" fo:line-height="0.635cm" fo:margin-left="1.617cm"/>
      <style:text-properties style:font-name="標楷體" fo:font-size="13pt" style:font-name-asian="標楷體" style:font-size-asian="13pt" style:font-size-complex="13pt" fo:font-weight="bold" style:font-weight-asian="bold"/>
    </style:style>
    <style:style style:name="P70" style:family="paragraph" style:parent-style-name="Normal">
      <style:paragraph-properties fo:text-indent="-1.376cm" fo:line-height="0.635cm" fo:margin-left="1.617cm"/>
    </style:style>
    <style:style style:name="T70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0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71" style:family="paragraph" style:parent-style-name="Normal">
      <style:paragraph-properties fo:text-indent="-0.482cm" fo:line-height="0.635cm" fo:margin-left="1.679cm"/>
    </style:style>
    <style:style style:name="T71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1_3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71_4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71_5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71_6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71_7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71_8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71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72" style:family="paragraph" style:parent-style-name="Normal">
      <style:paragraph-properties fo:text-indent="-0.459cm" fo:line-height="0.635cm" fo:margin-left="1.683cm"/>
    </style:style>
    <style:style style:name="T7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72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73" style:family="paragraph" style:parent-style-name="Normal">
      <style:paragraph-properties fo:text-indent="-0.459cm" fo:line-height="0.635cm" fo:margin-left="1.683cm"/>
    </style:style>
    <style:style style:name="T73_1" style:family="text">
      <style:text-properties style:font-name="標楷體" fo:font-size="13pt" style:font-name-asian="標楷體" style:font-size-asian="13pt" style:font-size-complex="13pt" fo:font-weight="bold" style:font-weight-asian="bold"/>
    </style:style>
  </office:automatic-styles>
  <office:body>
    <office:text>
      <text:p text:style-name="P1"><text:span text:style-name="T1_1">臺北市</text:span><text:span text:style-name="T1_2">高級中等以下</text:span><text:span text:style-name="T1_3">學校</text:span><text:span text:style-name="T1_4">教師</text:span><text:span text:style-name="T1_5">參與</text:span><text:span text:style-name="T1_6">校園性侵害性騷擾或性霸凌</text:span><text:span text:style-name="T1_7">事</text:span><text:span text:style-name="T1_8"><text:s/></text:span><text:span text:style-name="T1_9">件諮詢</text:span><text:span text:style-name="T1_10">服務</text:span><text:span text:style-name="T1_11">及</text:span><text:span text:style-name="T1_12">調查工作</text:span><text:span text:style-name="T1_13">獎勵</text:span><text:span text:style-name="T1_14">作業要點</text:span><text:span text:style-name="T1_15"><text:s/></text:span></text:p>
      <text:p text:style-name="P2"><text:span text:style-name="T2_1"><text:s text:c="12"/></text:span><text:span text:style-name="T2_2"><text:s text:c="11"/></text:span><text:span text:style-name="T2_3"><text:s text:c="2"/></text:span><text:span text:style-name="T2_4"><text:s text:c="2"/></text:span><text:span text:style-name="T2_5">101</text:span><text:span text:style-name="T2_6">年</text:span><text:span text:style-name="T2_7">10</text:span><text:span text:style-name="T2_8">月</text:span><text:span text:style-name="T2_9">25</text:span><text:span text:style-name="T2_10"><text:s/></text:span><text:span text:style-name="T2_11">日</text:span><text:span text:style-name="T2_12">北市教綜字第</text:span><text:span text:style-name="T2_13">10143376700</text:span><text:span text:style-name="T2_14">號函頒</text:span></text:p>
      <text:p text:style-name="P3"><text:span text:style-name="T3_1">臺北市</text:span><text:span text:style-name="T3_2">高級中等以下</text:span><text:span text:style-name="T3_3">學校</text:span><text:span text:style-name="T3_4">教師</text:span><text:span text:style-name="T3_5">參與</text:span><text:span text:style-name="T3_6">校園性侵害性騷擾或性霸凌</text:span></text:p>
      <text:p text:style-name="P4"><text:span text:style-name="T4_1">事件</text:span><text:span text:style-name="T4_2">調查工作</text:span><text:span text:style-name="T4_3">獎勵</text:span><text:span text:style-name="T4_4">申請</text:span><text:span text:style-name="T4_5">表</text:span><text:span text:style-name="T4_6"><text:s text:c="2"/></text:span></text:p>
      <text:p text:style-name="P5"><text:span text:style-name="T5_1">申請人</text:span><text:span text:style-name="T5_2">姓名：</text:span><text:span text:style-name="T5_3"><text:s text:c="6"/></text:span><text:span text:style-name="T5_4"><text:s text:c="6"/></text:span><text:span text:style-name="T5_5"><text:s text:c="2"/></text:span><text:span text:style-name="T5_6">服務單位：</text:span><text:span text:style-name="T5_7"><text:s text:c="13"/></text:span><text:span text:style-name="T5_8"><text:s/></text:span><text:span text:style-name="T5_9"><text:s/>職稱：</text:span><text:span text:style-name="T5_10"><text:s text:c="11"/></text:span><text:span text:style-name="T5_11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項次</text:span></text:p>
          </table:table-cell>
          <table:table-cell table:style-name="Cell2">
            <text:p text:style-name="P7"><text:span text:style-name="T7_1">學校性</text:span><text:span text:style-name="T7_2">別</text:span></text:p>
            <text:p text:style-name="P8"><text:span text:style-name="T8_1">事件案號</text:span></text:p>
          </table:table-cell>
          <table:table-cell table:style-name="Cell3">
            <text:p text:style-name="P9"><text:span text:style-name="T9_1">參與調查</text:span><text:span text:style-name="T9_2">性</text:span><text:span text:style-name="T9_3">別</text:span></text:p>
            <text:p text:style-name="P10"><text:span text:style-name="T10_1">事件</text:span><text:span text:style-name="T10_2">學校校名</text:span></text:p>
          </table:table-cell>
          <table:table-cell table:style-name="Cell4">
            <text:p text:style-name="P11"><text:span text:style-name="T11_1">參與</text:span><text:span text:style-name="T11_2">性</text:span><text:span text:style-name="T11_3">別</text:span><text:span text:style-name="T11_4">事件</text:span></text:p>
            <text:p text:style-name="P12"><text:span text:style-name="T12_1">調查起始日期</text:span></text:p>
          </table:table-cell>
          <table:table-cell table:style-name="Cell5">
            <text:p text:style-name="P13"><text:span text:style-name="T13_1">備<text:s text:c="5"/>註<text:s/></text:span></text:p>
          </table:table-cell>
        </table:table-row>
        <table:table-row table:style-name="Row2">
          <table:table-cell table:style-name="Cell6">
            <text:p text:style-name="P14"><text:span text:style-name="T14_1">1</text:span></text:p>
          </table:table-cell>
          <table:table-cell table:style-name="Cell7">
            <text:p text:style-name="P15"/>
          </table:table-cell>
          <table:table-cell table:style-name="Cell8">
            <text:p text:style-name="P16"/>
          </table:table-cell>
          <table:table-cell table:style-name="Cell9">
            <text:p text:style-name="P17"><text:span text:style-name="T17_1"><text:s text:c="3"/></text:span><text:span text:style-name="T17_2">年</text:span><text:span text:style-name="T17_3"><text:s text:c="4"/></text:span><text:span text:style-name="T17_4">月</text:span><text:span text:style-name="T17_5"><text:s text:c="3"/></text:span><text:span text:style-name="T17_6">日</text:span></text:p>
          </table:table-cell>
          <table:table-cell table:style-name="Cell10">
            <text:p text:style-name="P18"/>
          </table:table-cell>
        </table:table-row>
        <table:table-row table:style-name="Row3">
          <table:table-cell table:style-name="Cell11">
            <text:p text:style-name="P19"><text:span text:style-name="T19_1">2</text:span></text:p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><text:span text:style-name="T22_1"><text:s text:c="3"/></text:span><text:span text:style-name="T22_2">年</text:span><text:span text:style-name="T22_3"><text:s text:c="4"/></text:span><text:span text:style-name="T22_4">月</text:span><text:span text:style-name="T22_5"><text:s text:c="3"/></text:span><text:span text:style-name="T22_6">日</text:span></text:p>
          </table:table-cell>
          <table:table-cell table:style-name="Cell15">
            <text:p text:style-name="P23"/>
          </table:table-cell>
        </table:table-row>
        <table:table-row table:style-name="Row4">
          <table:table-cell table:style-name="Cell16">
            <text:p text:style-name="P24"><text:span text:style-name="T24_1">3</text:span></text:p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><text:span text:style-name="T27_1"><text:s text:c="3"/></text:span><text:span text:style-name="T27_2">年</text:span><text:span text:style-name="T27_3"><text:s text:c="4"/></text:span><text:span text:style-name="T27_4">月</text:span><text:span text:style-name="T27_5"><text:s text:c="3"/></text:span><text:span text:style-name="T27_6">日</text:span></text:p>
          </table:table-cell>
          <table:table-cell table:style-name="Cell20">
            <text:p text:style-name="P28"/>
          </table:table-cell>
        </table:table-row>
        <table:table-row table:style-name="Row5">
          <table:table-cell table:style-name="Cell21">
            <text:p text:style-name="P29"><text:span text:style-name="T29_1">4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><text:span text:style-name="T32_1"><text:s text:c="3"/></text:span><text:span text:style-name="T32_2">年</text:span><text:span text:style-name="T32_3"><text:s text:c="4"/></text:span><text:span text:style-name="T32_4">月</text:span><text:span text:style-name="T32_5"><text:s text:c="3"/></text:span><text:span text:style-name="T32_6">日</text:span></text:p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><text:span text:style-name="T34_1">5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><text:span text:style-name="T37_1"><text:s text:c="3"/></text:span><text:span text:style-name="T37_2">年</text:span><text:span text:style-name="T37_3"><text:s text:c="4"/></text:span><text:span text:style-name="T37_4">月</text:span><text:span text:style-name="T37_5"><text:s text:c="3"/></text:span><text:span text:style-name="T37_6">日</text:span></text:p>
          </table:table-cell>
          <table:table-cell table:style-name="Cell30">
            <text:p text:style-name="P38"/>
          </table:table-cell>
        </table:table-row>
        <table:table-row table:style-name="Row7">
          <table:table-cell table:style-name="Cell31">
            <text:p text:style-name="P39"><text:span text:style-name="T39_1">6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><text:span text:style-name="T42_1"><text:s text:c="3"/></text:span><text:span text:style-name="T42_2">年</text:span><text:span text:style-name="T42_3"><text:s text:c="4"/></text:span><text:span text:style-name="T42_4">月</text:span><text:span text:style-name="T42_5"><text:s text:c="3"/></text:span><text:span text:style-name="T42_6">日</text:span></text:p>
          </table:table-cell>
          <table:table-cell table:style-name="Cell35">
            <text:p text:style-name="P43"/>
          </table:table-cell>
        </table:table-row>
        <table:table-row table:style-name="Row8">
          <table:table-cell table:style-name="Cell36">
            <text:p text:style-name="P44"><text:span text:style-name="T44_1">7</text:span></text:p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><text:span text:style-name="T47_1"><text:s text:c="3"/></text:span><text:span text:style-name="T47_2">年</text:span><text:span text:style-name="T47_3"><text:s text:c="4"/></text:span><text:span text:style-name="T47_4">月</text:span><text:span text:style-name="T47_5"><text:s text:c="3"/></text:span><text:span text:style-name="T47_6">日</text:span></text:p>
          </table:table-cell>
          <table:table-cell table:style-name="Cell40">
            <text:p text:style-name="P48"/>
          </table:table-cell>
        </table:table-row>
        <table:table-row table:style-name="Row9">
          <table:table-cell table:style-name="Cell41">
            <text:p text:style-name="P49"><text:span text:style-name="T49_1">8</text:span></text:p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><text:span text:style-name="T52_1"><text:s text:c="3"/></text:span><text:span text:style-name="T52_2">年</text:span><text:span text:style-name="T52_3"><text:s text:c="4"/></text:span><text:span text:style-name="T52_4">月</text:span><text:span text:style-name="T52_5"><text:s text:c="3"/></text:span><text:span text:style-name="T52_6">日</text:span></text:p>
          </table:table-cell>
          <table:table-cell table:style-name="Cell45">
            <text:p text:style-name="P53"/>
          </table:table-cell>
        </table:table-row>
        <table:table-row table:style-name="Row10">
          <table:table-cell table:style-name="Cell46">
            <text:p text:style-name="P54"><text:span text:style-name="T54_1">9</text:span></text:p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><text:span text:style-name="T57_1"><text:s text:c="3"/></text:span><text:span text:style-name="T57_2">年</text:span><text:span text:style-name="T57_3"><text:s text:c="4"/></text:span><text:span text:style-name="T57_4">月</text:span><text:span text:style-name="T57_5"><text:s text:c="3"/></text:span><text:span text:style-name="T57_6">日</text:span></text:p>
          </table:table-cell>
          <table:table-cell table:style-name="Cell50">
            <text:p text:style-name="P58"/>
          </table:table-cell>
        </table:table-row>
        <table:table-row table:style-name="Row11">
          <table:table-cell table:style-name="Cell51">
            <text:p text:style-name="P59"><text:span text:style-name="T59_1">10</text:span></text:p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><text:span text:style-name="T62_1"><text:s text:c="3"/></text:span><text:span text:style-name="T62_2">年</text:span><text:span text:style-name="T62_3"><text:s text:c="4"/></text:span><text:span text:style-name="T62_4">月</text:span><text:span text:style-name="T62_5"><text:s text:c="3"/></text:span><text:span text:style-name="T62_6">日</text:span></text:p>
          </table:table-cell>
          <table:table-cell table:style-name="Cell55">
            <text:p text:style-name="P63"/>
          </table:table-cell>
        </table:table-row>
        <table:table-row table:style-name="Row12">
          <table:table-cell table:style-name="Cell56" table:number-columns-spanned="2">
            <text:p text:style-name="P64"><text:span text:style-name="T64_1">合計</text:span></text:p>
          </table:table-cell>
          <table:covered-table-cell/>
          <table:table-cell table:style-name="Cell57" table:number-columns-spanned="3">
            <text:p text:style-name="P65"><text:span text:style-name="T65_1">□</text:span><text:span text:style-name="T65_2">本校<text:s/>___案<text:s/>；<text:s/></text:span><text:span text:style-name="T65_3">□</text:span><text:span text:style-name="T65_4">跨校<text:s/>___校</text:span></text:p>
            <text:p text:style-name="P66"><text:span text:style-name="T66_1">□</text:span><text:span text:style-name="T66_2">嘉獎<text:s/>___次<text:s/>；<text:s/></text:span><text:span text:style-name="T66_3">□</text:span><text:span text:style-name="T66_4">記功<text:s/>___次<text:s text:c="32"/></text:span></text:p>
          </table:table-cell>
          <table:covered-table-cell/>
          <table:covered-table-cell/>
        </table:table-row>
      </table:table>
      <text:p text:style-name="P67"/>
      <text:p text:style-name="P68"><text:span text:style-name="T68_1">承辦人：<text:s text:c="3"/></text:span><text:span text:style-name="T68_2"><text:s/></text:span><text:span text:style-name="T68_3"><text:s text:c="8"/></text:span><text:span text:style-name="T68_4"><text:s/></text:span><text:span text:style-name="T68_5">單位主管：<text:s/></text:span><text:span text:style-name="T68_6"><text:s/></text:span><text:span text:style-name="T68_7"><text:s/></text:span><text:span text:style-name="T68_8"><text:s/></text:span><text:span text:style-name="T68_9"><text:s text:c="9"/>校長：</text:span></text:p>
      <text:p text:style-name="P69"/>
      <text:p text:style-name="P70"><text:span text:style-name="T70_1">註：</text:span><text:span text:style-name="T70_2">1</text:span><text:span text:style-name="T70_3">.</text:span><text:span text:style-name="T70_4">本表以</text:span><text:span text:style-name="T70_5">申請人</text:span><text:span text:style-name="T70_6">參與調查</text:span><text:span text:style-name="T70_7">性平事件之學校為單位，即一校一事件</text:span><text:span text:style-name="T70_8">填寫一項次。</text:span></text:p>
      <text:p text:style-name="P71"><text:span text:style-name="T71_1">2.</text:span><text:span text:style-name="T71_2">請填寫參與</text:span><text:span text:style-name="T71_3">調查</text:span><text:span text:style-name="T71_4">性平事件</text:span><text:span text:style-name="T71_5">學校</text:span><text:span text:style-name="T71_6">案號及</text:span><text:span text:style-name="T71_7">校名</text:span><text:span text:style-name="T71_8">為佐證資料，俾利獎勵之參考</text:span><text:span text:style-name="T71_9">。</text:span></text:p>
      <text:p text:style-name="P72"><text:span text:style-name="T72_1">3.</text:span><text:span text:style-name="T72_2">表格不敷使用時請自行影印，第2頁起之項次請依實際項次接續填寫。</text:span></text:p>
      <text:p text:style-name="P73"><text:span text:style-name="T73_1">4.本申請表請以密件處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font-size="12pt" style:font-size-asian="12pt" style:font-size-complex="12pt" fo:font-weight="normal" style:font-weight-asian="normal"/>
    </style:style>
    <style:style style:name="List1Level2" style:family="text">
      <style:text-properties fo:font-size="12pt" style:font-size-asian="12pt" style:font-size-complex="12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art-value="5" text:style-name="List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6" text:style-name="List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3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6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南台科技大學服務優良教師遴選及獎勵辦法</dc:title>
    <meta:initial-creator>內湖高工</meta:initial-creator>
    <meta:creation-date>2012-11-07T02:39:00</meta:creation-date>
    <dc:creator>AliceWu</dc:creator>
    <dc:date>2012-11-07T02:39:00</dc:date>
    <meta:print-date>2012-10-25T07:56:00</meta:print-date>
    <meta:editing-cycles>2</meta:editing-cycles>
    <meta:document-statistic meta:page-count="1" meta:paragraph-count="1" meta:row-count="4" meta:word-count="103" meta:character-count="694" meta:non-whitespace-character-count="592"/>
  </office:meta>
</office:document-meta>
</file>