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776cm" fo:margin-right="-1.464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style:line-height-at-least="0.776cm" fo:margin-right="-1.464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5pt" style:font-name-asian="標楷體" style:font-size-asian="15pt" fo:font-weight="bold" style:font-weight-asian="bold"/>
    </style:style>
    <style:style style:name="P3" style:family="paragraph" style:parent-style-name="Normal">
      <style:paragraph-properties style:line-height-at-least="0.776cm" fo:margin-right="-1.464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3_2" style:family="text">
      <style:text-properties style:font-name="標楷體" fo:font-size="15pt" style:font-name-asian="標楷體" style:font-size-asian="15pt" fo:font-weight="bold" style:font-weight-asian="bold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text-underline-style="solid" style:text-underline-color="font-color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 style:text-underline-style="solid" style:text-underline-color="font-color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 style:text-underline-style="solid" style:text-underline-color="font-color"/>
    </style:style>
    <style:style style:name="T3_10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828cm" fo:margin-left="-0.9cm"/>
    </style:style>
    <style:style style:name="Column1" style:family="table-column">
      <style:table-column-properties style:column-width="1.475cm" style:use-optimal-column-width="false"/>
    </style:style>
    <style:style style:name="Column2" style:family="table-column">
      <style:table-column-properties style:column-width="1.065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1.302cm" style:use-optimal-column-width="false"/>
    </style:style>
    <style:style style:name="Column6" style:family="table-column">
      <style:table-column-properties style:column-width="0.385cm" style:use-optimal-column-width="false"/>
    </style:style>
    <style:style style:name="Column7" style:family="table-column">
      <style:table-column-properties style:column-width="2.046cm" style:use-optimal-column-width="false"/>
    </style:style>
    <style:style style:name="Column8" style:family="table-column">
      <style:table-column-properties style:column-width="0.395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557cm" style:use-optimal-column-width="false"/>
    </style:style>
    <style:style style:name="Column11" style:family="table-column">
      <style:table-column-properties style:column-width="4.523cm" style:use-optimal-column-width="false"/>
    </style:style>
    <style:style style:name="Row1" style:family="table-row">
      <style:table-row-properties style:min-row-height="0.938cm" style:use-optimal-row-height="false" fo:keep-together="always"/>
    </style:style>
    <style:style style:name="Cell1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106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 style:use-optimal-row-height="false" fo:keep-together="always"/>
    </style:style>
    <style:style style:name="Cell6" style:family="table-cell">
      <style:table-cell-properties style:vertical-align="top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2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cm" style:use-optimal-row-height="false" fo:keep-together="always"/>
    </style:style>
    <style:style style:name="Cell13" style:family="table-cell">
      <style:table-cell-properties style:vertical-align="middle" fo:border-top="#000000 0.053cm solid" fo:padding-left="0.049cm" fo:border-left="#000000 0.10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padding-left="0.049cm" fo:border-left="#000000 0.026cm solid" fo:padding-right="0.049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106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5cm" style:use-optimal-row-height="false" fo:keep-together="always"/>
    </style:style>
    <style:style style:name="Cell18" style:family="table-cell">
      <style:table-cell-properties style:vertical-align="middle" fo:border-bottom="#000000 0.053cm solid" fo:padding-left="0.049cm" fo:border-left="#000000 0.10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106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4cm" style:use-optimal-row-height="false" fo:keep-together="always"/>
    </style:style>
    <style:style style:name="Cell21" style:family="table-cell">
      <style:table-cell-properties style:vertical-align="top" fo:border-bottom="#000000 0.026cm solid" fo:padding-left="0.049cm" fo:border-left="#000000 0.106cm solid" fo:padding-right="0.049cm" fo:border-right="#000000 0.10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7.576cm" style:use-optimal-row-height="false" fo:keep-together="always"/>
    </style:style>
    <style:style style:name="Cell22" style:family="table-cell">
      <style:table-cell-properties style:vertical-align="top" fo:border-bottom="#000000 0.026cm solid" fo:padding-left="0.049cm" fo:border-left="#000000 0.106cm solid" fo:padding-right="0.049cm" fo:border-right="#000000 0.106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9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53cm solid" fo:padding-left="0.049cm" fo:border-left="#000000 0.10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53cm solid" fo:padding-left="0.049cm" fo:padding-right="0.049cm" fo:border-right="#000000 0.106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04cm" style:use-optimal-row-height="false" fo:keep-together="always"/>
    </style:style>
    <style:style style:name="Cell27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106cm solid" fo:border-bottom="#000000 0.026cm solid" fo:padding-left="0.049cm" fo:border-left="#000000 0.018cm solid" fo:padding-right="0.049cm" fo:border-right="#000000 0.106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9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1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106cm solid" fo:padding-left="0.049cm" fo:border-left="#000000 0.018cm solid" fo:padding-right="0.049cm" fo:border-right="#000000 0.106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asian="標楷體" style:font-size-complex="12pt"/>
    </style:style>
    <style:style style:name="T41_2" style:family="text">
      <style:text-properties style:font-name-asian="標楷體" style:font-size-complex="12pt"/>
    </style:style>
    <style:style style:name="T41_3" style:family="text">
      <style:text-properties style:font-name-asian="標楷體" style:font-size-complex="12pt"/>
    </style:style>
    <style:style style:name="T41_4" style:family="text">
      <style:text-properties style:font-name-asian="標楷體" style:font-size-complex="12pt"/>
    </style:style>
    <style:style style:name="T41_5" style:family="text">
      <style:text-properties style:font-name-asian="標楷體" style:font-size-complex="12pt"/>
    </style:style>
    <style:style style:name="T41_6" style:family="text">
      <style:text-properties style:font-name-asian="標楷體" style:font-size-complex="12pt"/>
    </style:style>
    <style:style style:name="T41_7" style:family="text">
      <style:text-properties style:font-name-asian="標楷體" style:font-size-complex="12pt"/>
    </style:style>
    <style:style style:name="T41_8" style:family="text">
      <style:text-properties style:font-name-asian="標楷體" style:font-size-complex="12pt"/>
    </style:style>
    <style:style style:name="T41_9" style:family="text">
      <style:text-properties style:font-name-asian="標楷體" style:font-size-complex="12pt"/>
    </style:style>
    <style:style style:name="P42" style:family="paragraph" style:parent-style-name="Normal">
      <style:text-properties style:font-size-complex="12pt"/>
    </style:style>
  </office:automatic-styles>
  <office:body>
    <office:text>
      <text:p text:style-name="P1"><text:span text:style-name="T1_1">附件</text:span><text:span text:style-name="T1_2">2</text:span></text:p>
      <text:p text:style-name="P2"><text:span text:style-name="T2_1">臺北市市民第三胎以上子女就讀國民小學教育補助金</text:span><text:span text:style-name="T2_2">申請表</text:span></text:p>
      <text:p text:style-name="P3"><text:span text:style-name="T3_1">(一年級新生及新轉入生用)</text:span><text:span text:style-name="T3_2"><text:s text:c="3"/></text:span><text:span text:style-name="T3_3">學校名稱：</text:span><text:span text:style-name="T3_4"><text:s text:c="9"/></text:span><text:span text:style-name="T3_5">學年度</text:span><text:span text:style-name="T3_6"><text:s text:c="9"/></text:span><text:span text:style-name="T3_7">申請日期</text:span><text:span text:style-name="T3_8">:</text:span><text:span text:style-name="T3_9"><text:s text:c="5"/></text:span><text:span text:style-name="T3_10"><text:s text:c="1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 table:number-rows-spanned="2">
            <text:p text:style-name="P4"><text:span text:style-name="T4_1">申請人</text:span></text:p>
            <text:p text:style-name="P5"><text:span text:style-name="T5_1">（學生）</text:span></text:p>
          </table:table-cell>
          <table:covered-table-cell/>
          <table:table-cell table:style-name="Cell2" table:number-columns-spanned="2">
            <text:p text:style-name="P6"><text:span text:style-name="T6_1">姓</text:span><text:span text:style-name="T6_2"><text:s text:c="7"/></text:span><text:span text:style-name="T6_3">名</text:span></text:p>
          </table:table-cell>
          <table:covered-table-cell/>
          <table:table-cell table:style-name="Cell3" table:number-columns-spanned="3">
            <text:p text:style-name="P7"/>
          </table:table-cell>
          <table:covered-table-cell/>
          <table:covered-table-cell/>
          <table:table-cell table:style-name="Cell4" table:number-columns-spanned="3">
            <text:p text:style-name="P8"><text:span text:style-name="T8_1">身分證統一號碼</text:span></text:p>
          </table:table-cell>
          <table:covered-table-cell/>
          <table:covered-table-cell/>
          <table:table-cell table:style-name="Cell5">
            <text:p text:style-name="P9"/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/>
          <table:table-cell table:style-name="Cell7" table:number-columns-spanned="2">
            <text:p text:style-name="P11"><text:span text:style-name="T11_1">戶籍所在地</text:span></text:p>
          </table:table-cell>
          <table:covered-table-cell/>
          <table:table-cell table:style-name="Cell8" table:number-columns-spanned="7">
            <text:p text:style-name="P12"><text:span text:style-name="T12_1">臺北市</text:span><text:span text:style-name="T12_2"><text:s text:c="5"/></text:span><text:span text:style-name="T12_3">區</text:span><text:span text:style-name="T12_4"><text:s text:c="4"/></text:span><text:span text:style-name="T12_5">里</text:span><text:span text:style-name="T12_6"><text:s text:c="3"/></text:span><text:span text:style-name="T12_7">鄰</text:span><text:span text:style-name="T12_8"><text:s text:c="5"/></text:span><text:span text:style-name="T12_9">路</text:span><text:span text:style-name="T12_10"><text:s text:c="2"/></text:span><text:span text:style-name="T12_11">段</text:span><text:span text:style-name="T12_12"><text:s text:c="3"/></text:span><text:span text:style-name="T12_13">巷</text:span><text:span text:style-name="T12_14"><text:s text:c="3"/></text:span><text:span text:style-name="T12_15">弄</text:span><text:span text:style-name="T12_16"><text:s text:c="3"/></text:span><text:span text:style-name="T12_17">號</text:span><text:span text:style-name="T12_18"><text:s text:c="3"/></text:span><text:span text:style-name="T12_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4">
            <text:p text:style-name="P13"><text:span text:style-name="T13_1">出</text:span><text:span text:style-name="T13_2"><text:s text:c="3"/></text:span><text:span text:style-name="T13_3">生</text:span><text:span text:style-name="T13_4"><text:s text:c="3"/></text:span><text:span text:style-name="T13_5">日</text:span><text:span text:style-name="T13_6"><text:s text:c="3"/></text:span><text:span text:style-name="T13_7">期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14"><text:span text:style-name="T14_1"><text:s text:c="2"/></text:span><text:span text:style-name="T14_2">年</text:span><text:span text:style-name="T14_3"><text:s text:c="3"/></text:span><text:span text:style-name="T14_4">月</text:span><text:span text:style-name="T14_5"><text:s text:c="2"/></text:span><text:span text:style-name="T14_6">日</text:span></text:p>
          </table:table-cell>
          <table:covered-table-cell/>
          <table:covered-table-cell/>
          <table:table-cell table:style-name="Cell11" table:number-columns-spanned="3">
            <text:p text:style-name="P15"><text:span text:style-name="T15_1">電</text:span><text:span text:style-name="T15_2"><text:s text:c="5"/></text:span><text:span text:style-name="T15_3">話</text:span></text:p>
          </table:table-cell>
          <table:covered-table-cell/>
          <table:covered-table-cell/>
          <table:table-cell table:style-name="Cell12">
            <text:p text:style-name="P16"/>
          </table:table-cell>
        </table:table-row>
        <table:table-row table:style-name="Row4">
          <table:table-cell table:style-name="Cell13" table:number-columns-spanned="2" table:number-rows-spanned="2">
            <text:p text:style-name="P17"><text:span text:style-name="T17_1">監護人</text:span></text:p>
          </table:table-cell>
          <table:covered-table-cell/>
          <table:table-cell table:style-name="Cell14" table:number-columns-spanned="2">
            <text:p text:style-name="P18"><text:span text:style-name="T18_1">姓</text:span><text:span text:style-name="T18_2"><text:s text:c="6"/></text:span><text:span text:style-name="T18_3">名</text:span></text:p>
          </table:table-cell>
          <table:covered-table-cell/>
          <table:table-cell table:style-name="Cell15" table:number-columns-spanned="3">
            <text:p text:style-name="P19"/>
          </table:table-cell>
          <table:covered-table-cell/>
          <table:covered-table-cell/>
          <table:table-cell table:style-name="Cell16" table:number-columns-spanned="3">
            <text:p text:style-name="P20"><text:span text:style-name="T20_1">身分證統一號碼</text:span></text:p>
          </table:table-cell>
          <table:covered-table-cell/>
          <table:covered-table-cell/>
          <table:table-cell table:style-name="Cell17">
            <text:p text:style-name="P21"/>
          </table:table-cell>
        </table:table-row>
        <table:table-row table:style-name="Row5">
          <table:covered-table-cell table:style-name="Cell18">
            <text:p text:style-name="P22"/>
          </table:covered-table-cell>
          <table:covered-table-cell/>
          <table:table-cell table:style-name="Cell19" table:number-columns-spanned="4">
            <text:p text:style-name="P23"><text:span text:style-name="T23_1">與</text:span><text:span text:style-name="T23_2"><text:s/></text:span><text:span text:style-name="T23_3">學</text:span><text:span text:style-name="T23_4"><text:s/></text:span><text:span text:style-name="T23_5">生</text:span><text:span text:style-name="T23_6"><text:s/></text:span><text:span text:style-name="T23_7">關</text:span><text:span text:style-name="T23_8"><text:s/></text:span><text:span text:style-name="T23_9">係</text:span></text:p>
          </table:table-cell>
          <table:covered-table-cell/>
          <table:covered-table-cell/>
          <table:covered-table-cell/>
          <table:table-cell table:style-name="Cell20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 table:number-columns-spanned="11">
            <text:p text:style-name="P25"><text:span text:style-name="T25_1">證明卡正面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3">
            <text:p text:style-name="P27"><text:span text:style-name="T27_1">申</text:span><text:span text:style-name="T27_2"><text:s text:c="2"/></text:span><text:span text:style-name="T27_3">請</text:span><text:span text:style-name="T27_4"><text:s text:c="2"/></text:span><text:span text:style-name="T27_5">人</text:span><text:span text:style-name="T27_6"><text:s text:c="2"/></text:span><text:span text:style-name="T27_7">簽</text:span><text:span text:style-name="T27_8"><text:s text:c="2"/></text:span><text:span text:style-name="T27_9">章</text:span></text:p>
          </table:table-cell>
          <table:covered-table-cell/>
          <table:covered-table-cell/>
          <table:table-cell table:style-name="Cell24" table:number-columns-spanned="5">
            <text:p text:style-name="P28"><text:span text:style-name="T28_1"><text:s/></text:span></text:p>
          </table:table-cell>
          <table:covered-table-cell/>
          <table:covered-table-cell/>
          <table:covered-table-cell/>
          <table:covered-table-cell/>
          <table:table-cell table:style-name="Cell25">
            <text:p text:style-name="P29"><text:span text:style-name="T29_1">監護人簽章</text:span></text:p>
          </table:table-cell>
          <table:table-cell table:style-name="Cell26" table:number-columns-spanned="2">
            <text:p text:style-name="P30"/>
          </table:table-cell>
          <table:covered-table-cell/>
        </table:table-row>
        <table:table-row table:style-name="Row9">
          <table:table-cell table:style-name="Cell27" table:number-rows-spanned="3">
            <text:p text:style-name="P31"><text:span text:style-name="T31_1">學校審查</text:span></text:p>
          </table:table-cell>
          <table:table-cell table:style-name="Cell28" table:number-columns-spanned="10">
            <text:p text:style-name="P32"><text:span text:style-name="T32_1"><text:s text:c="2"/></text:span><text:span text:style-name="T32_2">申請者是否為第三胎</text:span><text:span text:style-name="T32_3">以上子女：</text:span><text:span text:style-name="T32_4">□</text:span><text:span text:style-name="T32_5">是</text:span><text:span text:style-name="T32_6"><text:s text:c="5"/></text:span><text:span text:style-name="T32_7">□</text:span><text:span text:style-name="T32_8">否（請確實審核勾選）</text:span></text:p>
            <text:p text:style-name="P33"><text:span text:style-name="T33_1"><text:s text:c="2"/></text:span><text:span text:style-name="T33_2">申請者是否為設籍本市：</text:span><text:span text:style-name="T33_3"><text:s text:c="6"/></text:span><text:span text:style-name="T33_4">□</text:span><text:span text:style-name="T33_5">是</text:span><text:span text:style-name="T33_6"><text:s text:c="5"/></text:span><text:span text:style-name="T33_7">□</text:span><text:span text:style-name="T33_8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9">
            <text:p text:style-name="P34"/>
          </table:covered-table-cell>
          <table:table-cell table:style-name="Cell30" table:number-columns-spanned="4">
            <text:p text:style-name="P35"><text:span text:style-name="T35_1">審</text:span><text:span text:style-name="T35_2"><text:s text:c="3"/></text:span><text:span text:style-name="T35_3">查</text:span><text:span text:style-name="T35_4"><text:s text:c="3"/></text:span><text:span text:style-name="T35_5">結</text:span><text:span text:style-name="T35_6"><text:s text:c="3"/></text:span><text:span text:style-name="T35_7">果</text:span></text:p>
            <text:p text:style-name="P36"><text:span text:style-name="T36_1">（請務必勾選）</text:span></text:p>
          </table:table-cell>
          <table:covered-table-cell/>
          <table:covered-table-cell/>
          <table:covered-table-cell/>
          <table:table-cell table:style-name="Cell31" table:number-columns-spanned="6">
            <text:p text:style-name="P37"><text:span text:style-name="T37_1">□</text:span><text:span text:style-name="T37_2">符</text:span><text:span text:style-name="T37_3"><text:s text:c="2"/></text:span><text:span text:style-name="T37_4">合</text:span></text:p>
            <text:p text:style-name="P38"><text:span text:style-name="T38_1">□</text:span><text:span text:style-name="T38_2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2">
            <text:p text:style-name="P39"/>
          </table:covered-table-cell>
          <table:table-cell table:style-name="Cell33" table:number-columns-spanned="10">
            <text:p text:style-name="P40"><text:span text:style-name="T40_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1_1">承辦人：</text:span><text:span text:style-name="T41_2"><text:s text:c="6"/></text:span><text:span text:style-name="T41_3">業務主管：</text:span><text:span text:style-name="T41_4"><text:s text:c="9"/></text:span><text:span text:style-name="T41_5">會</text:span><text:span text:style-name="T41_6"><text:s text:c="2"/></text:span><text:span text:style-name="T41_7">計：</text:span><text:span text:style-name="T41_8"><text:s text:c="9"/></text:span><text:span text:style-name="T41_9">校長：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2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376cm" fo:text-align="start" text:list-level-position-and-space-mode="label-alignment">
          <style:list-level-label-alignment text:label-followed-by="listtab" fo:margin-left="3.069cm" fo:text-indent="-1.376cm"/>
        </style:list-level-properties>
        <style:text-properties fo:color="#000000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、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民第三胎子女就讀國民小學教育補助發給要點/辦法（草案）</dc:title>
    <meta:initial-creator>jrwei</meta:initial-creator>
    <meta:creation-date>2012-11-07T02:49:00</meta:creation-date>
    <dc:creator>AliceWu</dc:creator>
    <dc:date>2012-11-07T02:49:00</dc:date>
    <meta:print-date>2006-06-30T11:16:00</meta:print-date>
    <meta:editing-cycles>2</meta:editing-cycles>
    <meta:document-statistic meta:page-count="1" meta:paragraph-count="1" meta:row-count="3" meta:word-count="67" meta:character-count="454" meta:non-whitespace-character-count="388"/>
  </office:meta>
</office:document-meta>
</file>