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/>
    <style:style style:name="Table1" style:family="table">
      <style:table-properties table:align="center" style:width="17.099cm" fo:margin-left="-0.04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line-height="0.706cm" fo:margin-left="0.00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706cm" fo:margin-left="0.00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706cm" fo:margin-left="0.004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 fo:margin-left="0.00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text:span text:style-name="T1_1">附件</text:span><text:span text:style-name="T1_2">4</text:span></text:p>
      <text:p text:style-name="P2"><text:span text:style-name="T2_1">臺北市政府創意提案會報</text:span></text:p>
      <text:p text:style-name="P3"><text:span text:style-name="T3_1">【精進獎】審查配分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提案編號</text:span></text:p>
          </table:table-cell>
          <table:covered-table-cell/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提案單位</text:span></text:p>
          </table:table-cell>
          <table:covered-table-cell/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提案主題</text:span></text:p>
          </table:table-cell>
          <table:covered-table-cell/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項次</text:span></text:p>
          </table:table-cell>
          <table:table-cell table:style-name="Cell8">
            <text:p text:style-name="P12"><text:span text:style-name="T12_1">審</text:span><text:span text:style-name="T12_2">查</text:span><text:span text:style-name="T12_3">項目</text:span></text:p>
          </table:table-cell>
          <table:table-cell table:style-name="Cell9">
            <text:p text:style-name="P13"><text:span text:style-name="T13_1">審</text:span><text:span text:style-name="T13_2">查</text:span><text:span text:style-name="T13_3">重點</text:span></text:p>
          </table:table-cell>
          <table:table-cell table:style-name="Cell10">
            <text:p text:style-name="P14"><text:span text:style-name="T14_1">配分</text:span></text:p>
          </table:table-cell>
          <table:table-cell table:style-name="Cell11">
            <text:p text:style-name="P15"><text:span text:style-name="T15_1">得分</text:span></text:p>
          </table:table-cell>
        </table:table-row>
        <table:table-row table:style-name="Row5">
          <table:table-cell table:style-name="Cell12" table:number-rows-spanned="3">
            <text:p text:style-name="P16"><text:span text:style-name="T16_1">過程</text:span></text:p>
          </table:table-cell>
          <table:table-cell table:style-name="Cell13">
            <text:p text:style-name="P17"><text:span text:style-name="T17_1">創意性</text:span></text:p>
          </table:table-cell>
          <table:table-cell table:style-name="Cell14">
            <text:p text:style-name="P18"><text:span text:style-name="T18_1">方案內容之創意性</text:span><text:span text:style-name="T18_2">：</text:span><text:span text:style-name="T18_3">能針對遭遇問題或</text:span><text:span text:style-name="T18_4">市民期待</text:span><text:span text:style-name="T18_5">進行創意發想。</text:span></text:p>
          </table:table-cell>
          <table:table-cell table:style-name="Cell15">
            <text:p text:style-name="P19"><text:span text:style-name="T19_1">20</text:span></text:p>
          </table:table-cell>
          <table:table-cell table:style-name="Cell16">
            <text:p text:style-name="P20"/>
          </table:table-cell>
        </table:table-row>
        <table:table-row table:style-name="Row6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周延性</text:span></text:p>
          </table:table-cell>
          <table:table-cell table:style-name="Cell19">
            <text:p text:style-name="P23"><text:span text:style-name="T23_1">方案構面之完整性</text:span><text:span text:style-name="T23_2">：包含提案緣由敘述、提案問題</text:span><text:span text:style-name="T23_3">剖</text:span><text:span text:style-name="T23_4">析及精進方式確認之完整程度。</text:span></text:p>
          </table:table-cell>
          <table:table-cell table:style-name="Cell20">
            <text:p text:style-name="P24"><text:span text:style-name="T24_1">20</text:span></text:p>
          </table:table-cell>
          <table:table-cell table:style-name="Cell21">
            <text:p text:style-name="P25"/>
          </table:table-cell>
        </table:table-row>
        <table:table-row table:style-name="Row7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參與性</text:span></text:p>
          </table:table-cell>
          <table:table-cell table:style-name="Cell24">
            <text:p text:style-name="P28"><text:span text:style-name="T28_1">全員參與之多樣性：</text:span><text:span text:style-name="T28_2">與精進提案有關人員、機關或團體之</text:span><text:span text:style-name="T28_3">投入</text:span><text:span text:style-name="T28_4">程度。</text:span></text:p>
          </table:table-cell>
          <table:table-cell table:style-name="Cell25">
            <text:p text:style-name="P29"><text:span text:style-name="T29_1">10</text:span></text:p>
          </table:table-cell>
          <table:table-cell table:style-name="Cell26">
            <text:p text:style-name="P30"/>
          </table:table-cell>
        </table:table-row>
        <table:table-row table:style-name="Row8">
          <table:table-cell table:style-name="Cell27" table:number-rows-spanned="2">
            <text:p text:style-name="P31"><text:span text:style-name="T31_1">成果</text:span></text:p>
          </table:table-cell>
          <table:table-cell table:style-name="Cell28">
            <text:p text:style-name="P32"><text:span text:style-name="T32_1">應用性</text:span></text:p>
          </table:table-cell>
          <table:table-cell table:style-name="Cell29">
            <text:p text:style-name="P33"><text:span text:style-name="T33_1">延續或擴大運用程度：</text:span><text:span text:style-name="T33_2">運作機制或實施方式可推廣運用至其他方案或機關</text:span><text:span text:style-name="T33_3">之程度</text:span><text:span text:style-name="T33_4">。</text:span></text:p>
          </table:table-cell>
          <table:table-cell table:style-name="Cell30">
            <text:p text:style-name="P34"><text:span text:style-name="T34_1">15</text:span></text:p>
          </table:table-cell>
          <table:table-cell table:style-name="Cell31">
            <text:p text:style-name="P35"/>
          </table:table-cell>
        </table:table-row>
        <table:table-row table:style-name="Row9">
          <table:covered-table-cell table:style-name="Cell32">
            <text:p text:style-name="P36"/>
          </table:covered-table-cell>
          <table:table-cell table:style-name="Cell33">
            <text:p text:style-name="P37"><text:span text:style-name="T37_1">效益性</text:span></text:p>
          </table:table-cell>
          <table:table-cell table:style-name="Cell34">
            <text:p text:style-name="P38"><text:span text:style-name="T38_1">提案規模及影響層面：</text:span><text:span text:style-name="T38_2">提案對內部(機關本身)及外部(市府及全體市民)之效益。</text:span></text:p>
            <text:p text:style-name="P39"><text:span text:style-name="T39_1">實質效益評估作業：</text:span><text:span text:style-name="T39_2">質、量化分析比較資料呈現情形；外部效益請佐以媒體報導、民眾滿意度等資料。</text:span></text:p>
          </table:table-cell>
          <table:table-cell table:style-name="Cell35">
            <text:p text:style-name="P40"><text:span text:style-name="T40_1">35</text:span></text:p>
          </table:table-cell>
          <table:table-cell table:style-name="Cell36">
            <text:p text:style-name="P41"/>
          </table:table-cell>
        </table:table-row>
        <table:table-row table:style-name="Row10">
          <table:table-cell table:style-name="Cell37" table:number-columns-spanned="3">
            <text:p text:style-name="P42"><text:span text:style-name="T42_1">合計分數</text:span></text:p>
          </table:table-cell>
          <table:covered-table-cell/>
          <table:covered-table-cell/>
          <table:table-cell table:style-name="Cell38" table:number-columns-spanned="2">
            <text:p text:style-name="P43"/>
          </table:table-cell>
          <table:covered-table-cell/>
        </table:table-row>
        <table:table-row table:style-name="Row11">
          <table:table-cell table:style-name="Cell39" table:number-columns-spanned="5">
            <text:p text:style-name="P44"><text:span text:style-name="T44_1">評審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2:41:00</meta:creation-date>
    <dc:creator>AliceWu</dc:creator>
    <dc:date>2012-11-23T02:41:00</dc:date>
    <meta:print-date>2011-03-15T05:56:00</meta:print-date>
    <meta:editing-cycles>2</meta:editing-cycles>
    <meta:editing-duration>PT1M</meta:editing-duration>
    <meta:document-statistic meta:page-count="1" meta:paragraph-count="1" meta:row-count="2" meta:word-count="53" meta:character-count="358" meta:non-whitespace-character-count="306"/>
  </office:meta>
</office:document-meta>
</file>