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中明體" svg:font-family="華康中明體" style:font-pitch="fixed" style:font-family-generic="modern"/>
    <style:font-face style:name="Arial Unicode MS" svg:font-family="Arial Unicode MS" style:font-pitch="variable" style:font-family-generic="roman"/>
    <style:font-face style:name="全真特明體" svg:font-family="全真特明體" style:font-pitch="fixed" style:font-family-generic="modern"/>
    <style:font-face style:name="Courier New" svg:font-family="Courier New" style:font-pitch="fixed" style:font-family-generic="modern"/>
    <style:font-face style:name="華康中黑體" svg:font-family="華康中黑體" style:font-pitch="fixed" style:font-family-generic="moder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Times" svg:font-family="Times" style:font-pitch="variable" style:font-family-generic="roman"/>
    <style:font-face style:name="全真特黑體" svg:font-family="全真特黑體" style:font-pitch="fixed" style:font-family-generic="modern"/>
    <style:font-face style:name="華康楷書體W5" svg:font-family="華康楷書體W5" style:font-pitch="fixed" style:font-family-generic="script"/>
    <style:font-face style:name="全真中明體" svg:font-family="全真中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_FF0A_細明" style:master-page-name="Standard">
      <style:paragraph-properties fo:text-indent="-0.706cm" fo:margin-bottom="0.127cm" fo:margin-left="0.706cm" style:page-number="1140"/>
    </style:style>
    <style:style style:name="T1_1" style:family="text">
      <style:text-properties style:font-name="新細明體" style:font-name-asian="新細明體"/>
    </style:style>
    <style:style style:name="Table1" style:family="table">
      <style:table-properties table:align="left" style:width="11.839cm" fo:margin-left="-0.042cm"/>
    </style:style>
    <style:style style:name="Column1" style:family="table-column">
      <style:table-column-properties style:column-width="1.997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Row1" style:family="table-row">
      <style:table-row-properties style:min-row-height="0.4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margin-top="0.127cm" fo:margin-left="0.041cm"/>
    </style:style>
    <style:style style:name="T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style:text-autospace="none" fo:margin-left="0.04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79cm" style:use-optimal-row-height="false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text-autospace="none" fo:text-align="center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none" fo:text-align="center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none" fo:text-align="center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99cm" style:use-optimal-row-height="false" fo:keep-together="always"/>
    </style:style>
    <style:style style:name="Cell10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center" fo:margin-left="0.042cm"/>
    </style:style>
    <style:style style:name="T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32cm" style:use-optimal-row-height="false" fo:keep-together="always"/>
    </style:style>
    <style:style style:name="Cell1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margin-left="0.04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58cm" style:use-optimal-row-height="false" fo:keep-together="always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margin-left="0.04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32cm" style:use-optimal-row-height="false" fo:keep-together="always"/>
    </style:style>
    <style:style style:name="Cell2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margin-left="0.04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9cm" style:use-optimal-row-height="false" fo:keep-together="always"/>
    </style:style>
    <style:style style:name="Cell3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margin-left="0.04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85cm" style:use-optimal-row-height="false" fo:keep-together="always"/>
    </style:style>
    <style:style style:name="Cell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fo:margin-left="0.04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44cm" style:use-optimal-row-height="false" fo:keep-together="always"/>
    </style:style>
    <style:style style:name="Cell4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indent="-0.353cm" fo:margin-left="0.353cm"/>
    </style:style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text-autospace="none" fo:text-indent="-0.353cm" fo:margin-left="0.353cm"/>
    </style:style>
    <style:style style:name="T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center"/>
    </style:style>
    <style:style style:name="T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text-autospace="none" fo:text-align="center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none" fo:text-align="center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text-autospace="none" fo:text-align="center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center"/>
    </style:style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02cm" style:use-optimal-row-height="false" fo:keep-together="always"/>
    </style:style>
    <style:style style:name="Cell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center"/>
    </style:style>
    <style:style style:name="T7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23cm" style:use-optimal-row-height="false" fo:keep-together="always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73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7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text-properties style:font-name="新細明體" fo:font-size="10pt" style:font-size-asian="10pt" style:font-size-complex="10pt"/>
    </style:style>
    <style:style style:name="P79" style:family="paragraph" style:parent-style-name="條">
      <style:paragraph-properties fo:text-indent="-0.716cm" fo:line-height="0.423cm" fo:margin-left="0.716cm"/>
      <style:text-properties fo:letter-spacing="0cm" style:text-scale="100%"/>
    </style:style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支領月退休金之退休人員兼任臺北市政府所屬各機關（構）學校顧問受有兼職交通費切結書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擬兼職之機關名稱</text:span></text:p>
          </table:table-cell>
          <table:table-cell table:style-name="Cell3">
            <text:p text:style-name="P5"/>
            <text:p text:style-name="P6"/>
          </table:table-cell>
          <table:table-cell table:style-name="Cell4">
            <text:p text:style-name="P7"><text:span text:style-name="T7_1">顧問</text:span></text:p>
            <text:p text:style-name="P8"><text:span text:style-name="T8_1">名稱</text:span></text:p>
          </table:table-cell>
          <table:table-cell table:style-name="Cell5">
            <text:p text:style-name="P9"/>
            <text:p text:style-name="P10"/>
          </table:table-cell>
          <table:table-cell table:style-name="Cell6">
            <text:p text:style-name="P11"><text:span text:style-name="T11_1">兼職</text:span></text:p>
            <text:p text:style-name="P12"><text:span text:style-name="T12_1">期間</text:span></text:p>
          </table:table-cell>
          <table:table-cell table:style-name="Cell7">
            <text:p text:style-name="P13"/>
          </table:table-cell>
          <table:table-cell table:style-name="Cell8">
            <text:p text:style-name="P14"><text:span text:style-name="T14_1">兼職</text:span></text:p>
            <text:p text:style-name="P15"><text:span text:style-name="T15_1">交通費</text:span></text:p>
          </table:table-cell>
          <table:table-cell table:style-name="Cell9">
            <text:p text:style-name="P16"/>
            <text:p text:style-name="P17"/>
          </table:table-cell>
        </table:table-row>
        <table:table-row table:style-name="Row3">
          <table:table-cell table:style-name="Cell10" table:number-rows-spanned="6">
            <text:p text:style-name="P18"><text:span text:style-name="T18_1">其他兼職情形</text:span></text:p>
          </table:table-cell>
          <table:table-cell table:style-name="Cell11">
            <text:p text:style-name="P19"><text:span text:style-name="T19_1">兼職之機關名稱</text:span></text:p>
          </table:table-cell>
          <table:table-cell table:style-name="Cell12" table:number-columns-spanned="2">
            <text:p text:style-name="P20"><text:span text:style-name="T20_1">顧問名稱</text:span></text:p>
          </table:table-cell>
          <table:covered-table-cell/>
          <table:table-cell table:style-name="Cell13" table:number-columns-spanned="2">
            <text:p text:style-name="P21"><text:span text:style-name="T21_1">兼職期間</text:span></text:p>
          </table:table-cell>
          <table:covered-table-cell/>
          <table:table-cell table:style-name="Cell14" table:number-columns-spanned="2">
            <text:p text:style-name="P22"><text:span text:style-name="T22_1">兼職交通費</text:span></text:p>
          </table:table-cell>
          <table:covered-table-cell/>
        </table:table-row>
        <table:table-row table:style-name="Row4">
          <table:covered-table-cell table:style-name="Cell15">
            <text:p text:style-name="P23"/>
          </table:covered-table-cell>
          <table:table-cell table:style-name="Cell16">
            <text:p text:style-name="P24"/>
            <text:p text:style-name="P25"/>
            <text:p text:style-name="P26"/>
          </table:table-cell>
          <table:table-cell table:style-name="Cell17" table:number-columns-spanned="2">
            <text:p text:style-name="P27"/>
            <text:p text:style-name="P28"/>
            <text:p text:style-name="P29"/>
          </table:table-cell>
          <table:covered-table-cell/>
          <table:table-cell table:style-name="Cell18" table:number-columns-spanned="2">
            <text:p text:style-name="P30"/>
            <text:p text:style-name="P31"/>
            <text:p text:style-name="P32"/>
          </table:table-cell>
          <table:covered-table-cell/>
          <table:table-cell table:style-name="Cell19" table:number-columns-spanned="2">
            <text:p text:style-name="P33"/>
            <text:p text:style-name="P34"/>
            <text:p text:style-name="P35"/>
          </table:table-cell>
          <table:covered-table-cell/>
        </table:table-row>
        <table:table-row table:style-name="Row5">
          <table:covered-table-cell table:style-name="Cell20">
            <text:p text:style-name="P36"/>
          </table:covered-table-cell>
          <table:table-cell table:style-name="Cell21">
            <text:p text:style-name="P37"/>
            <text:p text:style-name="P38"/>
          </table:table-cell>
          <table:table-cell table:style-name="Cell22" table:number-columns-spanned="2">
            <text:p text:style-name="P39"/>
            <text:p text:style-name="P40"/>
          </table:table-cell>
          <table:covered-table-cell/>
          <table:table-cell table:style-name="Cell23" table:number-columns-spanned="2">
            <text:p text:style-name="P41"/>
            <text:p text:style-name="P42"/>
          </table:table-cell>
          <table:covered-table-cell/>
          <table:table-cell table:style-name="Cell24" table:number-columns-spanned="2">
            <text:p text:style-name="P43"/>
            <text:p text:style-name="P44"/>
          </table:table-cell>
          <table:covered-table-cell/>
        </table:table-row>
        <table:table-row table:style-name="Row6">
          <table:covered-table-cell table:style-name="Cell25">
            <text:p text:style-name="P45"/>
          </table:covered-table-cell>
          <table:table-cell table:style-name="Cell26">
            <text:p text:style-name="P46"/>
          </table:table-cell>
          <table:table-cell table:style-name="Cell27" table:number-columns-spanned="2">
            <text:p text:style-name="P47"/>
          </table:table-cell>
          <table:covered-table-cell/>
          <table:table-cell table:style-name="Cell28" table:number-columns-spanned="2">
            <text:p text:style-name="P48"/>
          </table:table-cell>
          <table:covered-table-cell/>
          <table:table-cell table:style-name="Cell29" table:number-columns-spanned="2">
            <text:p text:style-name="P49"/>
          </table:table-cell>
          <table:covered-table-cell/>
        </table:table-row>
        <table:table-row table:style-name="Row7">
          <table:covered-table-cell table:style-name="Cell30">
            <text:p text:style-name="P50"/>
          </table:covered-table-cell>
          <table:table-cell table:style-name="Cell31">
            <text:p text:style-name="P51"/>
          </table:table-cell>
          <table:table-cell table:style-name="Cell32" table:number-columns-spanned="2">
            <text:p text:style-name="P52"/>
          </table:table-cell>
          <table:covered-table-cell/>
          <table:table-cell table:style-name="Cell33" table:number-columns-spanned="2">
            <text:p text:style-name="P53"/>
          </table:table-cell>
          <table:covered-table-cell/>
          <table:table-cell table:style-name="Cell34" table:number-columns-spanned="2">
            <text:p text:style-name="P54"/>
          </table:table-cell>
          <table:covered-table-cell/>
        </table:table-row>
        <table:table-row table:style-name="Row8">
          <table:covered-table-cell table:style-name="Cell35">
            <text:p text:style-name="P55"/>
          </table:covered-table-cell>
          <table:table-cell table:style-name="Cell36">
            <text:p text:style-name="P56"/>
          </table:table-cell>
          <table:table-cell table:style-name="Cell37" table:number-columns-spanned="2">
            <text:p text:style-name="P57"/>
          </table:table-cell>
          <table:covered-table-cell/>
          <table:table-cell table:style-name="Cell38" table:number-columns-spanned="2">
            <text:p text:style-name="P58"/>
          </table:table-cell>
          <table:covered-table-cell/>
          <table:table-cell table:style-name="Cell39" table:number-columns-spanned="2">
            <text:p text:style-name="P59"/>
          </table:table-cell>
          <table:covered-table-cell/>
        </table:table-row>
        <table:table-row table:style-name="Row9">
          <table:table-cell table:style-name="Cell40" table:number-columns-spanned="4" table:number-rows-spanned="3">
            <text:p text:style-name="P60"><text:span text:style-name="T60_1">※</text:span><text:span text:style-name="T60_2">本人兼任前開各機關顧問支領兼職交通費之總額每月合計為新台幣</text:span><text:span text:style-name="T60_3">　　　　</text:span></text:p>
            <text:p text:style-name="P61"><text:span text:style-name="T61_1">　　</text:span><text:span text:style-name="T61_2">元整，確實未超過每月新台幣二萬元，如有超過時，同意繳回溢領之金額。</text:span></text:p>
          </table:table-cell>
          <table:covered-table-cell/>
          <table:covered-table-cell/>
          <table:covered-table-cell/>
          <table:table-cell table:style-name="Cell41" table:number-rows-spanned="3">
            <text:p text:style-name="P62"><text:span text:style-name="T62_1">切</text:span></text:p>
            <text:p text:style-name="P63"/>
            <text:p text:style-name="P64"><text:span text:style-name="T64_1">結</text:span></text:p>
            <text:p text:style-name="P65"/>
            <text:p text:style-name="P66"><text:span text:style-name="T66_1">人</text:span></text:p>
          </table:table-cell>
          <table:table-cell table:style-name="Cell42">
            <text:p text:style-name="P67"><text:span text:style-name="T67_1">姓名</text:span></text:p>
          </table:table-cell>
          <table:table-cell table:style-name="Cell43" table:number-columns-spanned="2">
            <text:p text:style-name="P68"/>
          </table:table-cell>
          <table:covered-table-cell/>
        </table:table-row>
        <table:table-row table:style-name="Row10">
          <table:covered-table-cell table:style-name="Cell44">
            <text:p text:style-name="P69"/>
          </table:covered-table-cell>
          <table:covered-table-cell/>
          <table:covered-table-cell/>
          <table:covered-table-cell/>
          <table:covered-table-cell table:style-name="Cell45">
            <text:p text:style-name="P70"/>
          </table:covered-table-cell>
          <table:table-cell table:style-name="Cell46">
            <text:p text:style-name="P71"><text:span text:style-name="T71_1">國民身分證統一編號</text:span></text:p>
          </table:table-cell>
          <table:table-cell table:style-name="Cell47" table:number-columns-spanned="2">
            <text:p text:style-name="P72"/>
          </table:table-cell>
          <table:covered-table-cell/>
        </table:table-row>
        <table:table-row table:style-name="Row11">
          <table:covered-table-cell table:style-name="Cell48">
            <text:p text:style-name="P73"/>
          </table:covered-table-cell>
          <table:covered-table-cell/>
          <table:covered-table-cell/>
          <table:covered-table-cell/>
          <table:covered-table-cell table:style-name="Cell49">
            <text:p text:style-name="P74"/>
          </table:covered-table-cell>
          <table:table-cell table:style-name="Cell50">
            <text:p text:style-name="P75"><text:span text:style-name="T75_1">退休前原服務之機關</text:span></text:p>
          </table:table-cell>
          <table:table-cell table:style-name="Cell51" table:number-columns-spanned="2">
            <text:p text:style-name="P76"/>
          </table:table-cell>
          <table:covered-table-cell/>
        </table:table-row>
        <table:table-row table:style-name="Row12">
          <table:table-cell table:style-name="Cell52" table:number-columns-spanned="8">
            <text:p text:style-name="P77"><text:span text:style-name="T77_1">中</text:span><text:span text:style-name="T77_2"><text:s text:c="2"/></text:span><text:span text:style-name="T77_3">華</text:span><text:span text:style-name="T77_4"><text:s text:c="2"/></text:span><text:span text:style-name="T77_5">民</text:span><text:span text:style-name="T77_6"><text:s text:c="2"/></text:span><text:span text:style-name="T77_7">國<text:s text:c="13"/>年<text:s text:c="6"/></text:span><text:span text:style-name="T77_8"><text:s text:c="3"/></text:span><text:span text:style-name="T77_9"><text:s text:c="2"/>月<text:s text:c="5"/></text:span><text:span text:style-name="T77_10"><text:s text:c="3"/></text:span><text:span text:style-name="T77_11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中明體" svg:font-family="華康中明體" style:font-pitch="fixed" style:font-family-generic="modern"/>
    <style:font-face style:name="Arial Unicode MS" svg:font-family="Arial Unicode MS" style:font-pitch="variable" style:font-family-generic="roman"/>
    <style:font-face style:name="全真特明體" svg:font-family="全真特明體" style:font-pitch="fixed" style:font-family-generic="modern"/>
    <style:font-face style:name="Courier New" svg:font-family="Courier New" style:font-pitch="fixed" style:font-family-generic="modern"/>
    <style:font-face style:name="華康中黑體" svg:font-family="華康中黑體" style:font-pitch="fixed" style:font-family-generic="moder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Times" svg:font-family="Times" style:font-pitch="variable" style:font-family-generic="roman"/>
    <style:font-face style:name="全真特黑體" svg:font-family="全真特黑體" style:font-pitch="fixed" style:font-family-generic="modern"/>
    <style:font-face style:name="華康楷書體W5" svg:font-family="華康楷書體W5" style:font-pitch="fixed" style:font-family-generic="script"/>
    <style:font-face style:name="全真中明體" svg:font-family="全真中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style:line-height-at-least="0cm" fo:margin-bottom="0.212cm" fo:margin-left="0.78cm" fo:keep-with-next="always" style:punctuation-wrap="simple"/>
      <style:text-properties fo:letter-spacing="0.004cm" style:text-scale="110%" style:font-name="Arial" fo:font-size="18pt" style:font-name-asian="標楷體" style:font-size-asian="18pt" style:font-size-complex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margin-left="0.706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paragraph-properties fo:text-indent="-0.706cm" fo:line-height="0.318cm" fo:margin-left="0.706cm"/>
      <style:text-properties style:text-position="10% 100%" fo:color="#000000" style:font-name="細明體" fo:font-size="10pt" style:font-name-asian="細明體" style:font-size-asian="10pt" style:font-size-complex="10pt"/>
    </style:style>
    <style:style style:name="樣式2" style:family="paragraph" style:parent-style-name="Footnote_20_text">
      <style:paragraph-properties fo:text-align="justify" fo:text-indent="-0.284cm" fo:margin-left="0.284cm"/>
      <style:text-properties style:font-name="華康中明體" style:font-name-asian="華康中明體"/>
    </style:style>
    <style:style style:name="樣式3" style:family="paragraph" style:parent-style-name="樣式2">
      <style:paragraph-properties fo:text-indent="-0.284cm" fo:margin-left="0.284cm"/>
    </style:style>
    <style:style style:name="樣式1" style:family="paragraph" style:parent-style-name="Footnote_20_text">
      <style:paragraph-properties fo:text-align="justify" fo:text-indent="-0.37cm" fo:margin-left="0.37cm"/>
      <style:text-properties style:font-name="華康中明體" style:font-name-asian="華康中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Normal">
      <style:paragraph-properties style:text-autospace="none" fo:text-align="justify" fo:text-indent="-1.981cm" fo:line-height="0.441cm" fo:margin-left="1.981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預" style:family="paragraph" style:parent-style-name="Normal">
      <style:paragraph-properties fo:text-align="justify" fo:line-height="0.388cm" fo:margin-left="3cm" style:punctuation-wrap="simple"/>
      <style:text-properties fo:letter-spacing="0.004cm" style:text-scale="110%" style:font-name="標楷體" fo:font-size="9pt" style:font-name-asian="標楷體" style:font-size-asian="9pt" style:font-size-complex="10pt"/>
    </style:style>
    <style:style style:name="Body_20_Text" style:display-name="Body Text" style:family="paragraph" style:parent-style-name="Normal">
      <style:text-properties style:font-name="細明體" fo:font-size="10pt" style:font-size-asian="10pt"/>
    </style:style>
    <style:style style:name="條一" style:family="paragraph" style:parent-style-name="Normal">
      <style:paragraph-properties style:text-autospace="none" fo:text-align="justify" fo:text-indent="-0.4cm" fo:line-height="0.441cm" fo:margin-left="3.161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條內" style:family="paragraph" style:parent-style-name="Normal">
      <style:paragraph-properties style:text-autospace="none" fo:text-align="justify" fo:text-indent="0.78cm" fo:line-height="0.441cm" fo:margin-left="1.981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Body_20_Text_20_2" style:display-name="Body Text 2" style:family="paragraph" style:parent-style-name="Normal">
      <style:paragraph-properties fo:line-height="0.494cm"/>
      <style:text-properties fo:font-size="9pt" style:font-name-asian="細明體" style:font-size-asian="9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_20_字元_20_字元" style:display-name=" 字元 字元" style:family="text">
      <style:text-properties style:font-name="Arial Unicode MS" style:font-name-asian="Arial Unicode MS" style:font-name-complex="Arial Unicode MS" fo:language="en" fo:language-asian="zh" fo:language-complex="ar" fo:country="US" fo:country-asian="TW" fo:country-complex="SA"/>
    </style:style>
    <style:style style:name="樣式_20_條_20__2B__20_左_3A__20__20_0_20_cm_20_凸出_3A__20__20_11.34_20_字元_20_行距_3A__20__20_固定行高_20_12_20_pt" style:display-name="樣式 條 + 左:  0 cm 凸出:  11.34 字元 行距:  固定行高 12 pt" style:family="paragraph" style:parent-style-name="條">
      <style:paragraph-properties fo:text-indent="-2cm" fo:line-height="0.423cm" fo:margin-left="2cm"/>
      <style:text-properties style:font-name-complex="新細明體" style:font-size-complex="10pt"/>
    </style:style>
    <style:style style:name="樣式_20_條_20__2B__20_左_3A__20__20_1.78_20_cm_20_第一行_3A__20__20_0.76_20_cm_20_行距_3A__20__20_固定行高_20_12_20_pt" style:display-name="樣式 條 + 左:  1.78 cm 第一行:  0.76 cm 行距:  固定行高 12 pt" style:family="paragraph" style:parent-style-name="條">
      <style:paragraph-properties fo:text-indent="0.7cm" fo:line-height="0.423cm" fo:margin-left="1.78cm"/>
      <style:text-properties fo:letter-spacing="0cm" style:text-scale="100%" style:font-name-complex="新細明體" style:font-size-complex="10pt"/>
    </style:style>
    <style:style style:name="_FF0A__FF11__FF16_全真特明" style:display-name="＊１６全真特明" style:family="paragraph" style:parent-style-name="Heading_20_1">
      <style:paragraph-properties fo:line-height="0.847cm" fo:margin-bottom="0cm" fo:margin-left="0cm"/>
      <style:text-properties fo:letter-spacing="0cm" style:text-scale="100%" style:font-name="全真特明體" fo:font-size="17.5pt" style:font-name-asian="全真特明體" style:font-size-asian="17.5pt" style:font-size-complex="17.5pt" fo:font-weight="normal" style:font-weight-asian="normal" style:font-weight-complex="bold"/>
    </style:style>
    <style:style style:name="_FF0A_內文" style:display-name="＊內文" style:family="paragraph" style:parent-style-name="Normal">
      <style:paragraph-properties fo:text-align="justify" fo:line-height="0.423cm"/>
      <style:text-properties fo:font-size="10pt" style:font-size-asian="10pt" style:font-size-complex="10pt"/>
    </style:style>
    <style:style style:name="_FF0A_內文_20_字元" style:display-name="＊內文 字元" style:family="text">
      <style:text-properties style:font-name-asian="新細明體" fo:language="en" fo:language-asian="zh" fo:language-complex="ar" fo:country="US" fo:country-asian="TW" fo:country-complex="SA"/>
    </style:style>
    <style:style style:name="條1" style:family="paragraph" style:parent-style-name="Normal">
      <style:paragraph-properties fo:text-align="justify" fo:text-indent="-0.882cm" fo:line-height="0.6cm" fo:margin-left="0.882cm"/>
      <style:text-properties fo:font-size="11pt" style:font-size-asian="11pt"/>
    </style:style>
    <style:style style:name="_28_一_29_" style:display-name="(一)" style:family="paragraph" style:parent-style-name="Normal">
      <style:paragraph-properties fo:text-align="justify" fo:text-indent="-0.4cm" style:line-height-at-least="0.706cm" fo:margin-left="0.801cm"/>
      <style:text-properties fo:font-size="11pt" style:font-name-asian="細明體" style:font-size-asian="11pt" style:font-size-complex="10pt" fo:font-weight="bold" style:font-weight-asian="bold"/>
    </style:style>
    <style:style style:name="_31_." style:display-name="1." style:family="paragraph" style:parent-style-name="_28_一_29_">
      <style:paragraph-properties fo:margin-left="1.201cm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_30_0一_3001_" style:display-name="00一、" style:family="paragraph" style:parent-style-name="條">
      <style:paragraph-properties style:text-autospace="ideograph-alpha" fo:text-indent="-0.716cm" fo:line-height="0.423cm" fo:margin-left="1.457cm"/>
      <style:text-properties fo:letter-spacing="0cm" style:text-scale="100%"/>
    </style:style>
    <style:style style:name="_30_1_28_一_29_" style:display-name="01(一)" style:family="paragraph" style:parent-style-name="條">
      <style:paragraph-properties style:text-autospace="ideograph-alpha" fo:text-indent="-0.72cm" fo:line-height="0.423cm" fo:margin-left="2.2cm"/>
      <style:text-properties fo:letter-spacing="0cm" style:text-scale="100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FF0A__FF11__FF16_二行" style:display-name="＊１６二行" style:family="paragraph" style:parent-style-name="_FF0A__FF11__FF16_全真特明">
      <style:paragraph-properties fo:text-align="left" fo:line-height="0.706cm" fo:margin-top="0.035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表格" style:family="paragraph" style:parent-style-name="Normal">
      <style:paragraph-properties fo:text-align="justify" style:line-height-at-least="0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一" style:family="paragraph" style:parent-style-name="Normal">
      <style:paragraph-properties style:text-autospace="none" fo:text-align="justify" fo:text-indent="-0.801cm" fo:line-height="0.441cm" fo:margin-left="0.801cm" style:punctuation-wrap="simple"/>
      <style:text-properties fo:letter-spacing="0.004cm" style:text-scale="110%" fo:font-size="10pt" style:font-name-asian="細明體" style:font-size-asian="10pt"/>
    </style:style>
    <style:style style:name="Note_20_Heading" style:display-name="Note Heading" style:family="paragraph" style:parent-style-name="Normal">
      <style:paragraph-properties fo:text-align="center"/>
    </style:style>
    <style:style style:name="_30_2-1." style:display-name="02-1." style:family="paragraph" style:parent-style-name="條">
      <style:paragraph-properties style:text-autospace="ideograph-alpha" fo:text-indent="-0.37cm" fo:line-height="0.423cm" fo:margin-left="2.542cm"/>
      <style:text-properties fo:letter-spacing="0cm" style:text-scale="100%"/>
    </style:style>
    <style:style style:name="_30_3_28_1_29_" style:display-name="03(1)" style:family="paragraph" style:parent-style-name="條">
      <style:paragraph-properties style:text-autospace="ideograph-alpha" fo:text-indent="-0.265cm" fo:line-height="0.423cm" fo:margin-left="1.323cm"/>
      <style:text-properties fo:letter-spacing="0cm" style:text-scale="100%"/>
    </style:style>
    <style:style style:name="_30_0空4縮2格" style:display-name="00空4縮2格" style:family="paragraph" style:parent-style-name="條">
      <style:paragraph-properties style:text-autospace="ideograph-alpha" fo:text-indent="0.691cm" fo:line-height="0.423cm" fo:margin-left="1.482cm"/>
      <style:text-properties fo:letter-spacing="0cm" style:text-scale="100%"/>
    </style:style>
    <style:style style:name="_30_4甲." style:display-name="04甲." style:family="paragraph" style:parent-style-name="_30_3_28_1_29_">
      <style:paragraph-properties fo:text-indent="-0.529cm" fo:margin-left="3.62cm"/>
    </style:style>
    <style:style style:name="_30_5A." style:display-name="05A." style:family="paragraph" style:parent-style-name="條">
      <style:paragraph-properties style:text-autospace="ideograph-alpha" fo:text-indent="-0.353cm" fo:line-height="0.423cm" fo:margin-left="3.824cm"/>
      <style:text-properties fo:letter-spacing="0cm" style:text-scale="100%"/>
    </style:style>
    <style:style style:name="空間" style:family="paragraph" style:parent-style-name="Header">
      <style:paragraph-properties style:text-autospace="none" fo:text-align="justify" fo:line-height="0.141cm" fo:margin-left="1cm" style:snap-to-layout-grid="true" style:punctuation-wrap="simple">
        <style:tab-stops>
          <style:tab-stop style:type="left" style:leader-style="none" style:position="2.399cm"/>
          <style:tab-stop style:type="left" style:leader-style="none" style:position="5.798cm"/>
          <style:tab-stop style:type="left" style:leader-style="none" style:position="9.199cm"/>
          <style:tab-stop style:type="right" style:leader-style="none" style:position="12.002cm"/>
          <style:tab-stop style:type="left" style:leader-style="none" style:position="12.599cm"/>
        </style:tab-stops>
      </style:paragraph-properties>
      <style:text-properties fo:letter-spacing="0.004cm" style:text-scale="110%" style:font-name="細明體" fo:font-size="8.5pt" style:font-name-asian="細明體" style:font-size-asian="8.5pt" style:font-size-complex="12pt"/>
    </style:style>
    <style:style style:name="單元標" style:family="paragraph" style:parent-style-name="Normal">
      <style:paragraph-properties fo:text-align="justify" fo:line-height="0.441cm" fo:margin-top="0.212cm" fo:margin-bottom="0.212cm" style:punctuation-wrap="simple"/>
      <style:text-properties fo:letter-spacing="0.021cm" style:text-scale="110%" fo:font-size="10pt" style:font-name-asian="細明體" style:font-size-asian="10pt" style:font-size-complex="10pt" fo:font-weight="bold" style:font-weight-asian="bold"/>
    </style:style>
    <style:style style:name="_FF0A_中黑" style:display-name="＊中黑" style:family="paragraph" style:parent-style-name="_FF0A_內文">
      <style:paragraph-properties fo:text-align="center" fo:line-height="100%" fo:margin-top="0.035cm" fo:margin-bottom="0.035cm"/>
      <style:text-properties style:font-name="華康中黑體" fo:font-size="12pt" style:font-name-asian="華康中黑體" style:font-size-asian="12pt" style:font-size-complex="12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綱要標題" style:family="paragraph" style:parent-style-name="Salutation">
      <style:text-properties fo:color="#000080" style:font-name-asian="全真楷書" style:font-size-complex="10pt"/>
    </style:style>
    <style:style style:name="Salutation" style:family="paragraph" style:parent-style-name="Normal"/>
    <style:style style:name="Annotation_20_text" style:display-name="Annotation text" style:family="paragraph" style:parent-style-name="Normal"/>
    <style:style style:name="Block_20_Text" style:display-name="Block Text" style:family="paragraph" style:parent-style-name="Normal">
      <style:paragraph-properties fo:text-align="justify" fo:text-indent="-0.501cm" fo:line-height="0.423cm" fo:margin-top="0.071cm" fo:margin-left="0.651cm" fo:margin-right="-0.57cm"/>
      <style:text-properties fo:letter-spacing="-0.014cm" style:text-scale="90%" style:font-name="Times" fo:font-size="10pt" style:font-name-asian="全真楷書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word12" style:family="text">
      <style:text-properties fo:font-size="12pt" style:font-size-asian="12pt" style:font-size-complex="12pt"/>
    </style:style>
    <style:style style:name="Body_20_Text_20_Indent_20_3_20__28_user_29_" style:display-name="Body Text Indent 3 (user)" style:family="paragraph" style:parent-style-name="Normal">
      <style:paragraph-properties fo:text-align="justify" fo:text-indent="-3cm" fo:line-height="1.341cm" fo:margin-left="3cm"/>
      <style:text-properties fo:letter-spacing="0.021cm" style:text-scale="105%" style:font-name="全真楷書" fo:font-size="20pt" style:font-name-asian="全真楷書" style:font-size-asian="20pt" style:font-size-complex="10pt" style:letter-kerning="true"/>
    </style:style>
    <style:style style:name="Body_20_Text_20_2_20__28_user_29_" style:display-name="Body Text 2 (user)" style:family="paragraph" style:parent-style-name="Normal">
      <style:paragraph-properties fo:text-indent="-1.058cm" fo:margin-left="2.117cm"/>
      <style:text-properties fo:font-size="16pt" style:font-name-asian="全真楷書" style:font-size-asian="16pt" style:font-size-complex="10pt"/>
    </style:style>
    <style:style style:name="一_3001_" style:display-name="一、" style:family="paragraph" style:parent-style-name="Normal">
      <style:paragraph-properties/>
      <style:text-properties style:font-name="全真特黑體" fo:font-size="16pt" style:font-name-asian="全真特黑體" style:font-size-asian="16pt" style:font-size-complex="10pt"/>
    </style:style>
    <style:style style:name="_FF08_一_FF09_" style:display-name="（一）" style:family="paragraph" style:parent-style-name="Normal">
      <style:paragraph-properties fo:text-indent="-1.139cm" fo:margin-left="2.29cm"/>
      <style:text-properties style:font-name="全真楷書" fo:font-size="16pt" style:font-name-asian="全真楷書" style:font-size-asian="16pt" style:font-size-complex="10pt"/>
    </style:style>
    <style:style style:name="_31__3001_" style:display-name="1、" style:family="paragraph" style:parent-style-name="_FF08_一_FF09_">
      <style:paragraph-properties fo:text-indent="-1.131cm" fo:margin-left="3.431cm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條內文" style:family="paragraph" style:parent-style-name="Body_20_Text_20_2">
      <style:paragraph-properties fo:text-align="justify" fo:text-indent="0.716cm" fo:line-height="0.423cm" fo:margin-left="1.778cm"/>
      <style:text-properties fo:font-size="10pt" style:font-size-asian="10pt"/>
    </style:style>
    <style:style style:name="條下一" style:family="paragraph" style:parent-style-name="條">
      <style:paragraph-properties fo:text-indent="-0.7cm" fo:line-height="0.423cm" fo:margin-left="3.156cm"/>
      <style:text-properties fo:letter-spacing="0cm" style:text-scale="100%"/>
    </style:style>
    <style:style style:name="Closing" style:family="paragraph" style:parent-style-name="Normal">
      <style:paragraph-properties fo:margin-left="0.176cm"/>
      <style:text-properties fo:font-size="9pt" style:font-size-asian="9pt" style:font-size-complex="9pt"/>
    </style:style>
    <style:style style:name="_FF0A_文號" style:display-name="＊文號" style:family="paragraph" style:parent-style-name="預">
      <style:paragraph-properties fo:margin-left="2.469cm"/>
      <style:text-properties style:font-name="細明體" fo:font-size="8pt" style:font-name-asian="細明體" style:font-size-asian="8pt" style:font-size-complex="8pt"/>
    </style:style>
    <style:style style:name="_FF0A_細明" style:display-name="＊細明" style:family="paragraph" style:parent-style-name="_FF0A_內文">
      <style:paragraph-properties fo:text-align="justify" fo:text-indent="-0.353cm" fo:margin-left="0.353cm"/>
      <style:text-properties style:font-name="細明體" style:font-name-asian="細明體"/>
    </style:style>
    <style:style style:name="_FF0A_細明_20_字元" style:display-name="＊細明 字元" style:family="text">
      <style:text-properties style:font-name="細明體" style:font-name-asian="細明體" fo:language="en" fo:language-asian="zh" fo:language-complex="ar" fo:country="US" fo:country-asian="TW" fo:country-complex="SA"/>
    </style:style>
    <style:style style:name="Date" style:family="paragraph" style:parent-style-name="Normal">
      <style:paragraph-properties fo:text-align="right"/>
      <style:text-properties fo:letter-spacing="0.004cm" style:text-scale="110%" style:font-name="細明體" fo:font-size="9pt" style:font-name-asian="細明體" style:font-size-asian="9pt"/>
    </style:style>
    <style:style style:name="圖文" style:family="paragraph" style:parent-style-name="Normal">
      <style:paragraph-properties fo:text-align="justify" fo:line-height="0.459cm"/>
      <style:text-properties fo:font-size="10pt" style:font-size-asian="10pt"/>
    </style:style>
    <style:style style:name="條文" style:family="paragraph" style:parent-style-name="條">
      <style:paragraph-properties style:text-autospace="ideograph-alpha" fo:text-indent="-1.778cm" fo:line-height="0.423cm" fo:margin-left="1.778cm"/>
      <style:text-properties fo:letter-spacing="0cm" style:text-scale="100%"/>
    </style:style>
    <style:style style:name="十一" style:family="paragraph" style:parent-style-name="一">
      <style:paragraph-properties fo:text-indent="-1.199cm" fo:margin-left="1.199cm"/>
    </style:style>
    <style:style style:name="二十一" style:family="paragraph" style:parent-style-name="Normal">
      <style:paragraph-properties style:text-autospace="none" fo:text-align="justify" fo:text-indent="-1.58cm" fo:line-height="0.441cm" fo:margin-left="1.58cm" style:punctuation-wrap="simple"/>
      <style:text-properties fo:letter-spacing="0.004cm" style:text-scale="110%" fo:font-size="10pt" style:font-name-asian="細明體" style:font-size-asian="10pt"/>
    </style:style>
    <style:style style:name="xl54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/>
      <style:text-properties style:font-name="新細明體"/>
    </style:style>
    <style:style style:name="_FF0A_章" style:display-name="＊章" style:family="paragraph" style:parent-style-name="條">
      <style:paragraph-properties fo:text-align="left" fo:text-indent="-1.78cm" fo:line-height="200%" fo:margin-left="1.78cm"/>
      <style:text-properties fo:letter-spacing="0cm" style:text-scale="100%" style:font-name="標楷體" fo:font-size="16pt" style:font-name-asian="標楷體" style:font-size-asian="16pt" style:font-size-complex="16pt"/>
    </style:style>
    <style:style style:name="樣式71" style:family="paragraph" style:parent-style-name="Normal">
      <style:paragraph-properties fo:text-indent="-2.82cm" fo:line-height="0.635cm" fo:margin-left="2.82cm"/>
      <style:text-properties fo:letter-spacing="0.025cm" style:font-name-asian="全真楷書" style:font-size-complex="10pt"/>
    </style:style>
    <style:style style:name="第十一條內文" style:family="paragraph" style:parent-style-name="Normal">
      <style:paragraph-properties style:text-autospace="none" fo:margin-left="1.452cm" style:punctuation-wrap="simple"/>
      <style:text-properties style:font-name="全真楷書" fo:font-size="14pt" style:font-name-asian="華康楷書體W5" style:font-size-asian="14pt" style:font-size-complex="10pt"/>
    </style:style>
    <style:style style:name="條文三" style:family="paragraph" style:parent-style-name="Normal">
      <style:paragraph-properties fo:text-align="justify" fo:margin-right="0.101cm"/>
      <style:text-properties style:font-name="全真楷書" fo:font-size="14pt" style:font-name-asian="全真楷書" style:font-size-asian="14pt" style:font-size-complex="10pt"/>
    </style:style>
    <style:style style:name="條文一" style:family="paragraph" style:parent-style-name="Normal">
      <style:paragraph-properties fo:text-align="justify" fo:text-indent="-0.952cm" fo:margin-left="0.903cm" fo:margin-right="0.101cm"/>
      <style:text-properties style:font-name="全真楷書" fo:font-size="14pt" style:font-name-asian="全真楷書" style:font-size-asian="14pt" style:font-size-complex="10pt"/>
    </style:style>
    <style:style style:name="_FF0A_條一" style:display-name="＊條一" style:family="paragraph" style:parent-style-name="_FF0A_細明">
      <style:paragraph-properties fo:margin-left="1.378cm" style:snap-to-layout-grid="true"/>
    </style:style>
    <style:style style:name="_FF0A_條文" style:display-name="＊條文" style:family="paragraph" style:parent-style-name="_FF0A_細明">
      <style:paragraph-properties fo:text-indent="-0.882cm" fo:margin-left="0.882cm"/>
    </style:style>
    <style:style style:name="_FF0A_條內" style:display-name="＊條內" style:family="paragraph" style:parent-style-name="_FF0A_細明">
      <style:paragraph-properties fo:text-indent="0.353cm" fo:margin-left="0.732cm"/>
    </style:style>
    <style:style style:name="說明" style:family="paragraph" style:parent-style-name="Normal">
      <style:paragraph-properties fo:text-indent="-0.529cm" fo:line-height="0.882cm" fo:margin-left="0.529cm"/>
      <style:text-properties fo:font-size="16pt" style:font-name-asian="標楷體" style:font-size-asian="16pt"/>
    </style:style>
    <style:style style:name="_FF0A_條文_20_字元" style:display-name="＊條文 字元" style:family="text" style:parent-style-name="_FF0A_細明_20_字元"/>
    <style:style style:name="_FF0A_條一_20_字元" style:display-name="＊條一 字元" style:family="text" style:parent-style-name="_FF0A_細明_20_字元"/>
    <style:style style:name="_FF0A_一" style:display-name="＊一" style:family="paragraph" style:parent-style-name="_FF0A_條文">
      <style:paragraph-properties fo:text-indent="-0.353cm" fo:margin-left="0.353cm"/>
    </style:style>
    <style:style style:name="_FF0A_一_20_字元" style:display-name="＊一 字元" style:family="text" style:parent-style-name="_FF0A_條文_20_字元"/>
    <style:style style:name="函日期" style:family="paragraph">
      <style:paragraph-properties fo:text-align="justify" fo:text-indent="-0.25cm" fo:line-height="0.353cm" fo:margin-left="2.752cm" fo:margin-right="0.4cm">
        <style:tab-stops>
          <style:tab-stop style:type="left" style:leader-style="none" style:position="-0.212cm"/>
        </style:tab-stops>
      </style:paragraph-properties>
      <style:text-properties fo:font-size="7pt" style:font-name-asian="全真中明體" style:font-size-asian="7pt" style:font-size-complex="7pt" fo:language="en" fo:language-asian="zh" fo:language-complex="ar" fo:country="US" fo:country-asian="TW" fo:country-complex="SA"/>
    </style:style>
    <style:style style:name="HTML_20_Address" style:display-name="HTML Address" style:family="paragraph" style:parent-style-name="Normal">
      <style:text-properties fo:font-style="italic" style:font-style-asian="italic" style:font-style-complex="italic"/>
    </style:style>
    <style:style style:name="Normal_20_Indent" style:display-name="Normal Indent" style:family="paragraph" style:parent-style-name="Normal">
      <style:paragraph-properties fo:margin-left="0.847cm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Macro" style:family="paragraph">
      <style:paragraph-properties style:text-autospace="none" style:punctuation-wrap="simple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</style:tab-stops>
      </style:paragraph-properties>
      <style:text-properties style:font-name="Courier New" fo:font-size="12pt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Body_20_Text_20_First_20_Indent" style:display-name="Body Text First Indent" style:family="paragraph" style:parent-style-name="Body_20_Text">
      <style:paragraph-properties fo:text-indent="0.37cm" fo:margin-bottom="0.212cm"/>
      <style:text-properties style:font-name="Times New Roman" fo:font-size="12pt" style:font-size-asian="12pt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Toc_20_1" style:display-name="Toc 1" style:family="paragraph" style:parent-style-name="Normal"/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Envelope_20_address" style:display-name="Envelope address" style:family="paragraph" style:parent-style-name="Normal">
      <style:paragraph-properties fo:margin-left="0.176cm"/>
      <style:text-properties style:font-name="Arial" style:font-name-complex="Arial"/>
    </style:style>
    <style:style style:name="Table_20_of_20_authorities" style:display-name="Table of authorities" style:family="paragraph" style:parent-style-name="Normal">
      <style:paragraph-properties fo:margin-left="0.847cm"/>
    </style:style>
    <style:style style:name="Toa_20_heading" style:display-name="Toa heading" style:family="paragraph" style:parent-style-name="Normal">
      <style:paragraph-properties fo:margin-top="0.212cm"/>
      <style:text-properties style:font-name="Arial" style:font-name-complex="Arial"/>
    </style:style>
    <style:style style:name="Index_20_1" style:display-name="Index 1" style:family="paragraph" style:parent-style-name="Normal"/>
    <style:style style:name="Index_20_2" style:display-name="Index 2" style:family="paragraph" style:parent-style-name="Normal">
      <style:paragraph-properties fo:margin-left="0.353cm"/>
    </style:style>
    <style:style style:name="Index_20_3" style:display-name="Index 3" style:family="paragraph" style:parent-style-name="Normal">
      <style:paragraph-properties fo:margin-left="0.706cm"/>
    </style:style>
    <style:style style:name="Index_20_4" style:display-name="Index 4" style:family="paragraph" style:parent-style-name="Normal">
      <style:paragraph-properties fo:margin-left="1.058cm"/>
    </style:style>
    <style:style style:name="Index_20_5" style:display-name="Index 5" style:family="paragraph" style:parent-style-name="Normal">
      <style:paragraph-properties fo:margin-left="1.411cm"/>
    </style:style>
    <style:style style:name="Index_20_6" style:display-name="Index 6" style:family="paragraph" style:parent-style-name="Normal">
      <style:paragraph-properties fo:margin-left="1.764cm"/>
    </style:style>
    <style:style style:name="Index_20_7" style:display-name="Index 7" style:family="paragraph" style:parent-style-name="Normal">
      <style:paragraph-properties fo:margin-left="2.117cm"/>
    </style:style>
    <style:style style:name="Index_20_8" style:display-name="Index 8" style:family="paragraph" style:parent-style-name="Normal">
      <style:paragraph-properties fo:margin-left="2.469cm"/>
    </style:style>
    <style:style style:name="Index_20_9" style:display-name="Index 9" style:family="paragraph" style:parent-style-name="Normal">
      <style:paragraph-properties fo:margin-left="2.822cm"/>
    </style:style>
    <style:style style:name="Index_20_heading" style:display-name="Index heading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Message_20_Header" style:display-name="Message Header" style:family="paragraph" style:parent-style-name="Normal">
      <style:paragraph-properties fo:background-color="#cccccc" fo:text-indent="-1.905cm" fo:padding="0.035cm" fo:border-top="#000000 0.026cm solid" fo:border-bottom="#000000 0.026cm solid" fo:border-left="#000000 0.026cm solid" fo:margin-left="1.905cm" fo:border-right="#000000 0.026cm solid"/>
      <style:text-properties style:font-name="Arial" style:font-name-complex="Arial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Arial" style:font-name-complex="Arial"/>
    </style:style>
    <style:style style:name="Envelope_20_return" style:display-name="Envelope return" style:family="paragraph" style:parent-style-name="Normal">
      <style:text-properties style:font-name="Arial" style:font-name-complex="Arial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List_20_Continue_20_3" style:display-name="List Continue 3" style:family="paragraph" style:parent-style-name="Normal">
      <style:paragraph-properties fo:margin-bottom="0.212cm" fo:margin-left="2.54cm"/>
    </style:style>
    <style:style style:name="List_20_Continue_20_4" style:display-name="List Continue 4" style:family="paragraph" style:parent-style-name="Normal">
      <style:paragraph-properties fo:margin-bottom="0.212cm" fo:margin-left="3.387cm"/>
    </style:style>
    <style:style style:name="List_20_Continue_20_5" style:display-name="List Continue 5" style:family="paragraph" style:parent-style-name="Normal">
      <style:paragraph-properties fo:margin-bottom="0.212cm" fo:margin-left="4.233cm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3" style:display-name="List 3" style:family="paragraph" style:parent-style-name="Normal">
      <style:paragraph-properties fo:text-indent="-0.353cm" fo:margin-left="0.176cm"/>
    </style:style>
    <style:style style:name="List_20_4" style:display-name="List 4" style:family="paragraph" style:parent-style-name="Normal">
      <style:paragraph-properties fo:text-indent="-0.353cm" fo:margin-left="0.176cm"/>
    </style:style>
    <style:style style:name="List_20_5" style:display-name="List 5" style:family="paragraph" style:parent-style-name="Normal">
      <style:paragraph-properties fo:text-indent="-0.353cm" fo:margin-left="0.176cm"/>
    </style:style>
    <style:style style:name="List_20_Number" style:display-name="List Number" style:family="paragraph" style:parent-style-name="Normal"/>
    <style:style style:name="List_20_Number_20_2" style:display-name="List Number 2" style:family="paragraph" style:parent-style-name="Normal"/>
    <style:style style:name="List_20_Number_20_3" style:display-name="List Number 3" style:family="paragraph" style:parent-style-name="Normal"/>
    <style:style style:name="List_20_Number_20_4" style:display-name="List Number 4" style:family="paragraph" style:parent-style-name="Normal"/>
    <style:style style:name="List_20_Number_20_5" style:display-name="List Number 5" style:family="paragraph" style:parent-style-name="Normal"/>
    <style:style style:name="Endnote_20_text" style:display-name="Endnote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Bullet" style:display-name="List Bullet" style:family="paragraph" style:parent-style-name="Normal"/>
    <style:style style:name="List_20_Bullet_20_2" style:display-name="List Bullet 2" style:family="paragraph" style:parent-style-name="Normal"/>
    <style:style style:name="List_20_Bullet_20_3" style:display-name="List Bullet 3" style:family="paragraph" style:parent-style-name="Normal"/>
    <style:style style:name="List_20_Bullet_20_4" style:display-name="List Bullet 4" style:family="paragraph" style:parent-style-name="Normal"/>
    <style:style style:name="List_20_Bullet_20_5" style:display-name="List Bullet 5" style:family="paragraph" style:parent-style-name="Normal"/>
    <style:style style:name="E-mail_20_Signature" style:display-name="E-mail Signature" style:family="paragraph" style:parent-style-name="Normal"/>
    <style:style style:name="Table_20_of_20_figures" style:display-name="Table of figures" style:family="paragraph" style:parent-style-name="Normal">
      <style:paragraph-properties fo:text-indent="-0.353cm"/>
    </style:style>
    <style:style style:name="Caption" style:family="paragraph" style:parent-style-name="Normal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Signature" style:family="paragraph" style:parent-style-name="Normal">
      <style:paragraph-properties fo:margin-left="0.176cm"/>
    </style:style>
    <text:list-style style:name="LS1">
      <text:list-level-style-number style:num-format="一, 十, 一百(繁), ..." text:style-name="List1Level0" style:num-suffix=")、" style:num-prefix="(" text:level="1"/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3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3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3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3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3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3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4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4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4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4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4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4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5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5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5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5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5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5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cm" fo:text-align="start" text:list-level-position-and-space-mode="label-alignment">
          <style:list-level-label-alignment text:label-followed-by="nothing" fo:margin-left="0.84cm" fo:text-indent="-0.84cm"/>
        </style:list-level-properties>
      </text:list-level-style-number>
      <text:list-level-style-number style:num-format="一, 十, 一百(繁), ..." text:style-name="List7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7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7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7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7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7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7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cm" fo:text-align="start" text:list-level-position-and-space-mode="label-alignment">
          <style:list-level-label-alignment text:label-followed-by="nothing" fo:margin-left="0.84cm" fo:text-indent="-0.84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8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8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8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8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8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8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標楷體" style:font-name-asian="標楷體"/>
    </style:style>
    <style:style style:name="List9Level2" style:family="text">
      <style:text-properties style:font-name="標楷體" style:font-name-asian="標楷體"/>
    </style:style>
    <style:style style:name="List9Level3" style:family="text">
      <style:text-properties style:font-name="標楷體" style:font-name-asian="標楷體"/>
    </style:style>
    <style:style style:name="List9Level4" style:family="text">
      <style:text-properties style:font-name="標楷體" style:font-name-asian="標楷體"/>
    </style:style>
    <style:style style:name="List9Level5" style:family="text">
      <style:text-properties style:font-name="標楷體" style:font-name-asian="標楷體"/>
    </style:style>
    <style:style style:name="List9Level6" style:family="text">
      <style:text-properties style:font-name="標楷體" style:font-name-asian="標楷體"/>
    </style:style>
    <style:style style:name="List9Level7" style:family="text">
      <style:text-properties style:font-name="標楷體" style:font-name-asian="標楷體"/>
    </style:style>
    <style:style style:name="List9Level8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、" text:level="1">
        <style:list-level-properties text:space-before="0.559cm" text:min-label-width="1.12cm" fo:text-align="start" text:list-level-position-and-space-mode="label-alignment">
          <style:list-level-label-alignment text:label-followed-by="nothing" fo:margin-left="1.679cm" fo:text-indent="-1.12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9Level1" style:num-suffix=")" style:num-prefix="(" text:level="2">
        <style:list-level-properties text:space-before="1.679cm" text:min-label-width="1.12cm" fo:text-align="start" text:list-level-position-and-space-mode="label-alignment">
          <style:list-level-label-alignment text:label-followed-by="nothing" fo:margin-left="2.799cm" fo:text-indent="-1.12cm"/>
        </style:list-level-properties>
        <style:text-properties style:font-name="標楷體" style:font-name-asian="標楷體"/>
      </text:list-level-style-number>
      <text:list-level-style-number style:num-format="１, ２, ３, ..." text:style-name="List9Level2" style:num-suffix="、" text:level="3">
        <style:list-level-properties text:space-before="2.222cm" text:min-label-width="1.12cm" fo:text-align="start" text:list-level-position-and-space-mode="label-alignment">
          <style:list-level-label-alignment text:label-followed-by="nothing" fo:margin-left="3.343cm" fo:text-indent="-1.12cm"/>
        </style:list-level-properties>
        <style:text-properties style:font-name="標楷體" style:font-name-asian="標楷體"/>
      </text:list-level-style-number>
      <text:list-level-style-number style:num-format="１, ２, ３, ..." text:style-name="List9Level3" style:num-suffix=")" style:num-prefix="(" text:level="4">
        <style:list-level-properties text:space-before="2.799cm" text:min-label-width="1.12cm" fo:text-align="start" text:list-level-position-and-space-mode="label-alignment">
          <style:list-level-label-alignment text:label-followed-by="nothing" fo:margin-left="3.919cm" fo:text-indent="-1.12cm"/>
        </style:list-level-properties>
        <style:text-properties style:font-name="標楷體" style:font-name-asian="標楷體"/>
      </text:list-level-style-number>
      <text:list-level-style-number style:num-format="甲, 乙, 丙, ..." text:style-name="List9Level4" style:num-suffix="、" text:level="5">
        <style:list-level-properties text:space-before="3.919cm" text:min-label-width="1.12cm" fo:text-align="start" text:list-level-position-and-space-mode="label-alignment">
          <style:list-level-label-alignment text:label-followed-by="nothing" fo:margin-left="5.039cm" fo:text-indent="-1.12cm"/>
        </style:list-level-properties>
        <style:text-properties style:font-name="標楷體" style:font-name-asian="標楷體"/>
      </text:list-level-style-number>
      <text:list-level-style-number style:num-format="甲, 乙, 丙, ..." text:style-name="List9Level5" style:num-suffix=")" style:num-prefix="(" text:level="6">
        <style:list-level-properties text:space-before="4.48cm" text:min-label-width="1.12cm" fo:text-align="start" text:list-level-position-and-space-mode="label-alignment">
          <style:list-level-label-alignment text:label-followed-by="nothing" fo:margin-left="5.6cm" fo:text-indent="-1.12cm"/>
        </style:list-level-properties>
        <style:text-properties style:font-name="標楷體" style:font-name-asian="標楷體"/>
      </text:list-level-style-number>
      <text:list-level-style-number style:num-format="子, 丑, 寅, ..." text:style-name="List9Level6" style:num-suffix="、" text:level="7">
        <style:list-level-properties text:space-before="5.6cm" text:min-label-width="1.12cm" fo:text-align="start" text:list-level-position-and-space-mode="label-alignment">
          <style:list-level-label-alignment text:label-followed-by="nothing" fo:margin-left="6.72cm" fo:text-indent="-1.12cm"/>
        </style:list-level-properties>
        <style:text-properties style:font-name="標楷體" style:font-name-asian="標楷體"/>
      </text:list-level-style-number>
      <text:list-level-style-number style:num-format="子, 丑, 寅, ..." text:style-name="List9Level7" style:num-suffix=")" style:num-prefix="(" text:level="8">
        <style:list-level-properties text:space-before="6.159cm" text:min-label-width="1.12cm" fo:text-align="start" text:list-level-position-and-space-mode="label-alignment">
          <style:list-level-label-alignment text:label-followed-by="nothing" fo:margin-left="7.28cm" fo:text-indent="-1.12cm"/>
        </style:list-level-properties>
        <style:text-properties style:font-name="標楷體" style:font-name-asian="標楷體"/>
      </text:list-level-style-number>
      <text:list-level-style-number style:num-format="１, ２, ３, ..." text:style-name="List9Level8" style:num-suffix="）" text:level="9">
        <style:list-level-properties text:space-before="7.28cm" text:min-label-width="1.12cm" fo:text-align="start" text:list-level-position-and-space-mode="label-alignment">
          <style:list-level-label-alignment text:label-followed-by="nothing" fo:margin-left="8.4cm" fo:text-indent="-1.12cm"/>
        </style:list-level-properties>
        <style:text-properties style:font-name="標楷體" style:font-name-asian="標楷體"/>
      </text:list-level-style-number>
    </text:list-style>
    <style:style style:name="List10Level0" style:family="text">
      <style:text-properties fo:font-weight="normal" style:font-weight-asian="normal" style:text-underline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7Level0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14.803cm" fo:page-height="21.003cm" fo:padding-top="0cm" fo:margin-top="0.6cm" fo:padding-bottom="0cm" fo:margin-bottom="1.3cm" fo:padding-left="0cm" fo:margin-left="1.501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Standard">
      <style:paragraph-properties fo:text-align="right" fo:line-height="0.318cm"/>
      <style:text-properties fo:font-size="8pt" style:font-size-asian="8pt"/>
    </style:style>
    <style:style style:name="P2" style:family="paragraph" style:parent-style-name="Header">
      <style:paragraph-properties fo:text-align="right" fo:line-height="0.318cm"/>
    </style:style>
    <style:style style:name="FR1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8pt" style:font-size-asian="8pt"/>
    </style:style>
    <style:style style:name="P3" style:family="paragraph" style:parent-style-name="Footer">
      <style:paragraph-properties fo:text-align="center"/>
    </style:style>
    <style:style style:name="T3_1" style:family="text" style:parent-style-name="Page_20_number"/>
    <style:style style:name="P4" style:family="paragraph" style:parent-style-name="Header">
      <style:paragraph-properties fo:line-height="0.318cm"/>
      <style:text-properties fo:font-size="8pt" style:font-size-asian="8pt"/>
    </style:style>
    <style:style style:name="P5" style:family="paragraph" style:parent-style-name="Header">
      <style:paragraph-properties fo:line-height="0.318cm"/>
    </style:style>
    <style:style style:name="FR2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fo:font-size="8pt" style:font-size-asian="8pt"/>
    </style:style>
    <style:style style:name="P6" style:family="paragraph" style:parent-style-name="Footer">
      <style:paragraph-properties fo:text-align="center"/>
    </style:style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/>
        <text:p text:style-name="P2"><draw:line svg:x1="-0.079cm" svg:y1="0.492cm" svg:x2="11.79cm" svg:y2="0.492cm" draw:style-name="FR1" draw:z-index="1"/><text:span text:style-name="T2_1">臺北市政府所屬各機關（構）學校聘兼顧問管理規定</text:span></text:p>
      </style:header>
      <style:footer>
        <text:p text:style-name="P3"><text:span text:style-name="T3_1"><text:page-number text:select-page="current"/></text:span></text:p>
      </style:footer>
      <style:header-left>
        <text:p text:style-name="P4"/>
        <text:p text:style-name="P5"><draw:line svg:x1="-0.049cm" svg:y1="0.45cm" svg:x2="11.82cm" svg:y2="0.45cm" draw:style-name="FR2" draw:z-index="0"/><text:span text:style-name="T5_1">臺北市政府所屬各機關（構）學校聘兼顧問管理規定</text:span></text:p>
      </style:header-left>
      <style:footer-left>
        <text:p text:style-name="P6"><text:span text:style-name="T6_1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憲法增修條文</dc:title>
    <meta:initial-creator>徐Ms</meta:initial-creator>
    <meta:creation-date>2012-11-23T06:30:00</meta:creation-date>
    <dc:creator>AliceWu</dc:creator>
    <dc:date>2012-11-23T06:30:00</dc:date>
    <meta:print-date>2011-12-01T06:26:00</meta:print-date>
    <meta:editing-cycles>2</meta:editing-cycles>
    <meta:document-statistic meta:page-count="1" meta:paragraph-count="1" meta:row-count="2" meta:word-count="48" meta:character-count="323" meta:non-whitespace-character-count="276"/>
  </office:meta>
</office:document-meta>
</file>