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line-height="0.882cm" fo:margin-bottom="0.494cm"/>
    </style:style>
    <style:style style:name="T1_1" style:family="text">
      <style:text-properties style:font-name="標楷體" fo:font-size="18pt" style:font-name-asian="標楷體" style:font-size-asian="18pt" style:font-name-complex="細明體" style:font-size-complex="18pt"/>
    </style:style>
    <style:style style:name="T1_2" style:family="text">
      <style:text-properties style:font-name="標楷體" fo:font-size="18pt" style:font-name-asian="標楷體" style:font-size-asian="18pt" style:font-size-complex="18pt"/>
    </style:style>
    <style:style style:name="Table1" style:family="table">
      <style:table-properties table:align="left" style:width="16.764cm" fo:margin-left="-0.762cm"/>
    </style:style>
    <style:style style:name="Column1" style:family="table-column">
      <style:table-column-properties style:column-width="6.477cm"/>
    </style:style>
    <style:style style:name="Column2" style:family="table-column">
      <style:table-column-properties style:column-width="6.477cm"/>
    </style:style>
    <style:style style:name="Column3" style:family="table-column">
      <style:table-column-properties style:column-width="3.8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樣式一">
      <style:paragraph-properties fo:text-align="justify" fo:text-indent="-0.85cm" fo:margin-top="0.007cm" fo:margin-left="0.85cm"/>
    </style:style>
    <style:style style:name="T5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6" style:family="paragraph" style:parent-style-name="樣式一">
      <style:paragraph-properties fo:text-align="justify" fo:text-indent="-0.9cm" fo:margin-top="0.007cm" fo:margin-left="1.401cm"/>
    </style:style>
    <style:style style:name="T6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T6_2"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7" style:family="paragraph" style:parent-style-name="樣式一">
      <style:paragraph-properties fo:text-align="justify" fo:text-indent="-0.9cm" fo:margin-top="0.007cm" fo:margin-left="1.401cm"/>
    </style:style>
    <style:style style:name="T7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8" style:family="paragraph" style:parent-style-name="樣式一">
      <style:paragraph-properties fo:text-align="justify" fo:text-indent="-0.9cm" fo:margin-top="0.007cm" fo:margin-left="1.401cm"/>
    </style:style>
    <style:style style:name="T8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T8_2"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9" style:family="paragraph" style:parent-style-name="樣式一">
      <style:paragraph-properties fo:text-align="justify" fo:text-indent="-0.9cm" fo:margin-top="0.007cm" fo:margin-left="1.401cm"/>
    </style:style>
    <style:style style:name="T9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T9_2"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10" style:family="paragraph" style:parent-style-name="樣式一">
      <style:paragraph-properties fo:text-align="justify" fo:text-indent="-0.9cm" fo:margin-top="0.007cm" fo:margin-left="1.401cm"/>
    </style:style>
    <style:style style:name="T10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11" style:family="paragraph" style:parent-style-name="樣式一">
      <style:paragraph-properties fo:text-align="justify" fo:text-indent="-0.9cm" fo:margin-top="0.007cm" fo:margin-left="1.401cm"/>
    </style:style>
    <style:style style:name="T11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12" style:family="paragraph" style:parent-style-name="樣式一">
      <style:paragraph-properties fo:text-align="justify" fo:text-indent="-0.9cm" fo:margin-top="0.007cm" fo:margin-left="1.401cm"/>
    </style:style>
    <style:style style:name="T12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T12_2"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13" style:family="paragraph" style:parent-style-name="樣式一">
      <style:paragraph-properties fo:text-align="justify" fo:text-indent="-0.9cm" fo:margin-top="0.007cm" fo:margin-left="1.401cm"/>
    </style:style>
    <style:style style:name="T13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14" style:family="paragraph" style:parent-style-name="樣式一">
      <style:paragraph-properties fo:text-align="justify" fo:text-indent="-0.9cm" fo:margin-top="0.007cm" fo:margin-left="1.401cm"/>
    </style:style>
    <style:style style:name="T14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15" style:family="paragraph" style:parent-style-name="樣式一">
      <style:paragraph-properties fo:text-align="justify" fo:text-indent="-0.9cm" fo:margin-top="0.007cm" fo:margin-left="1.401cm"/>
    </style:style>
    <style:style style:name="T15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16" style:family="paragraph" style:parent-style-name="樣式一">
      <style:paragraph-properties fo:text-align="justify" fo:text-indent="-0.9cm" fo:margin-top="0.007cm" fo:margin-left="1.401cm"/>
    </style:style>
    <style:style style:name="T16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17" style:family="paragraph" style:parent-style-name="樣式一">
      <style:paragraph-properties fo:text-align="justify" fo:text-indent="-0.9cm" fo:margin-top="0.007cm" fo:margin-bottom="0.007cm" fo:margin-left="1.401cm"/>
    </style:style>
    <style:style style:name="T17_1" style:family="text">
      <style:text-properties fo:color="#000000" style:font-name="標楷體" fo:font-size="12pt" style:font-name-asian="標楷體" style:font-size-asian="12pt" fo:language="en" fo:language-asian="zh" fo:language-complex="ar" fo:country="US" fo:country-asian="TW" fo:country-complex="SA" style:font-weight-complex="bold" style:text-underline-style="solid" style:text-underline-color="font-color"/>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樣式一">
      <style:paragraph-properties fo:text-align="justify" fo:text-indent="-1.06cm" fo:margin-top="0.007cm" fo:margin-left="1.06cm"/>
    </style:style>
    <style:style style:name="T18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19" style:family="paragraph" style:parent-style-name="樣式一">
      <style:paragraph-properties fo:text-align="justify" fo:text-indent="-0.9cm" fo:margin-top="0.007cm" fo:margin-left="1.401cm"/>
    </style:style>
    <style:style style:name="T19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T19_2"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20" style:family="paragraph" style:parent-style-name="樣式一">
      <style:paragraph-properties fo:text-align="justify" fo:text-indent="-0.9cm" fo:margin-top="0.007cm" fo:margin-left="1.401cm"/>
    </style:style>
    <style:style style:name="T20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21" style:family="paragraph" style:parent-style-name="樣式一">
      <style:paragraph-properties fo:text-align="justify" fo:text-indent="-0.9cm" fo:margin-top="0.007cm" fo:margin-left="1.401cm"/>
    </style:style>
    <style:style style:name="T21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T21_2"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22" style:family="paragraph" style:parent-style-name="樣式一">
      <style:paragraph-properties fo:text-align="justify" fo:text-indent="-0.9cm" fo:margin-top="0.007cm" fo:margin-left="1.401cm"/>
    </style:style>
    <style:style style:name="T22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T22_2"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23" style:family="paragraph" style:parent-style-name="樣式一">
      <style:paragraph-properties fo:text-align="justify" fo:text-indent="-0.9cm" fo:margin-top="0.007cm" fo:margin-left="1.401cm"/>
    </style:style>
    <style:style style:name="T23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24" style:family="paragraph" style:parent-style-name="樣式一">
      <style:paragraph-properties fo:text-align="justify" fo:text-indent="-0.9cm" fo:margin-top="0.007cm" fo:margin-left="1.401cm"/>
    </style:style>
    <style:style style:name="T24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25" style:family="paragraph" style:parent-style-name="樣式一">
      <style:paragraph-properties fo:text-align="justify" fo:text-indent="-0.9cm" fo:margin-top="0.007cm" fo:margin-left="1.401cm"/>
    </style:style>
    <style:style style:name="T25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T25_2"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26" style:family="paragraph" style:parent-style-name="樣式一">
      <style:paragraph-properties fo:text-align="justify" fo:text-indent="-0.9cm" fo:margin-top="0.007cm" fo:margin-left="1.401cm"/>
    </style:style>
    <style:style style:name="T26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27" style:family="paragraph" style:parent-style-name="樣式一">
      <style:paragraph-properties fo:text-align="justify" fo:text-indent="-0.9cm" fo:margin-top="0.007cm" fo:margin-left="1.401cm"/>
    </style:style>
    <style:style style:name="T27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28" style:family="paragraph" style:parent-style-name="樣式一">
      <style:paragraph-properties fo:text-align="justify" fo:text-indent="-0.9cm" fo:margin-top="0.007cm" fo:margin-left="1.401cm"/>
    </style:style>
    <style:style style:name="T28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P29" style:family="paragraph" style:parent-style-name="樣式一">
      <style:paragraph-properties fo:text-align="justify" fo:text-indent="-0.9cm" fo:margin-top="0.007cm" fo:margin-bottom="0.007cm" fo:margin-left="1.401cm"/>
    </style:style>
    <style:style style:name="T29_1" style:family="text">
      <style:text-properties fo:color="#000000" style:font-name="標楷體" fo:font-size="12pt" style:font-name-asian="標楷體" style:font-size-asian="12pt" fo:language="en" fo:language-asian="zh" fo:language-complex="ar" fo:country="US" fo:country-asian="TW" fo:country-complex="SA" style:font-weight-complex="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423cm" fo:margin-left="0.444cm"/>
    </style:style>
    <style:style style:name="T32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T32_2" style:family="text">
      <style:text-properties style:font-name="標楷體" fo:font-size="12pt" style:font-name-asian="標楷體" style:font-size-asian="12pt" fo:language="en" fo:language-asian="zh" fo:language-complex="ar" fo:country="US" fo:country-asian="TW" fo:country-complex="SA" style:font-weight-complex="bold" style:text-underline-style="solid" style:text-underline-color="font-color"/>
    </style:style>
    <style:style style:name="T32_3" style:family="text">
      <style:text-properties style:font-name="標楷體" fo:font-size="12pt" style:font-name-asian="標楷體" style:font-size-asian="12pt" fo:language="en" fo:language-asian="zh" fo:language-complex="ar" fo:country="US" fo:country-asian="TW" fo:country-complex="SA" style:font-weight-complex="bold" style:text-underline-style="solid" style:text-underline-color="font-color"/>
    </style:style>
    <style:style style:name="T32_4"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附錄"/>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indent="-0.423cm" fo:margin-left="0.635cm"/>
    </style:style>
    <style:style style:name="T35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P36" style:family="paragraph" style:parent-style-name="Normal">
      <style:paragraph-properties fo:text-indent="0.847cm" fo:margin-left="0.444cm"/>
    </style:style>
    <style:style style:name="T36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P37" style:family="paragraph" style:parent-style-name="Body_20_Text_20_Indent_20_3">
      <style:paragraph-properties fo:text-align="justify" fo:text-indent="0.847cm" fo:margin-left="0.444cm"/>
    </style:style>
    <style:style style:name="T37_1" style:family="text">
      <style:text-properties style:font-name="標楷體" fo:font-size="12pt" style:font-name-asian="標楷體" style:font-size-asian="12pt" fo:language="en" fo:language-asian="zh" fo:language-complex="ar" fo:country="US" fo:country-asian="TW" fo:country-complex="SA" style:font-weight-complex="bold" style:text-underline-style="solid" style:text-underline-color="font-color"/>
    </style:style>
    <style:style style:name="P38" style:family="paragraph" style:parent-style-name="Body_20_Text_20_Indent_20_3">
      <style:paragraph-properties fo:text-align="justify" fo:text-indent="0.847cm" fo:margin-left="0.444cm"/>
    </style:style>
    <style:style style:name="T38_1" style:family="text">
      <style:text-properties style:font-name="標楷體" fo:font-size="12pt" style:font-name-asian="標楷體" style:font-size-asian="12pt" fo:language="en" fo:language-asian="zh" fo:language-complex="ar" fo:country="US" fo:country-asian="TW" fo:country-complex="SA" style:font-weight-complex="normal" style:text-underline-style="solid" style:text-underline-color="font-color"/>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附錄">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font-weight-complex="bold"/>
    </style:style>
    <style:style style:name="T40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P41" style:family="paragraph" style:parent-style-name="Normal">
      <style:paragraph-properties fo:text-indent="-0.826cm" fo:margin-left="0.826cm"/>
    </style:style>
    <style:style style:name="T41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indent="-0.423cm" fo:margin-left="0.423cm"/>
    </style:style>
    <style:style style:name="T42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T42_2"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T42_3"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P43" style:family="paragraph" style:parent-style-name="Normal">
      <style:paragraph-properties fo:text-align="justify" fo:text-indent="0.847cm" fo:margin-left="0.423cm"/>
    </style:style>
    <style:style style:name="T43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indent="-0.762cm" fo:margin-left="0.762cm"/>
      <style:text-properties style:font-name="標楷體" fo:font-size="12pt" style:font-name-asian="標楷體" style:font-size-asian="12pt" fo:language="en" fo:language-asian="zh" fo:language-complex="ar" fo:country="US" fo:country-asian="TW" fo:country-complex="SA" style:font-weight-complex="bold"/>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font-weight-complex="bold"/>
    </style:style>
    <style:style style:name="T45_1" style:family="text">
      <style:text-properties style:font-name="標楷體" fo:font-size="12pt" style:font-name-asian="標楷體" style:font-size-asian="12pt" fo:language="en" fo:language-asian="zh" fo:language-complex="ar" fo:country="US" fo:country-asian="TW" fo:country-complex="SA" style:font-weight-complex="bold" style:text-underline-style="solid" style:text-underline-color="font-color"/>
    </style:style>
    <style:style style:name="T45_2"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P46"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font-weight-complex="bold"/>
    </style:style>
    <style:style style:name="T46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P47" style:family="paragraph" style:parent-style-name="Normal">
      <style:paragraph-properties fo:text-indent="-0.826cm" fo:margin-left="0.826cm"/>
    </style:style>
    <style:style style:name="T47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indent="-0.423cm" fo:margin-left="0.423cm"/>
    </style:style>
    <style:style style:name="T48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T48_2"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P49" style:family="paragraph" style:parent-style-name="Body_20_Text_20_Indent_20_2">
      <style:paragraph-properties fo:text-indent="0.847cm" fo:margin-left="0.423cm"/>
    </style:style>
    <style:style style:name="T49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P50" style:family="paragraph" style:parent-style-name="Normal">
      <style:paragraph-properties fo:text-indent="-0.762cm" fo:margin-left="0.762cm"/>
      <style:text-properties style:font-name="標楷體" fo:font-size="12pt" style:font-name-asian="標楷體" style:font-size-asian="12pt" fo:language="en" fo:language-asian="zh" fo:language-complex="ar" fo:country="US" fo:country-asian="TW" fo:country-complex="SA" style:font-weight-complex="bold"/>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indent="-0.762cm" fo:margin-left="0.762cm"/>
      <style:text-properties style:font-name="標楷體" fo:font-size="12pt" style:font-name-asian="標楷體" style:font-size-asian="12pt" fo:language="en" fo:language-asian="zh" fo:language-complex="ar" fo:country="US" fo:country-asian="TW" fo:country-complex="SA" style:font-weight-complex="bold"/>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font-weight-complex="bold"/>
    </style:style>
    <style:style style:name="T52_1" style:family="text">
      <style:text-properties style:font-name="標楷體" fo:font-size="12pt" style:font-name-asian="標楷體" style:font-size-asian="12pt" fo:language="en" fo:language-asian="zh" fo:language-complex="ar" fo:country="US" fo:country-asian="TW" fo:country-complex="SA" style:font-weight-complex="bold" style:text-underline-style="solid" style:text-underline-color="font-color"/>
    </style:style>
    <style:style style:name="T52_2"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P53"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53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P54"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54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P5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56" style:family="paragraph" style:parent-style-name="Normal">
      <style:text-properties style:font-name="標楷體" style:font-name-asian="標楷體"/>
    </style:style>
  </office:automatic-styles>
  <office:body>
    <office:text>
      <text:p text:style-name="P1"><text:span text:style-name="T1_1">空氣污染防制法部分條文修正條文</text:span><text:span text:style-name="T1_2">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text:span><text:span text:style-name="T2_2">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二條<text:s text:c="2"/>本法專用名詞定義如下：</text:span></text:p>
            <text:p text:style-name="P6"><text:span text:style-name="T6_1">一、空氣污染物：指空氣中足以直接或間接妨害國民健康或生活環境之物質。</text:span><text:span text:style-name="T6_2"><text:s/></text:span></text:p>
            <text:p text:style-name="P7"><text:span text:style-name="T7_1">二、污染源：指排放空氣污染物之物理或化學操作單元。</text:span></text:p>
            <text:p text:style-name="P8"><text:span text:style-name="T8_1">三、汽車：指在道路上不依軌道或電力架設，而以原動機行駛之車輛。</text:span><text:span text:style-name="T8_2"><text:s/></text:span></text:p>
            <text:p text:style-name="P9"><text:span text:style-name="T9_1">四、生活環境：指與人之生活有密切關係之財產、動、植物及其生育環境。</text:span><text:span text:style-name="T9_2"><text:s/></text:span></text:p>
            <text:p text:style-name="P10"><text:span text:style-name="T10_1">五、排放標準：指排放廢氣所容許混存各種空氣污染物之最高濃度、總量或單位原（物）料、燃料、產品之排放量。</text:span></text:p>
            <text:p text:style-name="P11"><text:span text:style-name="T11_1">六、空氣品質標準：指室外空氣中空氣污染物濃度限值。</text:span></text:p>
            <text:p text:style-name="P12"><text:span text:style-name="T12_1">七、空氣污染防制區（以下簡稱防制區）：指視地區土地利用對於空氣品質之需求，或依空氣品質現況，劃定之各級防制區。</text:span><text:span text:style-name="T12_2"><text:s/></text:span></text:p>
            <text:p text:style-name="P13"><text:span text:style-name="T13_1">八、自然保護（育）區：指生態保育區、自然保留區、野生動物保護區及國有林自然保護區。</text:span></text:p>
            <text:p text:style-name="P14"><text:span text:style-name="T14_1">九、總量管制：指在一定區域內，為有效改善空氣品質，對於該區域空氣污染物總容許排放數量所作之限制措施。</text:span></text:p>
            <text:p text:style-name="P15"><text:span text:style-name="T15_1">十、總量管制區：指依地形及氣象條件，按總量管制需求劃定之區域。</text:span></text:p>
            <text:p text:style-name="P16"><text:span text:style-name="T16_1">十一、最佳可行控制技術：指考量能源、環境、經濟之衝擊後，污染源應採取之已商業化並可行污染排放最大減量技術。</text:span></text:p>
            <text:p text:style-name="P17"><text:span text:style-name="T17_1">十二、怠速:機動車輛停車時，維持引擎持續運轉之情形。</text:span></text:p>
          </table:table-cell>
          <table:table-cell table:style-name="Cell5">
            <text:p text:style-name="P18"><text:span text:style-name="T18_1">第二條<text:s text:c="4"/>本法專用名詞定義如下：</text:span></text:p>
            <text:p text:style-name="P19"><text:span text:style-name="T19_1">一、空氣污染物：指空氣中足以直接或間接妨害國民健康或生活環境之物質。</text:span><text:span text:style-name="T19_2"><text:s/></text:span></text:p>
            <text:p text:style-name="P20"><text:span text:style-name="T20_1">二、污染源：指排放空氣污染物之物理或化學操作單元。</text:span></text:p>
            <text:p text:style-name="P21"><text:span text:style-name="T21_1">三、汽車：指在道路上不依軌道或電力架設，而以原動機行駛之車輛。</text:span><text:span text:style-name="T21_2"><text:s/></text:span></text:p>
            <text:p text:style-name="P22"><text:span text:style-name="T22_1">四、生活環境：指與人之生活有密切關係之財產、動、植物及其生育環境。</text:span><text:span text:style-name="T22_2"><text:s/></text:span></text:p>
            <text:p text:style-name="P23"><text:span text:style-name="T23_1">五、排放標準：指排放廢氣所容許混存各種空氣污染物之最高濃度、總量或單位原（物）料、燃料、產品之排放量。</text:span></text:p>
            <text:p text:style-name="P24"><text:span text:style-name="T24_1">六、空氣品質標準：指室外空氣中空氣污染物濃度限值。</text:span></text:p>
            <text:p text:style-name="P25"><text:span text:style-name="T25_1">七、空氣污染防制區（以下簡稱防制區）：指視地區土地利用對於空氣品質之需求，或依空氣品質現況，劃定之各級防制區。</text:span><text:span text:style-name="T25_2"><text:s/></text:span></text:p>
            <text:p text:style-name="P26"><text:span text:style-name="T26_1">八、自然保護（育）區：指生態保育區、自然保留區、野生動物保護區及國有林自然保護區。</text:span></text:p>
            <text:p text:style-name="P27"><text:span text:style-name="T27_1">九、總量管制：指在一定區域內，為有效改善空氣品質，對於該區域空氣污染物總容許排放數量所作之限制措施。</text:span></text:p>
            <text:p text:style-name="P28"><text:span text:style-name="T28_1">十、總量管制區：指依地形及氣象條件，按總量管制需求劃定之區域。</text:span></text:p>
            <text:p text:style-name="P29"><text:span text:style-name="T29_1">十一、最佳可行控制技術：指考量能源、環境、經濟之衝擊後，污染源應採取之已商業化並可行污染排放最大減量技術。</text:span></text:p>
          </table:table-cell>
          <table:table-cell table:style-name="Cell6">
            <text:p text:style-name="P30"><text:span text:style-name="T30_1">新增第十二款怠速之定義。</text:span></text:p>
            <text:p text:style-name="P31"/>
          </table:table-cell>
        </table:table-row>
        <table:table-row table:style-name="Row3">
          <table:table-cell table:style-name="Cell7">
            <text:p text:style-name="P32"><text:span text:style-name="T32_1">第十三條<text:s text:c="2"/></text:span><text:span text:style-name="T32_2">中央主關機關應於石</text:span><text:span text:style-name="T32_3">化工業區所在之鄉鎮市區、</text:span><text:span text:style-name="T32_4">各級主管機關應選定適當地點，設置空氣品質監測站，定期公布空氣品質狀況。</text:span></text:p>
          </table:table-cell>
          <table:table-cell table:style-name="Cell8">
            <text:p text:style-name="P33"><text:span text:style-name="T33_1">第十三條<text:s text:c="2"/>各級主管機關應選定適當地點，設置空氣品質監測站，定期公布空氣品質狀況。</text:span></text:p>
          </table:table-cell>
          <table:table-cell table:style-name="Cell9">
            <text:p text:style-name="P34"><text:span text:style-name="T34_1">要求中央主管機關應於石化工業區所在之鄉鎮市區設置空氣品質監測站，以便第一時間掌握空氣污染之態樣與相關數據，俾利空氣污染防制工作之進行</text:span><text:span text:style-name="T34_2">。</text:span></text:p>
          </table:table-cell>
        </table:table-row>
        <table:table-row table:style-name="Row4">
          <table:table-cell table:style-name="Cell10">
            <text:p text:style-name="P35"><text:span text:style-name="T35_1">第三十四條<text:s text:c="2"/>交通工具排放空氣污染物，應符合排放標準。</text:span></text:p>
            <text:p text:style-name="P36"><text:span text:style-name="T36_1">前項排放標準，由中央主管機關會商有關機關定之。</text:span></text:p>
            <text:p text:style-name="P37"><text:span text:style-name="T37_1">使用中車輛無論國產或進口，均需逐車完成檢驗，並符合第一項之排放標準。</text:span></text:p>
            <text:p text:style-name="P38"><text:span text:style-name="T38_1">前項使用中車輛之認定及檢驗實施方式，由中央主管機關公告之。</text:span></text:p>
          </table:table-cell>
          <table:table-cell table:style-name="Cell11">
            <text:p text:style-name="P39"/>
          </table:table-cell>
          <table:table-cell table:style-name="Cell12">
            <text:list text:style-name="LS5" xml:id="list0">
              <text:list-item>
                <text:p text:style-name="P40"><text:span text:style-name="T40_1">增訂第三項，要求使用中車輛均需逐車完成檢驗，不因國產或進口而有所別，而檢驗結果應與交通工具排放空氣污染物之排放標準相符。<text:s/></text:span></text:p>
              </text:list-item>
            </text:list>
            <text:p text:style-name="P41"><text:span text:style-name="T41_1">二、增列第四項，授權由中央主管機關公告前項使用中車輛之認定及檢驗實施方式</text:span></text:p>
          </table:table-cell>
        </table:table-row>
        <table:table-row table:style-name="Row5">
          <table:table-cell table:style-name="Cell13">
            <text:p text:style-name="P42"><text:span text:style-name="T42_1">第三十四條之一<text:s/></text:span><text:span text:style-name="T42_2"><text:s/></text:span><text:span text:style-name="T42_3">機動車輛於一定場所、地點以怠速停車時，其怠速時間應符合中央主管機關之規定。</text:span></text:p>
            <text:p text:style-name="P43"><text:span text:style-name="T43_1">前項機動車輛之種類、一定場所、地點與停車怠速時間及其他應遵循事項之管理辦法，由中央主管機關定之。</text:span></text:p>
          </table:table-cell>
          <table:table-cell table:style-name="Cell14">
            <text:p text:style-name="P44"/>
          </table:table-cell>
          <table:table-cell table:style-name="Cell15">
            <text:list text:style-name="LS6" xml:id="list1">
              <text:list-item>
                <text:p text:style-name="P45"><text:span text:style-name="T45_1">本條新增</text:span><text:span text:style-name="T45_2">。</text:span></text:p>
              </text:list-item>
              <text:list-item>
                <text:p text:style-name="P46"><text:span text:style-name="T46_1">第一項規定怠速停車之機動車輛，其怠速時間應符合中央主管機關之規定。</text:span></text:p>
              </text:list-item>
            </text:list>
            <text:p text:style-name="P47"><text:span text:style-name="T47_1">三、第二項授權由中央主管機關訂定機動車輛之種類、怠速之一定場所、地點時間及其他應遵循事項之管理辦法。</text:span></text:p>
          </table:table-cell>
        </table:table-row>
        <table:table-row table:style-name="Row6">
          <table:table-cell table:style-name="Cell16">
            <text:p text:style-name="P48"><text:span text:style-name="T48_1">第六十三條之一<text:s text:c="2"/></text:span><text:span text:style-name="T48_2">違反第三十四條之ㄧ規定者，處機動車輛使用人或所有人新臺幣一千五百元以上六萬元以下罰鍰，並得令其改善；未改善者，得按次連續處罰至改善為止。</text:span></text:p>
            <text:p text:style-name="P49"><text:span text:style-name="T49_1">前項罰鍰標準，由中央主管機關會商交通部定之。</text:span></text:p>
            <text:p text:style-name="P50"/>
          </table:table-cell>
          <table:table-cell table:style-name="Cell17">
            <text:p text:style-name="P51"/>
          </table:table-cell>
          <table:table-cell table:style-name="Cell18">
            <text:list text:style-name="LS7" xml:id="list3">
              <text:list-item>
                <text:p text:style-name="P52"><text:span text:style-name="T52_1">本條新增</text:span><text:span text:style-name="T52_2">。</text:span></text:p>
              </text:list-item>
              <text:list-item>
                <text:p text:style-name="P53"><text:span text:style-name="T53_1">第一項違反怠速規定時之處罰。</text:span></text:p>
              </text:list-item>
              <text:list-item>
                <text:p text:style-name="P54"><text:span text:style-name="T54_1">第二項授權中央主管機關會商交通部訂定處罰標準。</text:span></text:p>
              </text:list-item>
            </text:list>
            <text:p text:style-name="P55"/>
          </table:table-cell>
        </table:table-row>
      </table:table>
      <text:p text:style-name="P5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Normal" style:default-outline-level="2">
      <style:paragraph-properties fo:text-indent="-0.847cm" fo:margin-left="0.974cm" fo:margin-right="0.423cm" fo:keep-with-next="always"/>
      <style:text-properties fo:letter-spacing="0.071cm" style:font-name="新細明體" style:font-weight-complex="bold"/>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762cm" fo:margin-left="0.762cm"/>
      <style:text-properties style:font-name="標楷體" style:font-name-asian="標楷體"/>
    </style:style>
    <style:style style:name="條" style:family="paragraph" style:parent-style-name="Heading_20_1">
      <style:paragraph-properties fo:text-indent="-2.381cm" style:line-height-at-least="0.706cm" fo:margin-top="0.106cm" fo:margin-bottom="0.106cm" fo:margin-left="2.381cm"/>
      <style:text-properties fo:letter-spacing="0.053cm" style:font-name="Times New Roman" fo:font-size="12pt" style:font-name-asian="標楷體" style:font-size-asian="12pt" style:font-size-complex="10pt" fo:font-weight="normal" style:font-weight-asian="normal" style:font-weight-complex="normal"/>
    </style:style>
    <style:style style:name="款" style:family="paragraph" style:parent-style-name="條">
      <style:paragraph-properties fo:text-indent="-1.058cm" fo:margin-top="0.071cm" fo:margin-bottom="0.071cm" fo:margin-left="3.014cm" fo:margin-right="0.423cm"/>
    </style:style>
    <style:style style:name="附錄" style:family="paragraph" style:parent-style-name="Normal">
      <style:text-properties style:font-name="標楷體" style:font-name-asian="標楷體" style:font-size-complex="12pt" style:font-weight-complex="bold"/>
    </style:style>
    <style:style style:name="標題二" style:family="paragraph" style:parent-style-name="Normal">
      <style:text-properties style:font-name-asian="標楷體" style:font-size-complex="12pt"/>
    </style:style>
    <style:style style:name="Plain_20_Text" style:display-name="Plain Text" style:family="paragraph" style:parent-style-name="Normal">
      <style:text-properties style:font-name="細明體" style:font-name-asian="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樣式一" style:family="paragraph">
      <style:paragraph-properties fo:text-align="justify" fo:text-indent="-0.85cm" fo:margin-left="3.3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Body_20_Text_20_Indent_20_2" style:display-name="Body Text Indent 2" style:family="paragraph" style:parent-style-name="Normal">
      <style:paragraph-properties fo:text-indent="0.847cm" fo:margin-left="0.423cm"/>
      <style:text-properties style:font-name="標楷體" style:font-name-asian="標楷體" style:font-weight-complex="bold"/>
    </style:style>
    <style:style style:name="Body_20_Text_20_Indent_20_3" style:display-name="Body Text Indent 3" style:family="paragraph" style:parent-style-name="Normal">
      <style:paragraph-properties fo:text-align="justify" fo:text-indent="0.847cm" fo:margin-left="0.212cm"/>
      <style:text-properties style:font-name="標楷體" style:font-name-asian="標楷體" style:font-weight-complex="bold"/>
    </style:style>
    <style:style style:name="List1Level0" style:family="text">
      <style:text-properties style:font-name="標楷體" style:font-name-asian="標楷體" style:font-name-complex="Times New Roman"/>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art-value="2" text:style-name="List3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fo:font-size="16pt" style:font-size-asian="16pt" style:font-size-complex="16pt"/>
    </style: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6pt" style:font-size-asian="16pt" style:font-size-complex="16pt"/>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條文</dc:title>
    <meta:initial-creator>User</meta:initial-creator>
    <meta:creation-date>2012-12-19T07:56:00</meta:creation-date>
    <dc:creator>solidus</dc:creator>
    <dc:date>2012-12-19T07:56:00</dc:date>
    <meta:print-date>2011-04-21T05:58:00</meta:print-date>
    <meta:editing-cycles>2</meta:editing-cycles>
    <meta:editing-duration>PT2M</meta:editing-duration>
    <meta:document-statistic meta:page-count="1" meta:paragraph-count="3" meta:row-count="12" meta:word-count="258" meta:character-count="1728" meta:non-whitespace-character-count="1473"/>
  </office:meta>
</office:document-meta>
</file>