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Ming-Md-HK-BF" svg:font-family="DFMing-Md-HK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776cm"/>
    </style:style>
    <style:style style:name="T1_1" style:family="text">
      <style:text-properties style:font-name="標楷體" style:font-name-asian="標楷體" style:font-name-complex="DFMing-Md-HK-BF"/>
    </style:style>
    <style:style style:name="P2" style:family="paragraph" style:parent-style-name="Normal">
      <style:paragraph-properties style:text-autospace="none" fo:text-align="center" style:line-height-at-least="0.776cm"/>
    </style:style>
    <style:style style:name="T2_1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P3" style:family="paragraph" style:parent-style-name="Normal">
      <style:paragraph-properties style:text-autospace="none" fo:text-align="center" style:line-height-at-least="0.776cm"/>
    </style:style>
    <style:style style:name="T3_1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name-complex="DFMing-Md-HK-BF" style:font-size-complex="18pt" fo:font-weight="bold" style:font-weight-asian="bold"/>
    </style:style>
    <style:style style:name="P4" style:family="paragraph" style:parent-style-name="Normal">
      <style:paragraph-properties style:text-autospace="none" fo:text-align="center" style:line-height-at-least="0.776cm"/>
      <style:text-properties style:font-name="標楷體" style:font-name-asian="標楷體" style:font-name-complex="DFMing-Md-HK-BF" fo:font-weight="bold" style:font-weight-asian="bold"/>
    </style:style>
    <style:style style:name="P5" style:family="paragraph" style:parent-style-name="Normal">
      <style:paragraph-properties style:text-autospace="none" style:line-height-at-least="0.776cm"/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T5_1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P6" style:family="paragraph" style:parent-style-name="Normal">
      <style:paragraph-properties style:text-autospace="none" style:line-height-at-least="0.776cm"/>
      <style:text-properties style:font-name="標楷體" fo:font-size="14pt" style:font-name-asian="標楷體" style:font-size-asian="14pt" style:font-name-complex="DFMing-Md-HK-BF" style:font-size-complex="14pt"/>
    </style:style>
    <style:style style:name="T6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7" style:family="paragraph" style:parent-style-name="Normal">
      <style:paragraph-properties style:text-autospace="none" style:line-height-at-least="0.776cm"/>
      <style:text-properties style:font-name="標楷體" fo:font-size="14pt" style:font-name-asian="標楷體" style:font-size-asian="14pt" style:font-name-complex="DFMing-Md-HK-BF" style:font-size-complex="14pt"/>
    </style:style>
    <style:style style:name="T7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8" style:family="paragraph" style:parent-style-name="Normal">
      <style:paragraph-properties style:text-autospace="none" style:line-height-at-least="0.776cm"/>
    </style:style>
    <style:style style:name="T8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8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9" style:family="paragraph" style:parent-style-name="Normal">
      <style:paragraph-properties style:text-autospace="none" style:line-height-at-least="0.776cm"/>
    </style:style>
    <style:style style:name="T9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9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10" style:family="paragraph" style:parent-style-name="Normal">
      <style:paragraph-properties style:text-autospace="none" style:line-height-at-least="0.776cm"/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P11" style:family="paragraph" style:parent-style-name="Normal">
      <style:paragraph-properties style:text-autospace="none" style:line-height-at-least="0.776cm"/>
    </style:style>
    <style:style style:name="T11_1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P12" style:family="paragraph" style:parent-style-name="Normal">
      <style:paragraph-properties style:text-autospace="none" style:line-height-at-least="0.776cm"/>
    </style:style>
    <style:style style:name="T12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12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12_3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able1" style:family="table">
      <style:table-properties table:align="left" style:width="14.94cm" fo:margin-left="1.46cm"/>
    </style:style>
    <style:style style:name="Column1" style:family="table-column">
      <style:table-column-properties style:column-width="7.562cm"/>
    </style:style>
    <style:style style:name="Column2" style:family="table-column">
      <style:table-column-properties style:column-width="7.378cm"/>
    </style:style>
    <style:style style:name="Row1" style:family="table-row">
      <style:table-row-properties style:min-row-height="0.83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 style:line-height-at-least="0.776cm"/>
    </style:style>
    <style:style style:name="T13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6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7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8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13_19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5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776cm"/>
    </style:style>
    <style:style style:name="T14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776cm"/>
    </style:style>
    <style:style style:name="T15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style:line-height-at-least="0.776cm"/>
    </style:style>
    <style:style style:name="T16_1" style:family="text">
      <style:text-properties style:font-name="標楷體" style:font-name-asian="標楷體" style:font-name-complex="DFMing-Md-HK-BF"/>
    </style:style>
    <style:style style:name="T16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16_3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17" style:family="paragraph" style:parent-style-name="Normal">
      <style:paragraph-properties style:text-autospace="none" fo:text-indent="0.247cm" style:line-height-at-least="0.776cm"/>
    </style:style>
    <style:style style:name="T17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.423cm" fo:margin-top="0cm" fo:margin-bottom="0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T19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able2" style:family="table">
      <style:table-properties table:align="left" style:width="14.94cm" fo:margin-left="1.46cm"/>
    </style:style>
    <style:style style:name="Column3" style:family="table-column">
      <style:table-column-properties style:column-width="5.101cm"/>
    </style:style>
    <style:style style:name="Column4" style:family="table-column">
      <style:table-column-properties style:column-width="5.101cm"/>
    </style:style>
    <style:style style:name="Column5" style:family="table-column">
      <style:table-column-properties style:column-width="4.738cm"/>
    </style:style>
    <style:style style:name="Row3" style:family="table-row">
      <style:table-row-properties style:min-row-height="1.25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 style:line-height-at-least="0.776cm"/>
    </style:style>
    <style:style style:name="T20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 style:line-height-at-least="0.776cm"/>
    </style:style>
    <style:style style:name="T21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style:line-height-at-least="0.776cm"/>
    </style:style>
    <style:style style:name="T22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776cm"/>
    </style:style>
    <style:style style:name="T23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776cm"/>
      <style:text-properties style:font-name="標楷體" fo:font-size="14pt" style:font-name-asian="標楷體" style:font-size-asian="14pt" style:font-name-complex="DFMing-Md-HK-BF" style:font-size-complex="14pt"/>
    </style:style>
    <style:style style:name="P25" style:family="paragraph" style:parent-style-name="Normal">
      <style:paragraph-properties style:text-autospace="none" style:line-height-at-least="0.776cm"/>
    </style:style>
    <style:style style:name="T25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25_2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T25_3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T25_4" style:family="text">
      <style:text-properties style:font-name="標楷體" fo:font-size="14pt" style:font-name-asian="標楷體" style:font-size-asian="14pt" style:font-name-complex="DFMing-Md-HK-BF" style:font-size-complex="14pt" fo:font-weight="bold" style:font-weight-asian="bold"/>
    </style:style>
    <style:style style:name="P26" style:family="paragraph" style:parent-style-name="Normal">
      <style:paragraph-properties style:text-autospace="none" style:line-height-at-least="0.776cm"/>
    </style:style>
    <style:style style:name="T26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26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26_3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26_4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26_5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able3" style:family="table">
      <style:table-properties table:align="left" style:width="14.942cm" fo:margin-left="1.46cm"/>
    </style:style>
    <style:style style:name="Column6" style:family="table-column">
      <style:table-column-properties style:column-width="3.279cm" style:use-optimal-column-width="false"/>
    </style:style>
    <style:style style:name="Column7" style:family="table-column">
      <style:table-column-properties style:column-width="2.916cm" style:use-optimal-column-width="false"/>
    </style:style>
    <style:style style:name="Column8" style:family="table-column">
      <style:table-column-properties style:column-width="2.916cm" style:use-optimal-column-width="false"/>
    </style:style>
    <style:style style:name="Column9" style:family="table-column">
      <style:table-column-properties style:column-width="2.916cm" style:use-optimal-column-width="false"/>
    </style:style>
    <style:style style:name="Column10" style:family="table-column">
      <style:table-column-properties style:column-width="2.916cm" style:use-optimal-column-width="false"/>
    </style:style>
    <style:style style:name="Row5" style:family="table-row">
      <style:table-row-properties style:min-row-height="0.928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 style:line-height-at-least="0.776cm"/>
    </style:style>
    <style:style style:name="T27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27_1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6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776cm"/>
    </style:style>
    <style:style style:name="T28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776cm"/>
    </style:style>
    <style:style style:name="T29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 style:line-height-at-least="0.776cm"/>
    </style:style>
    <style:style style:name="T30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776cm"/>
    </style:style>
    <style:style style:name="T31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776cm"/>
    </style:style>
    <style:style style:name="T32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style:line-height-at-least="0.776cm"/>
    </style:style>
    <style:style style:name="T33_1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P34" style:family="paragraph" style:parent-style-name="Normal">
      <style:paragraph-properties style:text-autospace="none" style:line-height-at-least="0.776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P36" style:family="paragraph" style:parent-style-name="Normal">
      <style:paragraph-properties style:line-height-at-least="0.423cm" fo:margin-top="0cm" fo:margin-bottom="0cm"/>
    </style:style>
    <style:style style:name="T36_1" style:family="text">
      <style:text-properties style:font-name="標楷體" fo:font-size="11pt" style:font-name-asian="標楷體" style:font-size-asian="11pt" style:font-size-complex="11pt"/>
    </style:style>
    <style:style style:name="T36_2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36_3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36_4" style:family="text">
      <style:text-properties style:font-name="標楷體" fo:font-size="14pt" style:font-name-asian="標楷體" style:font-size-asian="14pt" style:font-name-complex="DFMing-Md-HK-BF" style:font-size-complex="14pt"/>
    </style:style>
    <style:style style:name="Table4" style:family="table">
      <style:table-properties table:align="left" style:width="15.573cm" fo:margin-left="1.46cm"/>
    </style:style>
    <style:style style:name="Column11" style:family="table-column">
      <style:table-column-properties style:column-width="1.288cm" style:use-optimal-column-width="false"/>
    </style:style>
    <style:style style:name="Column12" style:family="table-column">
      <style:table-column-properties style:column-width="1.307cm" style:use-optimal-column-width="false"/>
    </style:style>
    <style:style style:name="Column13" style:family="table-column">
      <style:table-column-properties style:column-width="1.304cm" style:use-optimal-column-width="false"/>
    </style:style>
    <style:style style:name="Column14" style:family="table-column">
      <style:table-column-properties style:column-width="1.252cm" style:use-optimal-column-width="false"/>
    </style:style>
    <style:style style:name="Column15" style:family="table-column">
      <style:table-column-properties style:column-width="1.328cm" style:use-optimal-column-width="false"/>
    </style:style>
    <style:style style:name="Column16" style:family="table-column">
      <style:table-column-properties style:column-width="1.252cm" style:use-optimal-column-width="false"/>
    </style:style>
    <style:style style:name="Column17" style:family="table-column">
      <style:table-column-properties style:column-width="1.326cm" style:use-optimal-column-width="false"/>
    </style:style>
    <style:style style:name="Column18" style:family="table-column">
      <style:table-column-properties style:column-width="1.252cm" style:use-optimal-column-width="false"/>
    </style:style>
    <style:style style:name="Column19" style:family="table-column">
      <style:table-column-properties style:column-width="1.279cm" style:use-optimal-column-width="false"/>
    </style:style>
    <style:style style:name="Column20" style:family="table-column">
      <style:table-column-properties style:column-width="1.252cm" style:use-optimal-column-width="false"/>
    </style:style>
    <style:style style:name="Column21" style:family="table-column">
      <style:table-column-properties style:column-width="0.626cm" style:use-optimal-column-width="false"/>
    </style:style>
    <style:style style:name="Column22" style:family="table-column">
      <style:table-column-properties style:column-width="0.677cm" style:use-optimal-column-width="false"/>
    </style:style>
    <style:style style:name="Column23" style:family="table-column">
      <style:table-column-properties style:column-width="1.404cm" style:use-optimal-column-width="false"/>
    </style:style>
    <style:style style:name="Column24" style:family="table-column">
      <style:table-column-properties style:column-width="0.025cm" style:use-optimal-column-width="false"/>
    </style:style>
    <style:style style:name="Row7" style:family="table-row">
      <style:table-row-properties style:min-row-height="1.21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776cm"/>
    </style:style>
    <style:style style:name="T37_1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name-complex="DFMing-Md-HK-BF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7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706cm" fo:margin-left="-0.19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margin-left="-0.19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7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 style:line-height-at-least="0.776cm"/>
    </style:style>
    <style:style style:name="T43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center" style:line-height-at-least="0.776cm"/>
    </style:style>
    <style:style style:name="T44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center" style:line-height-at-least="0.776cm"/>
    </style:style>
    <style:style style:name="T45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center" style:line-height-at-least="0.776cm"/>
    </style:style>
    <style:style style:name="T46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 style:line-height-at-least="0.776cm"/>
    </style:style>
    <style:style style:name="T47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 style:line-height-at-least="0.776cm"/>
    </style:style>
    <style:style style:name="T48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776cm"/>
    </style:style>
    <style:style style:name="T49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center" style:line-height-at-least="0.776cm"/>
    </style:style>
    <style:style style:name="T50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 style:line-height-at-least="0.776cm"/>
    </style:style>
    <style:style style:name="T51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center" style:line-height-at-least="0.776cm"/>
    </style:style>
    <style:style style:name="T52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 style:line-height-at-least="0.776cm"/>
    </style:style>
    <style:style style:name="T53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 style:line-height-at-least="0.776cm"/>
    </style:style>
    <style:style style:name="T54_1" style:family="text">
      <style:text-properties style:font-name="標楷體" fo:font-size="12pt" style:font-name-asian="標楷體" style:font-size-asian="12pt" style:font-name-complex="DFMing-Md-HK-BF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 style:line-height-at-least="0.776cm"/>
      <style:text-properties style:font-name="標楷體" fo:font-size="10pt" style:font-name-asian="標楷體" style:font-size-asian="10pt" style:font-name-complex="DFMing-Md-HK-BF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none" style:line-height-at-least="0.917cm"/>
      <style:text-properties style:font-name="標楷體" fo:font-size="14pt" style:font-name-asian="標楷體" style:font-size-asian="14pt" style:font-name-complex="DFMing-Md-HK-BF" style:font-size-complex="14pt"/>
    </style:style>
  </office:automatic-styles>
  <office:body>
    <office:text>
      <text:p text:style-name="P1"><text:span text:style-name="T1_1">附件三</text:span></text:p>
      <text:p text:style-name="P2"><text:span text:style-name="T2_1">各機關組織編制</text:span><text:span text:style-name="T2_2">之</text:span><text:span text:style-name="T2_3">訂定（修正）案總說明</text:span><text:span text:style-name="T2_4">、</text:span><text:span text:style-name="T2_5">組織規程條文</text:span></text:p>
      <text:p text:style-name="P3"><text:span text:style-name="T3_1">對照</text:span><text:span text:style-name="T3_2">表及編</text:span><text:span text:style-name="T3_3">制</text:span><text:span text:style-name="T3_4">對照表</text:span><text:span text:style-name="T3_5">格式</text:span></text:p>
      <text:p text:style-name="P4"/>
      <text:list text:style-name="LS4" xml:id="list0">
        <text:list-item>
          <text:p text:style-name="P5"><text:span text:style-name="T5_1">總說明格式</text:span></text:p>
        </text:list-item>
      </text:list>
      <text:list text:style-name="LS6" xml:id="list1">
        <text:list-item>
          <text:p text:style-name="P6"><text:span text:style-name="T6_1">訂定（修正）理由：</text:span></text:p>
        </text:list-item>
        <text:list-item>
          <text:p text:style-name="P7"><text:span text:style-name="T7_1">訂定（修正）要點：</text:span></text:p>
        </text:list-item>
      </text:list>
      <text:p text:style-name="P8"><text:span text:style-name="T8_1"><text:s text:c="4"/>1、</text:span><text:span text:style-name="T8_2">組織規程部分：</text:span></text:p>
      <text:p text:style-name="P9"><text:span text:style-name="T9_1"><text:s text:c="4"/>2、</text:span><text:span text:style-name="T9_2">編制表部分：</text:span></text:p>
      <text:p text:style-name="P10"/>
      <text:p text:style-name="P11"><text:span text:style-name="T11_1">二、</text:span><text:span text:style-name="T11_2">組織規程條文對照表</text:span><text:span text:style-name="T11_3">格式</text:span></text:p>
      <text:p text:style-name="P12"><text:span text:style-name="T12_1"><text:s/>（一）</text:span><text:span text:style-name="T12_2">組織規程</text:span><text:span text:style-name="T12_3">訂定案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3"><text:span text:style-name="T13_1">（</text:span><text:span text:style-name="T13_2">機<text:s/>關<text:s/></text:span><text:span text:style-name="T13_3">全</text:span><text:span text:style-name="T13_4"><text:s/></text:span><text:span text:style-name="T13_5">銜）組</text:span><text:span text:style-name="T13_6"><text:s/></text:span><text:span text:style-name="T13_7">織</text:span><text:span text:style-name="T13_8"><text:s/></text:span><text:span text:style-name="T13_9">規</text:span><text:span text:style-name="T13_10"><text:s/></text:span><text:span text:style-name="T13_11">程</text:span><text:span text:style-name="T13_12"><text:s/></text:span><text:span text:style-name="T13_13">訂</text:span><text:span text:style-name="T13_14"><text:s/></text:span><text:span text:style-name="T13_15">定</text:span><text:span text:style-name="T13_16"><text:s/></text:span><text:span text:style-name="T13_17">草</text:span><text:span text:style-name="T13_18"><text:s/></text:span><text:span text:style-name="T13_19">案</text:span></text:p>
          </table:table-cell>
          <table:covered-table-cell/>
        </table:table-row>
        <table:table-row table:style-name="Row2">
          <table:table-cell table:style-name="Cell2">
            <text:p text:style-name="P14"><text:span text:style-name="T14_1">訂定條文</text:span></text:p>
          </table:table-cell>
          <table:table-cell table:style-name="Cell3">
            <text:p text:style-name="P15"><text:span text:style-name="T15_1">說明</text:span></text:p>
          </table:table-cell>
        </table:table-row>
      </table:table>
      <text:p text:style-name="P16"><text:span text:style-name="T16_1"><text:s text:c="2"/></text:span><text:span text:style-name="T16_2"><text:s text:c="2"/></text:span><text:span text:style-name="T16_3"><text:s/></text:span></text:p>
      <text:p text:style-name="P17"><text:span text:style-name="T17_1">（二）組織規程</text:span><draw:frame svg:x="9.634cm" svg:y="0.667cm" svg:width="1.905cm" svg:height="1.199cm" draw:style-name="FR1" text:anchor-type="char" draw:z-index="0"><draw:text-box><text:p text:style-name="P18"><text:span text:style-name="T18_1">修正</text:span></text:p><text:p text:style-name="P19"><text:span text:style-name="T19_1">現行</text:span></text:p></draw:text-box></draw:frame><text:span text:style-name="T19_2">修正案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4" table:number-columns-spanned="3">
            <text:p text:style-name="P20"><text:span text:style-name="T20_1">（</text:span><text:span text:style-name="T20_2">機<text:s/>關<text:s/></text:span><text:span text:style-name="T20_3">全</text:span><text:span text:style-name="T20_4"><text:s/></text:span><text:span text:style-name="T20_5">銜</text:span><text:span text:style-name="T20_6">）組</text:span><text:span text:style-name="T20_7"><text:s/></text:span><text:span text:style-name="T20_8">織</text:span><text:span text:style-name="T20_9"><text:s/></text:span><text:span text:style-name="T20_10">規</text:span><text:span text:style-name="T20_11"><text:s/></text:span><text:span text:style-name="T20_12">程</text:span><text:span text:style-name="T20_13"><text:s text:c="7"/>條<text:s/>文<text:s/>對<text:s/>照<text:s/>表</text:span></text:p>
          </table:table-cell>
          <table:covered-table-cell/>
          <table:covered-table-cell/>
        </table:table-row>
        <table:table-row table:style-name="Row4">
          <table:table-cell table:style-name="Cell5">
            <text:p text:style-name="P21"><text:span text:style-name="T21_1">修正</text:span><text:span text:style-name="T21_2">條文</text:span></text:p>
          </table:table-cell>
          <table:table-cell table:style-name="Cell6">
            <text:p text:style-name="P22"><text:span text:style-name="T22_1">現行條文</text:span></text:p>
          </table:table-cell>
          <table:table-cell table:style-name="Cell7">
            <text:p text:style-name="P23"><text:span text:style-name="T23_1">說明</text:span></text:p>
          </table:table-cell>
        </table:table-row>
      </table:table>
      <text:p text:style-name="P24"/>
      <text:p text:style-name="P25"><text:span text:style-name="T25_1">三、</text:span><text:span text:style-name="T25_2">編制</text:span><text:span text:style-name="T25_3">對照表</text:span><text:span text:style-name="T25_4">格式</text:span></text:p>
      <text:p text:style-name="P26"><text:span text:style-name="T26_1"><text:s/>（</text:span><text:span text:style-name="T26_2">一</text:span><text:span text:style-name="T26_3">）</text:span><text:span text:style-name="T26_4">編制表</text:span><text:span text:style-name="T26_5">訂定案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8" table:number-columns-spanned="5">
            <text:p text:style-name="P27"><text:span text:style-name="T27_1">（</text:span><text:span text:style-name="T27_2">機<text:s/>關<text:s/></text:span><text:span text:style-name="T27_3">全</text:span><text:span text:style-name="T27_4"><text:s/></text:span><text:span text:style-name="T27_5">銜</text:span><text:span text:style-name="T27_6">）</text:span><text:span text:style-name="T27_7">編<text:s/>制<text:s/>表<text:s/></text:span><text:span text:style-name="T27_8">訂</text:span><text:span text:style-name="T27_9"><text:s/></text:span><text:span text:style-name="T27_10">定</text:span><text:span text:style-name="T27_11"><text:s/></text:span><text:span text:style-name="T27_12">草</text:span><text:span text:style-name="T27_13"><text:s/></text:span><text:span text:style-name="T27_14">案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9">
            <text:p text:style-name="P28"><text:span text:style-name="T28_1">職稱</text:span></text:p>
          </table:table-cell>
          <table:table-cell table:style-name="Cell10">
            <text:p text:style-name="P29"><text:span text:style-name="T29_1">官等</text:span></text:p>
          </table:table-cell>
          <table:table-cell table:style-name="Cell11">
            <text:p text:style-name="P30"><text:span text:style-name="T30_1">職等</text:span></text:p>
          </table:table-cell>
          <table:table-cell table:style-name="Cell12">
            <text:p text:style-name="P31"><text:span text:style-name="T31_1">員額</text:span></text:p>
          </table:table-cell>
          <table:table-cell table:style-name="Cell13">
            <text:p text:style-name="P32"><text:span text:style-name="T32_1">備考</text:span></text:p>
          </table:table-cell>
        </table:table-row>
      </table:table>
      <text:p text:style-name="P33"><text:span text:style-name="T33_1"><text:s text:c="5"/></text:span></text:p>
      <text:p text:style-name="P34"><draw:frame svg:x="8.375cm" svg:y="0.654cm" svg:width="1.905cm" svg:height="1.199cm" draw:style-name="FR2" text:anchor-type="char" draw:z-index="1"><draw:text-box><text:p text:style-name="P35"><text:span text:style-name="T35_1">修正</text:span></text:p><text:p text:style-name="P36"><text:span text:style-name="T36_1">現行</text:span></text:p></draw:text-box></draw:frame><text:span text:style-name="T36_2">（二）編制</text:span><text:span text:style-name="T36_3">表</text:span><text:span text:style-name="T36_4">修正案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">
          <table:table-cell table:style-name="Cell14" table:number-columns-spanned="14">
            <text:p text:style-name="P37"><text:span text:style-name="T37_1">（</text:span><text:span text:style-name="T37_2">機<text:s/>關<text:s/></text:span><text:span text:style-name="T37_3">全</text:span><text:span text:style-name="T37_4"><text:s/></text:span><text:span text:style-name="T37_5">銜</text:span><text:span text:style-name="T37_6">）</text:span><text:span text:style-name="T37_7"><text:s text:c="7"/>編<text:s/>制<text:s/>對<text:s/>照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5">
            <text:p text:style-name="P38"><text:span text:style-name="T38_1">修正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5">
            <text:p text:style-name="P39"><text:span text:style-name="T39_1">現行</text:span></text:p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40"><text:span text:style-name="T40_1">增減</text:span></text:p>
            <text:p text:style-name="P41"><text:span text:style-name="T41_1">員額</text:span></text:p>
          </table:table-cell>
          <table:covered-table-cell/>
          <table:table-cell table:style-name="Cell18" table:number-columns-spanned="2">
            <text:p text:style-name="P42"><text:span text:style-name="T42_1">說明</text:span></text:p>
          </table:table-cell>
          <table:covered-table-cell/>
        </table:table-row>
        <table:table-row table:style-name="Row9">
          <table:table-cell table:style-name="Cell19">
            <text:p text:style-name="P43"><text:span text:style-name="T43_1">職稱</text:span></text:p>
          </table:table-cell>
          <table:table-cell table:style-name="Cell20">
            <text:p text:style-name="P44"><text:span text:style-name="T44_1">官等</text:span></text:p>
          </table:table-cell>
          <table:table-cell table:style-name="Cell21">
            <text:p text:style-name="P45"><text:span text:style-name="T45_1">職等</text:span></text:p>
          </table:table-cell>
          <table:table-cell table:style-name="Cell22">
            <text:p text:style-name="P46"><text:span text:style-name="T46_1">員額</text:span></text:p>
          </table:table-cell>
          <table:table-cell table:style-name="Cell23">
            <text:p text:style-name="P47"><text:span text:style-name="T47_1">備考</text:span></text:p>
          </table:table-cell>
          <table:table-cell table:style-name="Cell24">
            <text:p text:style-name="P48"><text:span text:style-name="T48_1">職稱</text:span></text:p>
          </table:table-cell>
          <table:table-cell table:style-name="Cell25">
            <text:p text:style-name="P49"><text:span text:style-name="T49_1">官等</text:span></text:p>
          </table:table-cell>
          <table:table-cell table:style-name="Cell26">
            <text:p text:style-name="P50"><text:span text:style-name="T50_1">職等</text:span></text:p>
          </table:table-cell>
          <table:table-cell table:style-name="Cell27">
            <text:p text:style-name="P51"><text:span text:style-name="T51_1">員額</text:span></text:p>
          </table:table-cell>
          <table:table-cell table:style-name="Cell28">
            <text:p text:style-name="P52"><text:span text:style-name="T52_1">備考</text:span></text:p>
          </table:table-cell>
          <table:table-cell table:style-name="Cell29">
            <text:p text:style-name="P53"><text:span text:style-name="T53_1">增</text:span></text:p>
          </table:table-cell>
          <table:table-cell table:style-name="Cell30">
            <text:p text:style-name="P54"><text:span text:style-name="T54_1">減</text:span></text:p>
          </table:table-cell>
          <table:table-cell table:style-name="Cell31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Ming-Md-HK-BF" svg:font-family="DFMing-Md-HK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art-value="3" text:style-name="List2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3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AQAA-10327</meta:initial-creator>
    <meta:creation-date>2013-01-04T03:44:00</meta:creation-date>
    <dc:creator>AliceWu</dc:creator>
    <dc:date>2013-01-04T03:44:00</dc:date>
    <meta:editing-cycles>2</meta:editing-cycles>
    <meta:editing-duration>PT1M</meta:editing-duration>
    <meta:document-statistic meta:page-count="1" meta:paragraph-count="1" meta:row-count="2" meta:word-count="57" meta:character-count="382" meta:non-whitespace-character-count="326"/>
  </office:meta>
</office:document-meta>
</file>