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0.949cm" fo:line-height="0.776cm" fo:margin-left="0.631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8cm" style:rel-width="100%" fo:margin-left="0cm"/>
    </style:style>
    <style:style style:name="Column1" style:family="table-column">
      <style:table-column-properties style:column-width="3.932cm"/>
    </style:style>
    <style:style style:name="Column2" style:family="table-column">
      <style:table-column-properties style:column-width="3.986cm"/>
    </style:style>
    <style:style style:name="Column3" style:family="table-column">
      <style:table-column-properties style:column-width="4.221cm"/>
    </style:style>
    <style:style style:name="Column4" style:family="table-column">
      <style:table-column-properties style:column-width="3.741cm"/>
    </style:style>
    <style:style style:name="Row1" style:family="table-row">
      <style:table-row-properties style:min-row-height="1.829cm"/>
    </style:style>
    <style:style style:name="Cell1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847cm" fo:margin-right="0.988cm"/>
    </style:style>
    <style:style style:name="T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75cm"/>
    </style:style>
    <style:style style:name="Cell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4" style:family="paragraph" style:parent-style-name="Normal">
      <style:paragraph-properties fo:text-align="justify">
        <style:tab-stops>
          <style:tab-stop style:type="right" style:leader-style="none" style:position="3.595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>
        <style:tab-stops>
          <style:tab-stop style:type="right" style:leader-style="none" style:position="3.595cm"/>
        </style:tab-stops>
      </style:paragraph-properties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/>
    </style:style>
    <style:style style:name="Cell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8cm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4cm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7cm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93cm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218cm"/>
    </style:style>
    <style:style style:name="Cell2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952cm" fo:line-height="0.847cm" fo:margin-left="0.952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2.963cm" fo:line-height="0.847cm" fo:margin-left="2.96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4.127cm" fo:line-height="0.847cm" fo:margin-left="4.127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3.463cm" fo:line-height="0.847cm" fo:margin-left="3.46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3.463cm" fo:line-height="0.847cm" fo:margin-left="3.46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4.127cm" fo:line-height="0.564cm" fo:margin-left="4.1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49cm" fo:line-height="0.776cm" fo:margin-left="0.631cm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/>
      <style:text-properties fo:color="#000000" style:font-name="新細明體" style:font-name-asian="標楷體"/>
    </style:style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應徵召後備軍人及補充兵家屬一次安家費發放基準表</text:span></text:p>
            <text:p text:style-name="P3"><text:span text:style-name="T3_1">（單位：新臺幣）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draw:line svg:x1="-0.161cm" svg:y1="0.041cm" svg:x2="3.685cm" svg:y2="2.863cm" draw:style-name="FR1" draw:z-index="0"/><text:span text:style-name="T4_1"><text:s text:c="6"/>等級</text:span></text:p>
            <text:p text:style-name="P5"><text:span text:style-name="T5_1">金額</text:span></text:p>
            <text:p text:style-name="P6"><draw:line svg:x1="-0.161cm" svg:y1="0.358cm" svg:x2="3.685cm" svg:y2="1.593cm" draw:style-name="FR2" draw:z-index="1"/></text:p>
            <text:p text:style-name="P7"><text:span text:style-name="T7_1">口數</text:span></text:p>
          </table:table-cell>
          <table:table-cell table:style-name="Cell3">
            <text:p text:style-name="P8"><text:span text:style-name="T8_1">甲<text:s text:c="4"/>級</text:span></text:p>
          </table:table-cell>
          <table:table-cell table:style-name="Cell4">
            <text:p text:style-name="P9"><text:span text:style-name="T9_1">乙<text:s text:c="5"/>級</text:span></text:p>
          </table:table-cell>
          <table:table-cell table:style-name="Cell5">
            <text:p text:style-name="P10"><text:span text:style-name="T10_1">丙<text:s text:c="4"/>級</text:span></text:p>
          </table:table-cell>
        </table:table-row>
        <table:table-row table:style-name="Row3">
          <table:table-cell table:style-name="Cell6">
            <text:p text:style-name="P11"><text:span text:style-name="T11_1">一<text:s text:c="3"/>口</text:span></text:p>
          </table:table-cell>
          <table:table-cell table:style-name="Cell7">
            <text:p text:style-name="P12"><text:span text:style-name="T12_1">五千一百三十元</text:span></text:p>
          </table:table-cell>
          <table:table-cell table:style-name="Cell8">
            <text:p text:style-name="P13"><text:span text:style-name="T13_1">三千八十元</text:span></text:p>
          </table:table-cell>
          <table:table-cell table:style-name="Cell9">
            <text:p text:style-name="P14"><text:span text:style-name="T14_1">一千五百四十元</text:span></text:p>
          </table:table-cell>
        </table:table-row>
        <table:table-row table:style-name="Row4">
          <table:table-cell table:style-name="Cell10">
            <text:p text:style-name="P15"><text:span text:style-name="T15_1">二<text:s text:c="3"/>口</text:span></text:p>
          </table:table-cell>
          <table:table-cell table:style-name="Cell11">
            <text:p text:style-name="P16"><text:span text:style-name="T16_1">一萬二百六十元</text:span></text:p>
          </table:table-cell>
          <table:table-cell table:style-name="Cell12">
            <text:p text:style-name="P17"><text:span text:style-name="T17_1">六千一百六十元</text:span></text:p>
          </table:table-cell>
          <table:table-cell table:style-name="Cell13">
            <text:p text:style-name="P18"><text:span text:style-name="T18_1">三千八十元</text:span></text:p>
          </table:table-cell>
        </table:table-row>
        <table:table-row table:style-name="Row5">
          <table:table-cell table:style-name="Cell14">
            <text:p text:style-name="P19"><text:span text:style-name="T19_1">三<text:s text:c="3"/>口</text:span></text:p>
          </table:table-cell>
          <table:table-cell table:style-name="Cell15">
            <text:p text:style-name="P20"><text:span text:style-name="T20_1">一萬五千三百九十元</text:span></text:p>
          </table:table-cell>
          <table:table-cell table:style-name="Cell16">
            <text:p text:style-name="P21"><text:span text:style-name="T21_1">九千二百四十元</text:span></text:p>
          </table:table-cell>
          <table:table-cell table:style-name="Cell17">
            <text:p text:style-name="P22"><text:span text:style-name="T22_1">四千六百二十元</text:span></text:p>
          </table:table-cell>
        </table:table-row>
        <table:table-row table:style-name="Row6">
          <table:table-cell table:style-name="Cell18">
            <text:p text:style-name="P23"><text:span text:style-name="T23_1">四<text:s text:c="3"/>口</text:span></text:p>
          </table:table-cell>
          <table:table-cell table:style-name="Cell19">
            <text:p text:style-name="P24"><text:span text:style-name="T24_1">二萬五百二十元</text:span></text:p>
          </table:table-cell>
          <table:table-cell table:style-name="Cell20">
            <text:p text:style-name="P25"><text:span text:style-name="T25_1">一萬二千三百二十元</text:span></text:p>
          </table:table-cell>
          <table:table-cell table:style-name="Cell21">
            <text:p text:style-name="P26"><text:span text:style-name="T26_1">六千一百六十元</text:span></text:p>
          </table:table-cell>
        </table:table-row>
        <table:table-row table:style-name="Row7">
          <table:table-cell table:style-name="Cell22" table:number-columns-spanned="4">
            <text:p text:style-name="P27"><text:span text:style-name="T27_1">備<text:s text:c="29"/>註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 table:number-columns-spanned="4">
            <text:p text:style-name="P28"><text:span text:style-name="T28_1">一、安家費及生活扶助金計算基準訂為</text:span><text:span text:style-name="T28_2">五千一百三十元</text:span><text:span text:style-name="T28_3">。</text:span></text:p>
            <text:p text:style-name="P29"><text:span text:style-name="T29_1">二、計算公式：安家費及生活扶助金計算基準</text:span><text:span text:style-name="T29_2">×</text:span><text:span text:style-name="T29_3">服役役期＝發放金額</text:span></text:p>
            <text:p text:style-name="P30"><text:span text:style-name="T30_1">（一）甲級一口　</text:span><text:span text:style-name="T30_2">五千一百三十元</text:span><text:span text:style-name="T30_3">×</text:span><text:span text:style-name="T30_4">役期（一個月）＝</text:span><text:span text:style-name="T30_5">五千一百三十元</text:span></text:p>
            <text:p text:style-name="P31"><text:span text:style-name="T31_1">（二）乙級一口　</text:span><text:span text:style-name="T31_2">五千一百三十元</text:span><text:span text:style-name="T31_3">×</text:span><text:span text:style-name="T31_4">平均役期（一個月）</text:span><text:span text:style-name="T31_5">×</text:span><text:span text:style-name="T31_6">百分之六十</text:span><text:span text:style-name="T31_7">≒</text:span><text:span text:style-name="T31_8">三千八十元</text:span></text:p>
            <text:p text:style-name="P32"><text:span text:style-name="T32_1">（三）丙級一口　</text:span><text:span text:style-name="T32_2">五千一百三十元</text:span><text:span text:style-name="T32_3">×</text:span><text:span text:style-name="T32_4">平均役期（一個月）</text:span><text:span text:style-name="T32_5">×</text:span><text:span text:style-name="T32_6">百分之三十</text:span><text:span text:style-name="T32_7">≒</text:span><text:span text:style-name="T32_8">一千五百四十元</text:span></text:p>
            <text:p text:style-name="P33"/>
          </table:table-cell>
          <table:covered-table-cell/>
          <table:covered-table-cell/>
          <table:covered-table-cell/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-complex="te" fo:country-complex="IN"/>
    </style:style>
    <style:style style:name="_20_字元_20_字元" style:display-name=" 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-complex="te" fo:country-complex="IN"/>
    </style:style>
    <style:style style:name="_33_soar1" style:display-name="3soar1" style:family="text" style:parent-style-name="Default_20_Paragraph_20_Font">
      <style:text-properties fo:color="#666666" fo:font-size="9.5pt" style:font-size-asian="9.5pt" style:font-size-complex="9.5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_20_字元_20_字元2" style:display-name=" 字元 字元2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替代役役男薪俸地域加給及主副食費發放辦法修正草案條文對照表</dc:title>
    <meta:initial-creator>NCA</meta:initial-creator>
    <meta:creation-date>2013-01-28T08:18:00</meta:creation-date>
    <dc:creator>solidus</dc:creator>
    <dc:date>2013-01-28T08:18:00</dc:date>
    <meta:print-date>2013-01-03T01:41:00</meta:print-date>
    <meta:editing-cycles>2</meta:editing-cycles>
    <meta:editing-duration>PT2M</meta:editing-duration>
    <meta:document-statistic meta:page-count="1" meta:paragraph-count="1" meta:row-count="2" meta:word-count="60" meta:character-count="406" meta:non-whitespace-character-count="347"/>
  </office:meta>
</office:document-meta>
</file>