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</office:automatic-styles>
  <office:body>
    <office:text>
      <text:p text:style-name="P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FR2" style:family="graphic" style:parent-style-name="Header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 fo:font-weight="bold" style:font-weight-asian="bold"/>
    </style:style>
    <style:style style:name="P4" style:family="paragraph" style:parent-style-name="Footer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5.098cm" svg:y="20.212cm" svg:width="5.098cm" svg:height="0.9cm" draw:style-name="FR1" text:anchor-type="char" draw:z-index="1"><draw:text-box><text:p text:style-name="P2"><text:span text:style-name="T2_1">檔案管理流程示意圖</text:span></text:p></draw:text-box></draw:frame><draw:frame svg:x="0cm" svg:y="0cm" svg:width="15.981cm" svg:height="21.287cm" draw:style-name="FR2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draw:frame svg:x="-0.335cm" svg:y="-0.972cm" svg:width="6.316cm" svg:height="0.776cm" draw:style-name="FR3" text:anchor-type="char" draw:z-index="0"><draw:text-box><text:p text:style-name="P3"><text:span text:style-name="T3_1">附圖二、文書電腦化作業流程圖</text:span></text:p></draw:text-box></draw:frame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dministrator</meta:initial-creator>
    <meta:creation-date>2013-02-04T06:09:00</meta:creation-date>
    <dc:creator>AliceWu</dc:creator>
    <dc:date>2013-02-04T06:09:00</dc:date>
    <meta:print-date>2013-01-28T07:03:00</meta:print-date>
    <meta:editing-cycles>2</meta:editing-cycles>
    <meta:document-statistic meta:page-count="1" meta:paragraph-count="1" meta:row-count="1" meta:word-count="0" meta:character-count="0" meta:non-whitespace-character-count="0"/>
  </office:meta>
</office:document-meta>
</file>