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indent="10.862cm"/>
    </style:style>
    <style:style style:name="T2_1" style:family="text">
      <style:text-properties fo:font-size="10pt" style:font-size-asian="10pt"/>
    </style:style>
    <style:style style:name="P3" style:family="paragraph" style:parent-style-name="Normal">
      <style:paragraph-properties fo:text-indent="10.862cm" fo:margin-bottom="0.318cm"/>
    </style:style>
    <style:style style:name="T3_1" style:family="text">
      <style:text-properties fo:font-size="10pt" style:font-size-asian="10pt"/>
    </style:style>
    <style:style style:name="P4" style:family="paragraph" style:parent-style-name="Normal"/>
    <style:style style:name="T4_1" style:family="text">
      <style:text-properties fo:font-size="14pt" style:font-size-asian="14pt" style:font-size-complex="14pt"/>
    </style:style>
    <style:style style:name="T4_2" style:family="text"/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T4_6" style:family="text"/>
    <style:style style:name="T4_7" style:family="text">
      <style:text-properties fo:font-size="14pt" style:font-size-asian="14pt" style:font-size-complex="14pt"/>
    </style:style>
    <style:style style:name="P5" style:family="paragraph" style:parent-style-name="Normal"/>
  </office:automatic-styles>
  <office:body>
    <office:text>
      <text:p text:style-name="P1"><text:span text:style-name="T1_1">附件四</text:span><text:span text:style-name="T1_2">、</text:span><text:span text:style-name="T1_3">便箋格式</text:span></text:p>
      <text:p text:style-name="P2"><text:span text:style-name="T2_1">檔<text:s text:c="4"/>號：</text:span></text:p>
      <text:p text:style-name="P3"><text:span text:style-name="T3_1">保存年限：</text:span></text:p>
      <text:p text:style-name="P4"><text:span text:style-name="T4_1">便箋</text:span><text:span text:style-name="T4_2"><text:s text:c="2"/>於<text:s text:c="3"/></text:span><text:span text:style-name="T4_3">(機關</text:span><text:span text:style-name="T4_4">或單位</text:span><text:span text:style-name="T4_5">名稱)</text:span><text:span text:style-name="T4_6"><text:s text:c="29"/></text:span><text:span text:style-name="T4_7">年<text:s text:c="2"/>月<text:s text:c="2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8:34:00</meta:creation-date>
    <dc:creator>secret</dc:creator>
    <dc:date>2008-09-10T00:43:00</dc:date>
    <meta:print-date>2007-10-02T06:04:00</meta:print-date>
    <meta:editing-cycles>9</meta:editing-cycles>
    <meta:editing-duration>PT3M</meta:editing-duration>
    <meta:document-statistic meta:page-count="1" meta:paragraph-count="1" meta:row-count="1" meta:word-count="11" meta:character-count="77" meta:non-whitespace-character-count="67"/>
  </office:meta>
</office:document-meta>
</file>