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222cm" fo:margin-left="0.222cm"/>
    </style:style>
    <style:style style:name="T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paragraph-properties fo:text-align="center" fo:text-indent="-0.254cm" fo:margin-left="0.254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423cm">
        <style:tab-stops>
          <style:tab-stop style:type="left" style:leader-style="none" style:position="14.887cm"/>
        </style:tab-stops>
      </style:paragraph-properties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T7_3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/>
  </office:automatic-styles>
  <office:body>
    <office:text>
      <text:p text:style-name="P1"><text:span text:style-name="T1_1">附件六、收文登記表</text:span></text:p>
      <text:p text:style-name="P2"><text:span text:style-name="T2_1">臺北市政府</text:span><text:span text:style-name="T2_2">○○○</text:span></text:p>
      <text:p text:style-name="P3"><text:span text:style-name="T3_1">收文登記表</text:span></text:p>
      <text:p text:style-name="P4"><text:span text:style-name="T4_1"><text:tab/></text:span></text:p>
      <text:p text:style-name="P5"><text:span text:style-name="T5_1">列印機關(單位)：　　　　　　　　　　　　　　　　　日期起迄：</text:span><text:span text:style-name="T5_2">XXX/XX/XX<text:s/>XX:XX<text:s/>–<text:s/>XXX/XX/XX<text:s/>XX:XX<text:s text:c="30"/></text:span><text:span text:style-name="T5_3">頁　　次：</text:span><text:span text:style-name="T5_4">X/X</text:span></text:p>
      <text:p text:style-name="P6"><text:span text:style-name="T6_1">列<text:s text:c="2"/>印<text:s text:c="2"/>人<text:s text:c="2"/>員：　　　　　　　　　　　　　　　　　　　　　　　　　　　　　　　　　　　　　　　　　　　　　　　　　　　　　　列印日期：</text:span><text:span text:style-name="T6_2">XXX/XX/XX</text:span></text:p>
      <text:p text:style-name="P7"><text:span text:style-name="T7_1"><text:s/></text:span><text:span text:style-name="T7_2">收文方式　　收文號　　　收文日期　　　來文機關　　　來文日期　　　來文字號　　　文別　　公</text:span><text:span text:style-name="T7_3">文性質　　密等　　附件數　　承辦機關（單位）　承辦人　</text:span></text:p>
      <text:p text:style-name="P8"><text:span text:style-name="T8_1">_________________________________________________________________________________________________________________________________________________</text:span></text:p>
      <text:p text:style-name="P9"><text:span text:style-name="T9_1">主旨：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六、收文登記表</dc:title>
    <meta:initial-creator>tcg</meta:initial-creator>
    <meta:creation-date>2006-07-28T01:56:00</meta:creation-date>
    <dc:creator>Administrator</dc:creator>
    <dc:date>2013-01-28T07:58:00</dc:date>
    <meta:print-date>2013-01-28T07:58:00</meta:print-date>
    <meta:editing-cycles>3</meta:editing-cycles>
    <meta:document-statistic meta:page-count="1" meta:paragraph-count="1" meta:row-count="3" meta:word-count="64" meta:character-count="434" meta:non-whitespace-character-count="371"/>
  </office:meta>
</office:document-meta>
</file>