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List_20_Paragraph_20__28_user_29_" style:master-page-name="Standard"/>
    <style:style style:name="FR1" style:family="graphic" style:parent-style-name="List_20_Paragraph_20__28_user_29_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P3" style:family="paragraph" style:parent-style-name="List_20_Paragraph_20__28_user_29_">
      <style:paragraph-properties fo:margin-left="0.9cm"/>
      <style:text-properties style:font-name="標楷體" style:font-name-asian="標楷體" fo:font-weight="bold" style:font-weight-asian="bold"/>
    </style:style>
    <style:style style:name="P4" style:family="paragraph" style:parent-style-name="List_20_Paragraph_20__28_user_29_"/>
    <style:style style:name="FR2" style:family="graphic" style:parent-style-name="List_20_Paragraph_20__28_user_29_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P6" style:family="paragraph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indent="9.948cm"/>
      <style:text-properties style:font-name="標楷體" style:font-name-asian="標楷體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P13" style:family="paragraph" style:parent-style-name="Normal">
      <style:text-properties style:font-name="標楷體" style:font-name-asian="標楷體"/>
    </style:style>
    <style:style style:name="P14" style:family="paragraph" style:parent-style-name="List_20_Paragraph_20__28_user_29_">
      <style:paragraph-properties fo:margin-left="0.9cm"/>
      <style:text-properties style:font-name="標楷體" style:font-name-asian="標楷體" fo:font-weight="bold" style:font-weight-asian="bold"/>
    </style:style>
    <style:style style:name="FR6" style:family="graphic" style:parent-style-name="List_20_Paragraph_20__28_user_29_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FR7" style:family="graphic" style:parent-style-name="List_20_Paragraph_20__28_user_29_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align="justify" fo:text-align-last="justify" fo:margin-top="0cm" fo:margin-bottom="0cm"/>
    </style:style>
    <style:style style:name="T16_1" style:family="text">
      <style:text-properties style:font-name="標楷體" style:font-name-asian="標楷體"/>
    </style:style>
    <style:style style:name="P17" style:family="paragraph" style:parent-style-name="List_20_Paragraph_20__28_user_29_"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List_20_Paragraph_20__28_user_29_">
      <style:paragraph-properties fo:margin-left="0.9cm"/>
      <style:text-properties style:font-name="標楷體" style:font-name-asian="標楷體" fo:font-weight="bold" style:font-weight-asian="bold"/>
    </style:style>
    <style:style style:name="P22" style:family="paragraph" style:parent-style-name="List_20_Paragraph_20__28_user_29_">
      <style:text-properties style:font-name="標楷體" style:font-name-asian="標楷體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P24" style:family="paragraph" style:parent-style-name="Normal">
      <style:text-properties style:font-name="標楷體" style:font-name-asian="標楷體"/>
    </style:style>
    <style:style style:name="P25" style:family="paragraph" style:parent-style-name="List_20_Paragraph_20__28_user_29_">
      <style:paragraph-properties fo:margin-left="0.9cm"/>
      <style:text-properties style:font-name="標楷體" style:font-name-asian="標楷體" fo:font-weight="bold" style:font-weight-asian="bold"/>
    </style:style>
    <style:style style:name="FR8" style:family="graphic" style:parent-style-name="List_20_Paragraph_20__28_user_29_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P27" style:family="paragraph" style:parent-style-name="List_20_Paragraph_20__28_user_29_">
      <style:text-properties style:font-name="標楷體" style:font-name-asian="標楷體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P28" style:family="paragraph" style:parent-style-name="Normal"/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P29" style:family="paragraph" style:parent-style-name="Normal"/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P30" style:family="paragraph" style:parent-style-name="Normal">
      <style:text-properties style:font-name="標楷體" style:font-name-asian="標楷體"/>
    </style:style>
    <style:style style:name="P31" style:family="paragraph" style:parent-style-name="List_20_Paragraph_20__28_user_29_">
      <style:text-properties style:font-name="標楷體" style:font-name-asian="標楷體" fo:font-weight="bold" style:font-weight-asian="bold"/>
    </style:style>
    <style:style style:name="T31_1" style:family="text">
      <style:text-properties style:font-name="標楷體" style:font-name-asian="標楷體" fo:font-weight="bold" style:font-weight-asian="bold"/>
    </style:style>
    <style:style style:name="T31_2" style:family="text">
      <style:text-properties style:font-name="標楷體" style:font-name-asian="標楷體" fo:font-weight="bold" style:font-weight-asian="bold"/>
    </style:style>
    <style:style style:name="T31_3" style:family="text">
      <style:text-properties style:font-name="標楷體" style:font-name-asian="標楷體" fo:font-weight="bold" style:font-weight-asian="bold"/>
    </style:style>
    <style:style style:name="P32" style:family="paragraph" style:parent-style-name="List_20_Paragraph_20__28_user_29_">
      <style:paragraph-properties fo:margin-left="0.9cm"/>
      <style:text-properties style:font-name="標楷體" style:font-name-asian="標楷體" fo:font-weight="bold" style:font-weight-asian="bold"/>
    </style:style>
    <style:style style:name="P33" style:family="paragraph" style:parent-style-name="Normal">
      <style:paragraph-properties fo:text-indent="0.423cm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style:font-name="標楷體" fo:font-size="8pt" style:font-name-asian="標楷體" style:font-size-asian="8pt" style:font-size-complex="8pt"/>
    </style:style>
    <style:style style:name="T34_2" style:family="text">
      <style:text-properties style:font-name="標楷體" fo:font-size="8pt" style:font-name-asian="標楷體" style:font-size-asian="8pt" style:font-size-complex="8pt"/>
    </style:style>
    <style:style style:name="T34_3" style:family="text">
      <style:text-properties style:font-name="標楷體" fo:font-size="8pt" style:font-name-asian="標楷體" style:font-size-asian="8pt" style:font-size-complex="8pt"/>
    </style:style>
    <style:style style:name="T34_4" style:family="text">
      <style:text-properties style:font-name="標楷體" style:font-name-asian="標楷體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style:font-name="標楷體" fo:font-size="10pt" style:font-name-asian="標楷體" style:font-size-asian="10pt" style:font-size-complex="10pt"/>
    </style:style>
    <style:style style:name="P36" style:family="paragraph" style:parent-style-name="Normal">
      <style:paragraph-properties fo:text-indent="0.847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T36_5" style:family="text">
      <style:text-properties style:font-name="標楷體" style:font-name-asian="標楷體"/>
    </style:style>
    <style:style style:name="T36_6" style:family="text">
      <style:text-properties style:font-name="標楷體" style:font-name-asian="標楷體"/>
    </style:style>
    <style:style style:name="T36_7" style:family="text">
      <style:text-properties style:font-name="標楷體" style:font-name-asian="標楷體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P38" style:family="paragraph" style:parent-style-name="Normal"/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style:font-name-asian="標楷體"/>
    </style:style>
    <style:style style:name="T38_3" style:family="text">
      <style:text-properties style:font-name="標楷體" style:font-name-asian="標楷體"/>
    </style:style>
    <style:style style:name="P39" style:family="paragraph" style:parent-style-name="Normal">
      <style:paragraph-properties fo:text-indent="0.423cm"/>
      <style:text-properties style:font-name="標楷體" style:font-name-asian="標楷體" fo:font-weight="bold" style:font-weight-asian="bold"/>
    </style:style>
    <style:style style:name="P40" style:family="paragraph" style:parent-style-name="Normal">
      <style:paragraph-properties fo:text-indent="0.847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T40_4" style:family="text">
      <style:text-properties style:font-name="標楷體" style:font-name-asian="標楷體"/>
    </style:style>
    <style:style style:name="T40_5" style:family="text">
      <style:text-properties style:font-name="標楷體" style:font-name-asian="標楷體"/>
    </style:style>
    <style:style style:name="T40_6" style:family="text">
      <style:text-properties style:font-name="標楷體" style:font-name-asian="標楷體"/>
    </style:style>
    <style:style style:name="T40_7" style:family="text">
      <style:text-properties style:font-name="標楷體" style:font-name-asian="標楷體"/>
    </style:style>
    <style:style style:name="T40_8" style:family="text">
      <style:text-properties style:font-name="標楷體" style:font-name-asian="標楷體"/>
    </style:style>
    <style:style style:name="T40_9" style:family="text">
      <style:text-properties style:font-name="標楷體" style:font-name-asian="標楷體"/>
    </style:style>
    <style:style style:name="P41" style:family="paragraph" style:parent-style-name="Normal">
      <style:paragraph-properties fo:text-indent="0.847cm"/>
      <style:text-properties style:font-name="標楷體" style:font-name-asian="標楷體"/>
    </style:style>
    <style:style style:name="P42" style:family="paragraph" style:parent-style-name="Normal"/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P43" style:family="paragraph" style:parent-style-name="Normal">
      <style:text-properties style:font-name="標楷體" style:font-name-asian="標楷體"/>
    </style:style>
    <style:style style:name="P44" style:family="paragraph" style:parent-style-name="Normal"/>
    <style:style style:name="T44_1" style:family="text">
      <style:text-properties style:font-name="標楷體" style:font-name-asian="標楷體" fo:font-weight="bold" style:font-weight-asian="bold"/>
    </style:style>
    <style:style style:name="P45" style:family="paragraph" style:parent-style-name="Normal">
      <style:text-properties style:font-name="標楷體" style:font-name-asian="標楷體"/>
    </style:style>
    <style:style style:name="P46" style:family="paragraph" style:parent-style-name="Normal">
      <style:text-properties style:font-name="標楷體" style:font-name-asian="標楷體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P48" style:family="paragraph" style:parent-style-name="Normal">
      <style:paragraph-properties fo:text-indent="0.847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T48_4" style:family="text">
      <style:text-properties style:font-name="標楷體" style:font-name-asian="標楷體"/>
    </style:style>
    <style:style style:name="T48_5" style:family="text">
      <style:text-properties style:font-name="標楷體" style:font-name-asian="標楷體"/>
    </style:style>
    <style:style style:name="P49" style:family="paragraph" style:parent-style-name="Normal">
      <style:paragraph-properties fo:text-indent="10.16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P50" style:family="paragraph" style:parent-style-name="Normal"/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P51" style:family="paragraph" style:parent-style-name="Normal">
      <style:text-properties style:font-name="標楷體" style:font-name-asian="標楷體"/>
    </style:style>
    <style:style style:name="P52" style:family="paragraph" style:parent-style-name="Normal">
      <style:text-properties style:font-name="標楷體" style:font-name-asian="標楷體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/>
    <style:style style:name="T53_1" style:family="text">
      <style:text-properties style:font-name="標楷體" style:font-name-asian="標楷體"/>
    </style:style>
    <style:style style:name="T53_2" style:family="text">
      <style:text-properties style:font-name="標楷體" style:font-name-asian="標楷體"/>
    </style:style>
    <style:style style:name="P54" style:family="paragraph" style:parent-style-name="Normal">
      <style:paragraph-properties fo:text-indent="0.847cm"/>
    </style:style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/>
    </style:style>
    <style:style style:name="T54_3" style:family="text">
      <style:text-properties style:font-name="標楷體" style:font-name-asian="標楷體"/>
    </style:style>
    <style:style style:name="T54_4" style:family="text">
      <style:text-properties style:font-name="標楷體" style:font-name-asian="標楷體"/>
    </style:style>
    <style:style style:name="T54_5" style:family="text">
      <style:text-properties style:font-name="標楷體" style:font-name-asian="標楷體"/>
    </style:style>
    <style:style style:name="P55" style:family="paragraph" style:parent-style-name="Normal">
      <style:paragraph-properties fo:text-indent="9.525cm"/>
    </style:style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P56" style:family="paragraph" style:parent-style-name="Normal"/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T56_3" style:family="text">
      <style:text-properties style:font-name="標楷體" style:font-name-asian="標楷體"/>
    </style:style>
    <style:style style:name="T56_4" style:family="text">
      <style:text-properties style:font-name="標楷體" style:font-name-asian="標楷體"/>
    </style:style>
    <style:style style:name="P57" style:family="paragraph" style:parent-style-name="Normal">
      <style:text-properties style:font-name="標楷體" style:font-name-asian="標楷體"/>
    </style:style>
    <style:style style:name="P58" style:family="paragraph" style:parent-style-name="Normal">
      <style:text-properties style:font-name="標楷體" style:font-name-asian="標楷體"/>
    </style:style>
    <style:style style:name="P59" style:family="paragraph" style:parent-style-name="Normal">
      <style:text-properties style:font-name="標楷體" style:font-name-asian="標楷體"/>
    </style:style>
    <style:style style:name="P60" style:family="paragraph" style:parent-style-name="Normal"/>
    <style:style style:name="T60_1" style:family="text">
      <style:text-properties style:font-name="標楷體" style:font-name-asian="標楷體" fo:font-weight="bold" style:font-weight-asian="bold"/>
    </style:style>
    <style:style style:name="P61" style:family="paragraph" style:parent-style-name="Normal">
      <style:text-properties style:font-name="標楷體" style:font-name-asian="標楷體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/>
    <style:style style:name="T62_1" style:family="text">
      <style:text-properties style:font-name="標楷體" style:font-name-asian="標楷體"/>
    </style:style>
    <style:style style:name="T62_2" style:family="text">
      <style:text-properties style:font-name="標楷體" style:font-name-asian="標楷體"/>
    </style:style>
    <style:style style:name="T62_3" style:family="text">
      <style:text-properties style:font-name="標楷體" style:font-name-asian="標楷體"/>
    </style:style>
    <style:style style:name="P63" style:family="paragraph" style:parent-style-name="Normal">
      <style:paragraph-properties fo:text-indent="0.847cm"/>
    </style:style>
    <style:style style:name="T63_1" style:family="text">
      <style:text-properties style:font-name="標楷體" style:font-name-asian="標楷體"/>
    </style:style>
    <style:style style:name="T63_2" style:family="text">
      <style:text-properties style:font-name="標楷體" style:font-name-asian="標楷體"/>
    </style:style>
    <style:style style:name="T63_3" style:family="text">
      <style:text-properties style:font-name="標楷體" style:font-name-asian="標楷體"/>
    </style:style>
    <style:style style:name="T63_4" style:family="text">
      <style:text-properties style:font-name="標楷體" style:font-name-asian="標楷體"/>
    </style:style>
    <style:style style:name="T63_5" style:family="text">
      <style:text-properties style:font-name="標楷體" style:font-name-asian="標楷體"/>
    </style:style>
    <style:style style:name="P64" style:family="paragraph" style:parent-style-name="Normal">
      <style:paragraph-properties fo:text-indent="9.525cm"/>
    </style:style>
    <style:style style:name="T64_1" style:family="text">
      <style:text-properties style:font-name="標楷體" style:font-name-asian="標楷體"/>
    </style:style>
    <style:style style:name="T64_2" style:family="text">
      <style:text-properties style:font-name="標楷體" style:font-name-asian="標楷體"/>
    </style:style>
    <style:style style:name="P65" style:family="paragraph" style:parent-style-name="Normal"/>
    <style:style style:name="T65_1" style:family="text">
      <style:text-properties style:font-name="標楷體" style:font-name-asian="標楷體"/>
    </style:style>
    <style:style style:name="T65_2" style:family="text">
      <style:text-properties style:font-name="標楷體" style:font-name-asian="標楷體"/>
    </style:style>
    <style:style style:name="T65_3" style:family="text">
      <style:text-properties style:font-name="標楷體" style:font-name-asian="標楷體"/>
    </style:style>
    <style:style style:name="T65_4" style:family="text">
      <style:text-properties style:font-name="標楷體" style:font-name-asian="標楷體"/>
    </style:style>
    <style:style style:name="P66" style:family="paragraph" style:parent-style-name="Normal"/>
  </office:automatic-styles>
  <office:body>
    <office:text>
      <text:list text:style-name="LS2" xml:id="list0">
        <text:list-item>
          <text:p text:style-name="P1"><draw:frame svg:x="-1.863cm" svg:y="-1.797cm" svg:width="14.485cm" svg:height="1.088cm" draw:style-name="FR1" text:anchor-type="char" draw:z-index="12"><draw:text-box><text:p text:style-name="P2"><text:span text:style-name="T2_1">附件七、公文傳真、電子交換、刊登電子公布欄、刊登電子公告欄專用章</text:span></text:p></draw:text-box></draw:frame><text:span text:style-name="T2_2">公文傳真專用章</text:span></text:p>
        </text:list-item>
      </text:list>
      <text:p text:style-name="P3"/>
      <text:list text:style-name="LS3" xml:id="list1">
        <text:list-item>
          <text:p text:style-name="P4"><draw:frame svg:x="2.658cm" svg:y="0.072cm" svg:width="5.747cm" svg:height="1.141cm" draw:style-name="FR2" text:anchor-type="char" draw:z-index="6"><draw:text-box><text:p text:style-name="P5"><text:span text:style-name="T5_1">機關全銜傳真收文共</text:span><text:span text:style-name="T5_2"><text:s text:c="3"/></text:span><text:span text:style-name="T5_3">頁</text:span></text:p></draw:text-box></draw:frame><text:span text:style-name="T5_4"><text:s text:c="2"/>2</text:span><text:span text:style-name="T5_5">公分</text:span></text:p>
        </text:list-item>
      </text:list>
      <text:p text:style-name="P6"><draw:frame svg:x="2.658cm" svg:y="0.526cm" svg:width="5.747cm" svg:height="1.141cm" draw:style-name="FR3" text:anchor-type="char" draw:z-index="5"><draw:text-box><text:p text:style-name="P7"><text:span text:style-name="T7_1"><text:s/>101.12.26<text:s text:c="2"/></text:span><text:span text:style-name="T7_2">府收字第</text:span><text:span text:style-name="T7_3"><text:s text:c="2"/></text:span><text:span text:style-name="T7_4">號</text:span></text:p></draw:text-box></draw:frame><draw:frame svg:x="2.658cm" svg:y="0.526cm" svg:width="4.295cm" svg:height="1.141cm" draw:style-name="FR4" text:anchor-type="char" draw:z-index="4"><draw:text-box><text:p text:style-name="P8"><text:span text:style-name="T8_1">已登</text:span><text:span text:style-name="T8_2">載</text:span><text:span text:style-name="T8_3">電子公布欄</text:span></text:p></draw:text-box></draw:frame><draw:frame svg:x="2.658cm" svg:y="0.526cm" svg:width="4.295cm" svg:height="1.141cm" draw:style-name="FR5" text:anchor-type="char" draw:z-index="3"><draw:text-box><text:p text:style-name="P9"><text:span text:style-name="T9_1">已登</text:span><text:span text:style-name="T9_2">載</text:span><text:span text:style-name="T9_3">電子公布欄</text:span></text:p></draw:text-box></draw:frame><text:span text:style-name="T9_4"><text:s text:c="48"/></text:span><text:span text:style-name="T9_5">蓋於文面右下。</text:span></text:p>
      <text:p text:style-name="P10"><text:span text:style-name="T10_1"><text:s text:c="38"/></text:span></text:p>
      <text:p text:style-name="P11"/>
      <text:p text:style-name="P12"><text:span text:style-name="T12_1"><text:s text:c="13"/></text:span><text:span text:style-name="T12_2"><text:s text:c="9"/>7</text:span><text:span text:style-name="T12_3">公分</text:span></text:p>
      <text:p text:style-name="P13"/>
      <text:p text:style-name="P14"><draw:frame svg:x="2.658cm" svg:y="0.504cm" svg:width="2.593cm" svg:height="1.139cm" draw:style-name="FR6" text:anchor-type="char" draw:z-index="8"><draw:text-box><text:p text:style-name="P15"><text:span text:style-name="T15_1">送達方式</text:span></text:p></draw:text-box></draw:frame><draw:frame svg:x="5.198cm" svg:y="0.504cm" svg:width="2.593cm" svg:height="1.139cm" draw:style-name="FR7" text:anchor-type="char" draw:z-index="7"><draw:text-box><text:p text:style-name="P16"><text:span text:style-name="T16_1">傳真</text:span></text:p></draw:text-box></draw:frame></text:p>
      <text:list text:style-name="LS3" xml:id="list2" text:continue-list="list1">
        <text:list-item>
          <text:p text:style-name="P17"><text:span text:style-name="T17_1"><text:s text:c="2"/>1</text:span><text:span text:style-name="T17_2">公分</text:span><text:span text:style-name="T17_3"><text:s text:c="37"/></text:span><text:span text:style-name="T17_4">收文時蓋</text:span><text:span text:style-name="T17_5">(</text:span><text:span text:style-name="T17_6">印</text:span><text:span text:style-name="T17_7">)</text:span><text:span text:style-name="T17_8">於文面機關</text:span></text:p>
        </text:list-item>
      </text:list>
      <text:p text:style-name="P18"><text:span text:style-name="T18_1"><text:s text:c="48"/></text:span><text:span text:style-name="T18_2">全銜下方適當位置。</text:span></text:p>
      <text:p text:style-name="P19"><text:span text:style-name="T19_1"><text:s text:c="17"/></text:span><text:span text:style-name="T19_2"><text:s text:c="5"/>3</text:span><text:span text:style-name="T19_3">公分</text:span></text:p>
      <text:p text:style-name="P20"/>
      <text:p text:style-name="P21"/>
      <text:list text:style-name="LS3" xml:id="list3" text:continue-list="list1">
        <text:list-item>
          <text:p text:style-name="P22"><text:span text:style-name="T22_1"><text:s text:c="10"/></text:span><text:span text:style-name="T22_2">傳真：職名章</text:span><text:span text:style-name="T22_3"><text:s text:c="22"/></text:span><text:span text:style-name="T22_4">傳真前，由辦理傳真作業人員</text:span></text:p>
        </text:list-item>
      </text:list>
      <text:p text:style-name="P23"><text:span text:style-name="T23_1"><text:s text:c="48"/></text:span><text:span text:style-name="T23_2">蓋於文末適當位置。</text:span></text:p>
      <text:p text:style-name="P24"/>
      <text:p text:style-name="P25"><draw:frame svg:x="2.658cm" svg:y="0.344cm" svg:width="2.593cm" svg:height="1.139cm" draw:style-name="FR8" text:anchor-type="char" draw:z-index="9"><draw:text-box><text:p text:style-name="P26"><text:span text:style-name="T26_1">已傳真</text:span></text:p></draw:text-box></draw:frame></text:p>
      <text:list text:style-name="LS3" xml:id="list4" text:continue-list="list1">
        <text:list-item>
          <text:p text:style-name="P27"><text:span text:style-name="T27_1"><text:s text:c="2"/>1</text:span><text:span text:style-name="T27_2">公分</text:span><text:span text:style-name="T27_3"><text:s text:c="37"/></text:span><text:span text:style-name="T27_4">發文時蓋於文面機關全銜</text:span></text:p>
        </text:list-item>
      </text:list>
      <text:p text:style-name="P28"><text:span text:style-name="T28_1"><text:s text:c="49"/></text:span><text:span text:style-name="T28_2">下方適當位置。</text:span></text:p>
      <text:p text:style-name="P29"><text:span text:style-name="T29_1"><text:s/></text:span><text:span text:style-name="T29_2"><text:s text:c="14"/>3</text:span><text:span text:style-name="T29_3">公分</text:span></text:p>
      <text:p text:style-name="P30"/>
      <text:list text:style-name="LS2" xml:id="list5" text:continue-list="list0">
        <text:list-item>
          <text:p text:style-name="P31"><text:span text:style-name="T31_1">公文</text:span><text:span text:style-name="T31_2">電子交換</text:span><text:span text:style-name="T31_3">專用章</text:span></text:p>
        </text:list-item>
      </text:list>
      <text:p text:style-name="P32"/>
      <text:p text:style-name="P33"><draw:frame svg:x="2.658cm" svg:y="3.044cm" svg:width="2.593cm" svg:height="1.139cm" draw:style-name="FR9" text:anchor-type="char" draw:z-index="11"><draw:text-box><text:p text:style-name="P34"><text:span text:style-name="T34_1">電子收文</text:span><text:span text:style-name="T34_2">○○</text:span><text:span text:style-name="T34_3">○</text:span></text:p></draw:text-box></draw:frame><text:span text:style-name="T34_4"><text:s text:c="2"/></text:span><draw:frame svg:x="2.658cm" svg:y="0.462cm" svg:width="2.593cm" svg:height="1.139cm" draw:style-name="FR10" text:anchor-type="char" draw:z-index="10"><draw:text-box><text:p text:style-name="P35"><text:span text:style-name="T35_1">已電子交換</text:span></text:p></draw:text-box></draw:frame></text:p>
      <text:p text:style-name="P36"><text:span text:style-name="T36_1"><text:s/>1</text:span><text:span text:style-name="T36_2">公分</text:span><text:span text:style-name="T36_3"><text:s text:c="37"/></text:span><text:span text:style-name="T36_4">發</text:span><text:span text:style-name="T36_5">文時蓋於文</text:span><text:span text:style-name="T36_6">稿</text:span><text:span text:style-name="T36_7">機關</text:span></text:p>
      <text:p text:style-name="P37"><text:span text:style-name="T37_1"><text:s text:c="48"/></text:span><text:span text:style-name="T37_2">全銜下方適當位置。</text:span></text:p>
      <text:p text:style-name="P38"><text:span text:style-name="T38_1"><text:s text:c="15"/></text:span><text:span text:style-name="T38_2"><text:s/>3</text:span><text:span text:style-name="T38_3">公分</text:span></text:p>
      <text:p text:style-name="P39"/>
      <text:p text:style-name="P40"><text:span text:style-name="T40_1"><text:s/></text:span><text:span text:style-name="T40_2">0.6</text:span><text:span text:style-name="T40_3">公分</text:span><text:span text:style-name="T40_4"><text:s/></text:span><text:span text:style-name="T40_5">2</text:span><text:span text:style-name="T40_6"><text:s text:c="33"/></text:span><text:span text:style-name="T40_7">收文</text:span><text:span text:style-name="T40_8">時蓋於文</text:span><text:span text:style-name="T40_9">末適當位置。</text:span></text:p>
      <text:p text:style-name="P41"/>
      <text:p text:style-name="P42"><text:span text:style-name="T42_1"><text:s text:c="15"/></text:span><text:span text:style-name="T42_2"><text:s/>3</text:span><text:span text:style-name="T42_3">公分</text:span></text:p>
      <text:p text:style-name="P43"/>
      <text:p text:style-name="P44"><text:span text:style-name="T44_1">三、刊登電子公布欄專用章</text:span></text:p>
      <text:p text:style-name="P45"/>
      <text:p text:style-name="P46"><draw:frame svg:x="2.323cm" svg:y="0.302cm" svg:width="4.295cm" svg:height="1.141cm" draw:style-name="FR11" text:anchor-type="char" draw:z-index="0"><draw:text-box><text:p text:style-name="P47"><text:span text:style-name="T47_1">已登</text:span><text:span text:style-name="T47_2">載</text:span><text:span text:style-name="T47_3">電子公布欄</text:span></text:p></draw:text-box></draw:frame></text:p>
      <text:p text:style-name="P48"><text:span text:style-name="T48_1">1</text:span><text:span text:style-name="T48_2">公分</text:span><text:span text:style-name="T48_3"><text:s text:c="22"/></text:span><text:span text:style-name="T48_4"><text:s text:c="17"/></text:span><text:span text:style-name="T48_5">刊登電子公布欄時，</text:span></text:p>
      <text:p text:style-name="P49"><text:span text:style-name="T49_1">蓋於文稿機關全銜下方適當位置</text:span><text:span text:style-name="T49_2">。</text:span></text:p>
      <text:p text:style-name="P50"><text:span text:style-name="T50_1"><text:s text:c="14"/>5</text:span><text:span text:style-name="T50_2">公分</text:span></text:p>
      <text:p text:style-name="P51"/>
      <text:p text:style-name="P52"><draw:frame svg:x="2.379cm" svg:y="0.36cm" svg:width="4.295cm" svg:height="1.141cm" draw:style-name="FR12" text:anchor-type="char" draw:z-index="1"><draw:text-box><text:p text:style-name="P53"><text:span text:style-name="T53_1">電子公布欄</text:span><text:span text:style-name="T53_2">公文</text:span></text:p></draw:text-box></draw:frame></text:p>
      <text:p text:style-name="P54"><text:span text:style-name="T54_1">1</text:span><text:span text:style-name="T54_2">公分</text:span><text:span text:style-name="T54_3"><text:s text:c="22"/></text:span><text:span text:style-name="T54_4"><text:s text:c="14"/></text:span><text:span text:style-name="T54_5">下載電子公布欄公文時，</text:span></text:p>
      <text:p text:style-name="P55"><text:span text:style-name="T55_1">蓋於文面機關全銜下方適當位置</text:span><text:span text:style-name="T55_2">。</text:span></text:p>
      <text:p text:style-name="P56"><text:span text:style-name="T56_1"><text:s text:c="12"/></text:span><text:span text:style-name="T56_2"><text:s text:c="4"/></text:span><text:span text:style-name="T56_3"><text:s text:c="2"/>5</text:span><text:span text:style-name="T56_4">公分</text:span></text:p>
      <text:p text:style-name="P57"/>
      <text:p text:style-name="P58"/>
      <text:p text:style-name="P59"/>
      <text:p text:style-name="P60"><text:span text:style-name="T60_1">四、刊登電子公告欄專用章</text:span></text:p>
      <text:p text:style-name="P61"><draw:frame svg:x="2.379cm" svg:y="0.526cm" svg:width="4.295cm" svg:height="1.141cm" draw:style-name="FR13" text:anchor-type="char" draw:z-index="2"><draw:text-box><text:p text:style-name="P62"><text:span text:style-name="T62_1">已登</text:span><text:span text:style-name="T62_2">載</text:span><text:span text:style-name="T62_3">電子公告欄</text:span></text:p></draw:text-box></draw:frame></text:p>
      <text:p text:style-name="P63"><text:span text:style-name="T63_1">1</text:span><text:span text:style-name="T63_2">公分</text:span><text:span text:style-name="T63_3"><text:s text:c="22"/></text:span><text:span text:style-name="T63_4"><text:s text:c="14"/></text:span><text:span text:style-name="T63_5">刊登電子公告欄時，</text:span></text:p>
      <text:p text:style-name="P64"><text:span text:style-name="T64_1">蓋於文稿機關全銜下方適當位置</text:span><text:span text:style-name="T64_2">。</text:span></text:p>
      <text:p text:style-name="P65"><text:span text:style-name="T65_1"><text:s text:c="13"/></text:span><text:span text:style-name="T65_2"><text:s text:c="4"/></text:span><text:span text:style-name="T65_3"><text:s/>5</text:span><text:span text:style-name="T65_4">公分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3cm" fo:padding-bottom="0cm" fo:margin-bottom="2.3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</dc:title>
    <meta:initial-creator>Administrator</meta:initial-creator>
    <meta:creation-date>2013-02-04T06:13:00</meta:creation-date>
    <dc:creator>AliceWu</dc:creator>
    <dc:date>2013-02-04T06:13:00</dc:date>
    <meta:print-date>2012-12-26T02:07:00</meta:print-date>
    <meta:editing-cycles>2</meta:editing-cycles>
    <meta:document-statistic meta:page-count="1" meta:paragraph-count="2" meta:row-count="7" meta:word-count="157" meta:character-count="1051" meta:non-whitespace-character-count="896"/>
  </office:meta>
</office:document-meta>
</file>