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423cm">
        <style:tab-stops>
          <style:tab-stop style:type="left" style:leader-style="none" style:position="9.895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 style:text-underline-style="solid" style:text-underline-color="font-color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</office:automatic-styles>
  <office:body>
    <office:text>
      <text:p text:style-name="P1"><text:span text:style-name="T1_1">附件二十五、發文歸檔清單</text:span></text:p>
      <text:p text:style-name="P2"><text:span text:style-name="T2_1">臺北市政府</text:span><text:span text:style-name="T2_2">○○○</text:span></text:p>
      <text:p text:style-name="P3"><text:span text:style-name="T3_1">發文歸檔清單</text:span></text:p>
      <text:p text:style-name="P4"><text:span text:style-name="T4_1">列印機關(單位)：　　</text:span><text:span text:style-name="T4_2"><text:s text:c="6"/></text:span><text:span text:style-name="T4_3">　</text:span><text:span text:style-name="T4_4">作業時間起迄：</text:span><text:span text:style-name="T4_5">XXX/XX/XX<text:s/>XX:XX<text:s/>~<text:s/>XXX/XX/XX<text:s/>XX:XX</text:span><text:span text:style-name="T4_6"><text:s text:c="11"/></text:span><text:span text:style-name="T4_7"><text:s text:c="9"/></text:span><text:span text:style-name="T4_8">頁</text:span><text:span text:style-name="T4_9"><text:s/></text:span><text:span text:style-name="T4_10">　　次：</text:span><text:span text:style-name="T4_11">X/X</text:span></text:p>
      <text:p text:style-name="P5"><text:span text:style-name="T5_1">列<text:s text:c="2"/>印<text:s text:c="2"/>人<text:s text:c="2"/>員：　　　　　　</text:span><text:span text:style-name="T5_2">收件機關：　</text:span><text:span text:style-name="T5_3">　　　　　　　　　　　　</text:span><text:span text:style-name="T5_4"><text:s text:c="15"/></text:span><text:span text:style-name="T5_5">　</text:span><text:span text:style-name="T5_6"><text:s text:c="14"/></text:span><text:span text:style-name="T5_7">列印日期：</text:span><text:span text:style-name="T5_8">XXX/XX/XX</text:span></text:p>
      <text:p text:style-name="P6"><text:span text:style-name="T6_1"><text:s/><text:tab/>本文</text:span><text:span text:style-name="T6_2">媒體類型</text:span><text:span text:style-name="T6_3">　　<text:s text:c="2"/>附件媒體型式<text:s/>　　　<text:s text:c="26"/></text:span></text:p>
      <text:p text:style-name="P7"><text:span text:style-name="T7_1">發文字　　發文號　</text:span><text:span text:style-name="T7_2"><text:s/>發文日期　　文別　<text:s/>密等　　</text:span><text:span text:style-name="T7_3"><text:s text:c="2"/>數量</text:span><text:span text:style-name="T7_4">/</text:span><text:span text:style-name="T7_5">單位　　　　數量／單位　　承辦機關(單位)　<text:s text:c="3"/>承辦人員　　備　　註　</text:span></text:p>
      <text:p text:style-name="P8"><draw:line svg:x1="0cm" svg:y1="0.062cm" svg:x2="25.4cm" svg:y2="0.062cm" draw:style-name="FR1" draw:z-index="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合計：<text:s text:c="62"/></text:span><text:span text:style-name="T26_2">檔案室</text:span><text:span text:style-name="T26_3">點收日期及</text:span><text:span text:style-name="T26_4">簽章：</text:span><text:span text:style-name="T26_5">　　　　　　　　　　　</text:span></text:p>
      <text:p text:style-name="P27"><text:span text:style-name="T27_1">總計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5、發文歸檔清單</dc:title>
    <meta:initial-creator>tcg</meta:initial-creator>
    <meta:creation-date>2006-07-28T02:02:00</meta:creation-date>
    <dc:creator>Administrator</dc:creator>
    <dc:date>2013-01-29T02:34:00</dc:date>
    <meta:print-date>2012-12-26T03:14:00</meta:print-date>
    <meta:editing-cycles>19</meta:editing-cycles>
    <meta:editing-duration>PT10M</meta:editing-duration>
    <meta:document-statistic meta:page-count="1" meta:paragraph-count="1" meta:row-count="3" meta:word-count="63" meta:character-count="422" meta:non-whitespace-character-count="360"/>
  </office:meta>
</office:document-meta>
</file>