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3_3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style:font-name="標楷體" fo:font-size="18pt" style:font-name-asian="標楷體" style:font-size-asian="18pt" style:font-size-complex="18pt"/>
    </style:style>
    <style:style style:name="T4_5" style:family="text">
      <style:text-properties style:font-name="標楷體" fo:font-size="18pt" style:font-name-asian="標楷體" style:font-size-asian="18pt" style:font-size-complex="18pt"/>
    </style:style>
    <style:style style:name="T4_6" style:family="text">
      <style:text-properties style:font-name="標楷體" fo:font-size="18pt" style:font-name-asian="標楷體" style:font-size-asian="18pt" style:font-size-complex="18pt"/>
    </style:style>
    <style:style style:name="T4_7" style:family="text">
      <style:text-properties style:font-name="標楷體" fo:font-size="18pt" style:font-name-asian="標楷體" style:font-size-asian="18pt" style:font-size-complex="18pt"/>
    </style:style>
    <style:style style:name="T4_8" style:family="text">
      <style:text-properties style:font-name="標楷體" fo:font-size="18pt" style:font-name-asian="標楷體" style:font-size-asian="18pt" style:font-size-complex="18pt"/>
    </style:style>
    <style:style style:name="T4_9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6.828cm" fo:margin-left="-0.127cm"/>
    </style:style>
    <style:style style:name="Column1" style:family="table-column">
      <style:table-column-properties style:column-width="3.175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2.858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4.762cm" style:use-optimal-column-width="false"/>
    </style:style>
    <style:style style:name="Row1" style:family="table-row">
      <style:table-row-properties style:min-row-height="1.288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top="0.318cm" fo:margin-bottom="0.318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1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2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2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margin-top="0.318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margin-top="0.318cm" fo:margin-bottom="0.318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88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top="0.635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margin-top="0.318cm" fo:margin-bottom="0.318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0.564cm" fo:margin-top="0.318cm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318cm" fo:margin-bottom="0.318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0.564cm" fo:margin-top="0.318cm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73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 fo:margin-top="0.31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344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/>
    </style:style>
    <style:style style:name="T28_8" style:family="text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T29_5" style:family="text">
      <style:text-properties style:font-name="標楷體" style:font-name-asian="標楷體"/>
    </style:style>
    <style:style style:name="T29_6" style:family="text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T30_7" style:family="text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T32_5" style:family="text">
      <style:text-properties style:font-name="標楷體" style:font-name-asian="標楷體"/>
    </style:style>
    <style:style style:name="T32_6" style:family="text">
      <style:text-properties style:font-name="標楷體" style:font-name-asian="標楷體"/>
    </style:style>
  </office:automatic-styles>
  <office:body>
    <office:text>
      <text:p text:style-name="P1"><text:span text:style-name="T1_1">附件二十九、蓋用印信申請表</text:span></text:p>
      <text:p text:style-name="P2"><text:span text:style-name="T2_1">監印人員：<text:s text:c="46"/></text:span><text:span text:style-name="T2_2"><text:s text:c="9"/></text:span><text:span text:style-name="T2_3"><text:s text:c="7"/>檔號：</text:span></text:p>
      <text:p text:style-name="P3"><text:span text:style-name="T3_1"><text:s text:c="56"/></text:span><text:span text:style-name="T3_2"><text:s text:c="9"/></text:span><text:span text:style-name="T3_3"><text:s text:c="7"/>保存年限：</text:span></text:p>
      <text:p text:style-name="P4"><text:span text:style-name="T4_1">（</text:span><text:span text:style-name="T4_2">機關全銜</text:span><text:span text:style-name="T4_3">）</text:span><text:span text:style-name="T4_4">蓋</text:span><text:span text:style-name="T4_5">用</text:span><text:span text:style-name="T4_6">(府、局處、本機關)</text:span><text:span text:style-name="T4_7">印信</text:span><text:span text:style-name="T4_8">申請</text:span><text:span text:style-name="T4_9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/>
            <text:p text:style-name="P6"><text:span text:style-name="T6_1">書狀名稱</text:span></text:p>
          </table:table-cell>
          <table:table-cell table:style-name="Cell2" table:number-columns-spanned="4">
            <text:p text:style-name="P7"><text:span text:style-name="T7_1">1.</text:span><text:span text:style-name="T7_2">□</text:span><text:span text:style-name="T7_3">獎狀</text:span><text:span text:style-name="T7_4"><text:s/></text:span><text:span text:style-name="T7_5"><text:s/></text:span><text:span text:style-name="T7_6"><text:s/></text:span><text:span text:style-name="T7_7"><text:s/></text:span><text:span text:style-name="T7_8"><text:s/></text:span><text:span text:style-name="T7_9"><text:s/></text:span><text:span text:style-name="T7_10"><text:s/>2.</text:span><text:span text:style-name="T7_11">□</text:span><text:span text:style-name="T7_12">感謝狀</text:span><text:span text:style-name="T7_13"><text:s text:c="2"/></text:span><text:span text:style-name="T7_14"><text:s/></text:span><text:span text:style-name="T7_15"><text:s text:c="4"/></text:span><text:span text:style-name="T7_16">3.</text:span><text:span text:style-name="T7_17">□</text:span><text:span text:style-name="T7_18">聘書</text:span><text:span text:style-name="T7_19"><text:s/></text:span><text:span text:style-name="T7_20"><text:s/></text:span><text:span text:style-name="T7_21"><text:s/></text:span></text:p>
            <text:p text:style-name="P8"><text:span text:style-name="T8_1">4.</text:span><text:span text:style-name="T8_2">□</text:span><text:span text:style-name="T8_3">證書</text:span><text:span text:style-name="T8_4"><text:s/></text:span><text:span text:style-name="T8_5"><text:s text:c="2"/></text:span><text:span text:style-name="T8_6"><text:s/></text:span><text:span text:style-name="T8_7"><text:s text:c="3"/></text:span><text:span text:style-name="T8_8">5.</text:span><text:span text:style-name="T8_9">□</text:span><text:span text:style-name="T8_10">證明書<text:s/></text:span><text:span text:style-name="T8_11"><text:s/></text:span><text:span text:style-name="T8_12"><text:s/></text:span><text:span text:style-name="T8_13"><text:s text:c="4"/></text:span><text:span text:style-name="T8_14">6.</text:span><text:span text:style-name="T8_15">□</text:span><text:span text:style-name="T8_16">獎牌、獎座</text:span></text:p>
            <text:p text:style-name="P9"><text:span text:style-name="T9_1">7.</text:span><text:span text:style-name="T9_2">□</text:span><text:span text:style-name="T9_3">執照</text:span><text:span text:style-name="T9_4"><text:s/></text:span><text:span text:style-name="T9_5"><text:s text:c="4"/></text:span><text:span text:style-name="T9_6"><text:s/></text:span><text:span text:style-name="T9_7"><text:s/>8.</text:span><text:span text:style-name="T9_8">□</text:span><text:span text:style-name="T9_9">契約書</text:span><text:span text:style-name="T9_10"><text:s/></text:span><text:span text:style-name="T9_11"><text:s text:c="3"/></text:span><text:span text:style-name="T9_12"><text:s/></text:span><text:span text:style-name="T9_13"><text:s/></text:span><text:span text:style-name="T9_14"><text:s/>9.</text:span><text:span text:style-name="T9_15">□</text:span><text:span text:style-name="T9_16">授權狀</text:span></text:p>
            <text:p text:style-name="P10"><text:span text:style-name="T10_1">10.</text:span><text:span text:style-name="T10_2">□</text:span><text:span text:style-name="T10_3">其他（請說</text:span><text:span text:style-name="T10_4">明：</text:span><text:span text:style-name="T10_5"><text:s text:c="26"/>）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1"><text:span text:style-name="T11_1">請</text:span><text:span text:style-name="T11_2">印</text:span><text:span text:style-name="T11_3">事由</text:span></text:p>
          </table:table-cell>
          <table:table-cell table:style-name="Cell4" table:number-columns-spanned="4">
            <text:p text:style-name="P12"/>
            <text:p text:style-name="P13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14"><text:span text:style-name="T14_1">請印份數</text:span></text:p>
          </table:table-cell>
          <table:table-cell table:style-name="Cell6">
            <text:p text:style-name="P15"/>
          </table:table-cell>
          <table:table-cell table:style-name="Cell7">
            <text:p text:style-name="P16"><text:span text:style-name="T16_1">起</text:span><text:span text:style-name="T16_2">訖</text:span><text:span text:style-name="T16_3">號碼</text:span></text:p>
          </table:table-cell>
          <table:table-cell table:style-name="Cell8" table:number-columns-spanned="2">
            <text:p text:style-name="P17"/>
          </table:table-cell>
          <table:covered-table-cell/>
        </table:table-row>
        <table:table-row table:style-name="Row4">
          <table:table-cell table:style-name="Cell9">
            <text:p text:style-name="P18"><text:span text:style-name="T18_1">附件</text:span></text:p>
          </table:table-cell>
          <table:table-cell table:style-name="Cell10" table:number-columns-spanned="4">
            <text:p text:style-name="P19"><text:span text:style-name="T19_1"><text:s text:c="27"/>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columns-spanned="5">
            <text:p text:style-name="P20"><draw:line svg:x1="-0.191cm" svg:y1="0.169cm" svg:x2="16.637cm" svg:y2="0.169cm" draw:style-name="FR1" draw:z-index="0"/><text:span text:style-name="T20_1">簽辦單位</text:span><text:span text:style-name="T20_2">(</text:span><text:span text:style-name="T20_3">電話：<text:s text:c="10"/></text:span><text:span text:style-name="T20_4">)</text:span><text:span text:style-name="T20_5"><text:s text:c="6"/></text:span><text:span text:style-name="T20_6">審核<text:s text:c="16"/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4">
            <text:p text:style-name="P21"><text:span text:style-name="T21_1"><text:s/></text:span><text:span text:style-name="T21_2"><text:s text:c="7"/></text:span><text:span text:style-name="T21_3"><text:s/></text:span></text:p>
            <text:p text:style-name="P22"/>
          </table:table-cell>
          <table:covered-table-cell/>
          <table:covered-table-cell/>
          <table:covered-table-cell/>
          <table:table-cell table:style-name="Cell13" table:number-rows-spanned="2">
            <text:p text:style-name="P23"/>
          </table:table-cell>
        </table:table-row>
        <table:table-row table:style-name="Row7">
          <table:table-cell table:style-name="Cell14" table:number-columns-spanned="4">
            <text:p text:style-name="P24"><text:span text:style-name="T24_1">敬會</text:span></text:p>
            <text:p text:style-name="P25"/>
          </table:table-cell>
          <table:covered-table-cell/>
          <table:covered-table-cell/>
          <table:covered-table-cell/>
          <table:covered-table-cell table:style-name="Cell15">
            <text:p text:style-name="P26"/>
          </table:covered-table-cell>
        </table:table-row>
      </table:table>
      <text:p text:style-name="P27"><text:span text:style-name="T27_1">備註：</text:span></text:p>
      <text:list text:style-name="LS3" xml:id="list0">
        <text:list-item>
          <text:p text:style-name="P28"><text:span text:style-name="T28_1">經批示</text:span><text:span text:style-name="T28_2">核可後</text:span><text:span text:style-name="T28_3">憑本</text:span><text:span text:style-name="T28_4">表</text:span><text:span text:style-name="T28_5">至</text:span><text:span text:style-name="T28_6">監印人員</text:span><text:span text:style-name="T28_7">處用</text:span><text:span text:style-name="T28_8">印。</text:span></text:p>
        </text:list-item>
        <text:list-item>
          <text:p text:style-name="P29"><text:span text:style-name="T29_1">監印人員應依請印份數</text:span><text:span text:style-name="T29_2">用</text:span><text:span text:style-name="T29_3">印</text:span><text:span text:style-name="T29_4">，不可增減</text:span><text:span text:style-name="T29_5">用</text:span><text:span text:style-name="T29_6">印份數。</text:span></text:p>
        </text:list-item>
        <text:list-item>
          <text:p text:style-name="P30"><text:span text:style-name="T30_1">如</text:span><text:span text:style-name="T30_2">需領取</text:span><text:span text:style-name="T30_3">印模者，</text:span><text:span text:style-name="T30_4">應由使用機關填妥領據暨保證書</text:span><text:span text:style-name="T30_5">，並</text:span><text:span text:style-name="T30_6">檢具承印廠商不得移作他用之切結書</text:span><text:span text:style-name="T30_7">。</text:span></text:p>
        </text:list-item>
        <text:list-item>
          <text:p text:style-name="P31"><text:span text:style-name="T31_1">案情複雜，不適用本表者，請</text:span><text:span text:style-name="T31_2">改用「簽」之方式簽辦。</text:span></text:p>
        </text:list-item>
      </text:list>
      <text:p text:style-name="P32"><text:span text:style-name="T32_1"><text:s text:c="45"/></text:span><text:span text:style-name="T32_2"><text:s text:c="5"/></text:span><text:span text:style-name="T32_3"><text:s text:c="3"/></text:span><text:span text:style-name="T32_4">（<text:s text:c="5"/></text:span><text:span text:style-name="T32_5">文號</text:span><text:span text:style-name="T32_6"><text:s text:c="8"/>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機關全銜】恭請市長與會請示表</dc:title>
    <meta:initial-creator>secret</meta:initial-creator>
    <meta:creation-date>2008-09-10T00:46:00</meta:creation-date>
    <dc:creator>Administrator</dc:creator>
    <dc:date>2013-01-29T02:50:00</dc:date>
    <meta:print-date>2012-12-17T05:20:00</meta:print-date>
    <meta:editing-cycles>17</meta:editing-cycles>
    <meta:editing-duration>PT9M</meta:editing-duration>
    <meta:document-statistic meta:page-count="1" meta:paragraph-count="1" meta:row-count="4" meta:word-count="95" meta:character-count="636" meta:non-whitespace-character-count="542"/>
  </office:meta>
</office:document-meta>
</file>