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988cm">
        <style:tab-stops>
          <style:tab-stop style:type="left" style:leader-style="none" style:position="1.23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988cm">
        <style:tab-stops>
          <style:tab-stop style:type="left" style:leader-style="none" style:position="1.23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svg:stroke-width="0.009cm" draw:fill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693cm" fo:line-height="0.988cm" fo:margin-left="1.693cm">
        <style:tab-stops>
          <style:tab-stop style:type="left" style:leader-style="none" style:position="-0.459cm"/>
        </style:tab-stops>
      </style:paragraph-properties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988cm">
        <style:tab-stops>
          <style:tab-stop style:type="left" style:leader-style="none" style:position="1.235cm"/>
        </style:tab-stops>
      </style:paragraph-properties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988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988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988cm">
        <style:tab-stops>
          <style:tab-stop style:type="left" style:leader-style="none" style:position="-0.61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-1.693cm" fo:line-height="0.988cm" fo:margin-left="1.693cm">
        <style:tab-stops>
          <style:tab-stop style:type="left" style:leader-style="none" style:position="-0.459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988cm">
        <style:tab-stops>
          <style:tab-stop style:type="left" style:leader-style="none" style:position="1.235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style:font-name-asian="標楷體"/>
    </style:style>
    <style:style style:name="T16_1" style:family="text">
      <style:text-properties fo:color="#000000" style:font-name="標楷體" style:font-name-asian="標楷體"/>
    </style:style>
    <style:style style:name="P17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style:font-name-asian="標楷體"/>
    </style:style>
    <style:style style:name="T17_1" style:family="text">
      <style:text-properties fo:color="#000000" style:font-name="標楷體" style:font-name-asian="標楷體"/>
    </style:style>
    <style:style style:name="P18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style:font-name-asian="標楷體"/>
    </style:style>
    <style:style style:name="T18_1" style:family="text"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Header"/>
    <style:style style:name="T19_1" style:family="text">
      <style:text-properties style:font-name-asian="標楷體" style:font-size-complex="12pt" fo:font-weight="bold" style:font-weight-asian="bold"/>
    </style:style>
    <style:style style:name="T19_2" style:family="text">
      <style:text-properties style:font-name-asian="標楷體" style:font-size-complex="12pt" fo:font-weight="bold" style:font-weight-asian="bold"/>
    </style:style>
    <style:style style:name="T19_3" style:family="text">
      <style:text-properties style:font-name-asian="標楷體" style:font-size-complex="12pt" fo:font-weight="bold" style:font-weight-asian="bold"/>
    </style:style>
    <style:style style:name="T19_4" style:family="text">
      <style:text-properties style:font-name-asian="標楷體" style:font-size-complex="12pt" fo:font-weight="bold" style:font-weight-asian="bold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text-properties style:font-name="標楷體" style:font-name-asian="標楷體"/>
    </style:style>
    <style:style style:name="FR1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 fo:font-weight="bold" style:font-weight-asian="bold"/>
    </style:style>
    <style:style style:name="T21_2" style:family="text">
      <style:text-properties style:font-name="標楷體" style:font-name-asian="標楷體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Header"/>
    <style:style style:name="T22_1" style:family="text">
      <style:text-properties style:font-name-asian="標楷體" style:font-size-complex="12pt" fo:font-weight="bold" style:font-weight-asian="bold"/>
    </style:style>
    <style:style style:name="T22_2" style:family="text">
      <style:text-properties style:font-name-asian="標楷體" style:font-size-complex="12pt" fo:font-weight="bold" style:font-weight-asian="bold"/>
    </style:style>
    <style:style style:name="T22_3" style:family="text">
      <style:text-properties style:font-name-asian="標楷體" style:font-size-complex="12pt" fo:font-weight="bold" style:font-weight-asian="bold"/>
    </style:style>
    <style:style style:name="T22_4" style:family="text">
      <style:text-properties style:font-name-asian="標楷體" style:font-size-complex="12pt" fo:font-weight="bold" style:font-weight-asian="bold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text-properties style:font-name="標楷體" style:font-name-asian="標楷體"/>
    </style:style>
    <style:style style:name="FR1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 fo:font-weight="bold" style:font-weight-asian="bold"/>
    </style:style>
    <style:style style:name="T24_2" style:family="text">
      <style:text-properties style:font-name="標楷體" style:font-name-asian="標楷體" fo:font-weight="bold" style:font-weight-asian="bold"/>
    </style:style>
    <style:style style:name="FR17" style:family="graphic" style:parent-style-name="Normal">
      <style:graphic-properties draw:stroke="dash" draw:stroke-dash="Fine_20_Dashed_20__28_var_29_2" svg:stroke-width="0.018cm" svg:stroke-color="#c0c0c0" draw:fill-color="#ffffff" fo:background-color="#ffffff" fo:border-top="#c0c0c0 0.018cm solid" fo:border-bottom="#c0c0c0 0.018cm solid" fo:border-left="#c0c0c0 0.018cm solid" fo:border-right="#c0c0c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FR18" style:family="graphic" style:parent-style-name="Normal">
      <style:graphic-properties draw:stroke="dash" draw:stroke-dash="Fine_20_Dashed_20__28_var_29_3" svg:stroke-width="0.018cm" svg:stroke-color="#c0c0c0" draw:fill-color="#ffffff" fo:background-color="#ffffff" fo:border-top="#c0c0c0 0.018cm solid" fo:border-bottom="#c0c0c0 0.018cm solid" fo:border-left="#c0c0c0 0.018cm solid" fo:border-right="#c0c0c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Header"/>
    <style:style style:name="T29_1" style:family="text">
      <style:text-properties style:font-name-asian="標楷體" style:font-size-complex="12pt" fo:font-weight="bold" style:font-weight-asian="bold"/>
    </style:style>
    <style:style style:name="T29_2" style:family="text">
      <style:text-properties style:font-name-asian="標楷體" style:font-size-complex="12pt" fo:font-weight="bold" style:font-weight-asian="bold"/>
    </style:style>
    <style:style style:name="T29_3" style:family="text">
      <style:text-properties style:font-name-asian="標楷體" style:font-size-complex="12pt" fo:font-weight="bold" style:font-weight-asian="bold"/>
    </style:style>
    <style:style style:name="T29_4" style:family="text">
      <style:text-properties style:font-name-asian="標楷體" style:font-size-complex="12pt" fo:font-weight="bold" style:font-weight-asian="bold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text-properties style:font-name="標楷體" style:font-name-asian="標楷體"/>
    </style:style>
    <style:style style:name="FR2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justify" fo:text-align-last="justify" fo:margin-top="0cm" fo:margin-bottom="0cm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Header"/>
    <style:style style:name="T32_1" style:family="text">
      <style:text-properties style:font-name-asian="標楷體" style:font-size-complex="12pt" fo:font-weight="bold" style:font-weight-asian="bold"/>
    </style:style>
    <style:style style:name="T32_2" style:family="text">
      <style:text-properties style:font-name-asian="標楷體" style:font-size-complex="12pt" fo:font-weight="bold" style:font-weight-asian="bold"/>
    </style:style>
    <style:style style:name="T32_3" style:family="text">
      <style:text-properties style:font-name-asian="標楷體" style:font-size-complex="12pt" fo:font-weight="bold" style:font-weight-asian="bold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text-properties style:font-name="標楷體" style:font-name-asian="標楷體"/>
    </style:style>
    <style:style style:name="FR2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justify" fo:text-align-last="justify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Header"/>
    <style:style style:name="T35_1" style:family="text">
      <style:text-properties style:font-name-asian="標楷體" style:font-size-complex="12pt" fo:font-weight="bold" style:font-weight-asian="bold"/>
    </style:style>
    <style:style style:name="T35_2" style:family="text">
      <style:text-properties style:font-name-asian="標楷體" style:font-size-complex="12pt" fo:font-weight="bold" style:font-weight-asian="bold"/>
    </style:style>
    <style:style style:name="T35_3" style:family="text">
      <style:text-properties style:font-name-asian="標楷體" style:font-size-complex="12pt" fo:font-weight="bold" style:font-weight-asian="bold"/>
    </style:style>
    <style:style style:name="FR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text-properties style:font-name="標楷體" style:font-name-asian="標楷體"/>
    </style:style>
    <style:style style:name="FR3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justify" fo:text-align-last="justify" fo:margin-top="0cm" fo:margin-bottom="0cm"/>
    </style:style>
    <style:style style:name="T37_1" style:family="text">
      <style:text-properties style:font-name="標楷體" style:font-name-asian="標楷體" fo:font-weight="bold" style:font-weight-asian="bold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Header"/>
    <style:style style:name="T38_1" style:family="text">
      <style:text-properties style:font-name-asian="標楷體" style:font-size-complex="12pt" fo:font-weight="bold" style:font-weight-asian="bold"/>
    </style:style>
    <style:style style:name="T38_2" style:family="text">
      <style:text-properties style:font-name-asian="標楷體" style:font-size-complex="12pt" fo:font-weight="bold" style:font-weight-asian="bold"/>
    </style:style>
    <style:style style:name="T38_3" style:family="text">
      <style:text-properties style:font-name-asian="標楷體" style:font-size-complex="12pt" fo:font-weight="bold" style:font-weight-asian="bold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text-properties style:font-name="標楷體" style:font-name-asian="標楷體"/>
    </style:style>
    <style:style style:name="FR3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justify" fo:text-align-last="justify" fo:margin-top="0cm" fo:margin-bottom="0cm"/>
    </style:style>
    <style:style style:name="T40_1" style:family="text">
      <style:text-properties style:font-name="標楷體" style:font-name-asian="標楷體" fo:font-weight="bold" style:font-weight-asian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Header"/>
    <style:style style:name="T41_1" style:family="text">
      <style:text-properties style:font-name-asian="標楷體" style:font-size-complex="12pt" fo:font-weight="bold" style:font-weight-asian="bold"/>
    </style:style>
    <style:style style:name="T41_2" style:family="text">
      <style:text-properties style:font-name-asian="標楷體" style:font-size-complex="12pt" fo:font-weight="bold" style:font-weight-asian="bold"/>
    </style:style>
    <style:style style:name="T41_3" style:family="text">
      <style:text-properties style:font-name-asian="標楷體" style:font-size-complex="12pt" fo:font-weight="bold" style:font-weight-asian="bold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text-properties style:font-name="標楷體" style:font-name-asian="標楷體"/>
    </style:style>
    <style:style style:name="FR3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justify" fo:text-align-last="justify" fo:margin-top="0cm" fo:margin-bottom="0cm"/>
    </style:style>
    <style:style style:name="T43_1" style:family="text">
      <style:text-properties style:font-name="標楷體" style:font-name-asian="標楷體" fo:font-weight="bold" style:font-weight-asian="bold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Header"/>
    <style:style style:name="T44_1" style:family="text">
      <style:text-properties style:font-name-asian="標楷體" style:font-size-complex="12pt" fo:font-weight="bold" style:font-weight-asian="bold"/>
    </style:style>
    <style:style style:name="T44_2" style:family="text">
      <style:text-properties style:font-name-asian="標楷體" style:font-size-complex="12pt" fo:font-weight="bold" style:font-weight-asian="bold"/>
    </style:style>
    <style:style style:name="T44_3" style:family="text">
      <style:text-properties style:font-name-asian="標楷體" style:font-size-complex="12pt" fo:font-weight="bold" style:font-weight-asian="bold"/>
    </style:style>
    <style:style style:name="T44_4" style:family="text">
      <style:text-properties style:font-name-asian="標楷體" style:font-size-complex="12pt" fo:font-weight="bold" style:font-weight-asian="bold"/>
    </style:style>
    <style:style style:name="FR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text-properties style:font-name="標楷體" style:font-name-asian="標楷體"/>
    </style:style>
    <style:style style:name="FR4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justify" fo:text-align-last="justify" fo:margin-top="0cm" fo:margin-bottom="0cm"/>
    </style:style>
    <style:style style:name="T46_1" style:family="text">
      <style:text-properties style:font-name="標楷體" style:font-name-asian="標楷體" fo:font-weight="bold" style:font-weight-asian="bold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Header"/>
    <style:style style:name="T47_1" style:family="text">
      <style:text-properties style:font-name-asian="標楷體" style:font-size-complex="12pt" fo:font-weight="bold" style:font-weight-asian="bold"/>
    </style:style>
    <style:style style:name="T47_2" style:family="text">
      <style:text-properties style:font-name-asian="標楷體" style:font-size-complex="12pt" fo:font-weight="bold" style:font-weight-asian="bold"/>
    </style:style>
    <style:style style:name="T47_3" style:family="text">
      <style:text-properties style:font-name-asian="標楷體" style:font-size-complex="12pt" fo:font-weight="bold" style:font-weight-asian="bold"/>
    </style:style>
    <style:style style:name="T47_4" style:family="text">
      <style:text-properties style:font-name-asian="標楷體" style:font-size-complex="12pt" fo:font-weight="bold" style:font-weight-asian="bold"/>
    </style:style>
    <style:style style:name="FR4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text-properties style:font-name="標楷體" style:font-name-asian="標楷體"/>
    </style:style>
    <style:style style:name="FR4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text-align-last="justify" fo:margin-top="0cm" fo:margin-bottom="0cm"/>
    </style:style>
    <style:style style:name="T49_1" style:family="text">
      <style:text-properties style:font-name="標楷體" style:font-name-asian="標楷體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Header"/>
    <style:style style:name="T50_1" style:family="text">
      <style:text-properties style:font-name-asian="標楷體" style:font-size-complex="12pt" fo:font-weight="bold" style:font-weight-asian="bold"/>
    </style:style>
    <style:style style:name="T50_2" style:family="text">
      <style:text-properties style:font-name-asian="標楷體" style:font-size-complex="12pt" fo:font-weight="bold" style:font-weight-asian="bold"/>
    </style:style>
    <style:style style:name="T50_3" style:family="text">
      <style:text-properties style:font-name-asian="標楷體" style:font-size-complex="12pt" fo:font-weight="bold" style:font-weight-asian="bold"/>
    </style:style>
    <style:style style:name="T50_4" style:family="text">
      <style:text-properties style:font-name-asian="標楷體" style:font-size-complex="12pt" fo:font-weight="bold" style:font-weight-asian="bold"/>
    </style:style>
    <style:style style:name="FR4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text-properties style:font-name="標楷體" style:font-name-asian="標楷體"/>
    </style:style>
    <style:style style:name="FR5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text-align-last="justify" fo:margin-top="0cm" fo:margin-bottom="0cm"/>
    </style:style>
    <style:style style:name="T52_1" style:family="text">
      <style:text-properties style:font-name="標楷體" style:font-name-asian="標楷體" fo:font-weight="bold" style:font-weight-asian="bold"/>
    </style:style>
    <style:style style:name="T52_2" style:family="text">
      <style:text-properties style:font-name="標楷體" style:font-name-asian="標楷體" fo:font-weight="bold" style:font-weight-asian="bold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Header"/>
    <style:style style:name="T53_1" style:family="text">
      <style:text-properties style:font-name-asian="標楷體" style:font-size-complex="12pt" fo:font-weight="bold" style:font-weight-asian="bold"/>
    </style:style>
    <style:style style:name="T53_2" style:family="text">
      <style:text-properties style:font-name-asian="標楷體" style:font-size-complex="12pt" fo:font-weight="bold" style:font-weight-asian="bold"/>
    </style:style>
    <style:style style:name="T53_3" style:family="text">
      <style:text-properties style:font-name-asian="標楷體" style:font-size-complex="12pt" fo:font-weight="bold" style:font-weight-asian="bold"/>
    </style:style>
    <style:style style:name="FR5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text-properties style:font-name="標楷體" style:font-name-asian="標楷體"/>
    </style:style>
    <style:style style:name="FR5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text-align-last="justify" fo:margin-top="0cm" fo:margin-bottom="0cm"/>
    </style:style>
    <style:style style:name="T55_1" style:family="text">
      <style:text-properties style:font-name="標楷體" style:font-name-asian="標楷體" fo:font-weight="bold" style:font-weight-asian="bold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Header"/>
    <style:style style:name="T56_1" style:family="text">
      <style:text-properties style:font-name-asian="標楷體" style:font-size-complex="12pt" fo:font-weight="bold" style:font-weight-asian="bold"/>
    </style:style>
    <style:style style:name="T56_2" style:family="text">
      <style:text-properties style:font-name-asian="標楷體" style:font-size-complex="12pt" fo:font-weight="bold" style:font-weight-asian="bold"/>
    </style:style>
    <style:style style:name="T56_3" style:family="text">
      <style:text-properties style:font-name-asian="標楷體" style:font-size-complex="12pt" fo:font-weight="bold" style:font-weight-asian="bold"/>
    </style:style>
    <style:style style:name="FR5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text-properties style:font-name="標楷體" style:font-name-asian="標楷體"/>
    </style:style>
    <style:style style:name="FR5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text-align-last="justify" fo:margin-top="0cm" fo:margin-bottom="0cm"/>
    </style:style>
    <style:style style:name="T58_1" style:family="text">
      <style:text-properties style:font-name="標楷體" style:font-name-asian="標楷體" fo:font-weight="bold" style:font-weight-asian="bold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Header"/>
    <style:style style:name="T59_1" style:family="text">
      <style:text-properties style:font-name-asian="標楷體" style:font-size-complex="12pt" fo:font-weight="bold" style:font-weight-asian="bold"/>
    </style:style>
    <style:style style:name="T59_2" style:family="text">
      <style:text-properties style:font-name-asian="標楷體" style:font-size-complex="12pt" fo:font-weight="bold" style:font-weight-asian="bold"/>
    </style:style>
    <style:style style:name="T59_3" style:family="text">
      <style:text-properties style:font-name-asian="標楷體" style:font-size-complex="12pt" fo:font-weight="bold" style:font-weight-asian="bold"/>
    </style:style>
    <style:style style:name="FR6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text-properties style:font-name="標楷體" style:font-name-asian="標楷體"/>
    </style:style>
    <style:style style:name="FR6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justify" fo:text-align-last="justify" fo:margin-top="0cm" fo:margin-bottom="0cm"/>
    </style:style>
    <style:style style:name="T61_1" style:family="text">
      <style:text-properties style:font-name="標楷體" style:font-name-asian="標楷體" fo:font-weight="bold" style:font-weight-asian="bold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Header"/>
    <style:style style:name="T62_1" style:family="text">
      <style:text-properties style:font-name-asian="標楷體" style:font-size-complex="12pt" fo:font-weight="bold" style:font-weight-asian="bold"/>
    </style:style>
    <style:style style:name="T62_2" style:family="text">
      <style:text-properties style:font-name-asian="標楷體" style:font-size-complex="12pt" fo:font-weight="bold" style:font-weight-asian="bold"/>
    </style:style>
    <style:style style:name="T62_3" style:family="text">
      <style:text-properties style:font-name-asian="標楷體" style:font-size-complex="12pt" fo:font-weight="bold" style:font-weight-asian="bold"/>
    </style:style>
    <style:style style:name="FR6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text-properties style:font-name="標楷體" style:font-name-asian="標楷體"/>
    </style:style>
    <style:style style:name="FR6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align="justify" fo:text-align-last="justify" fo:margin-top="0cm" fo:margin-bottom="0cm"/>
    </style:style>
    <style:style style:name="T64_1" style:family="text">
      <style:text-properties style:font-name="標楷體" style:font-name-asian="標楷體" fo:font-weight="bold" style:font-weight-asian="bold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Header"/>
    <style:style style:name="T65_1" style:family="text">
      <style:text-properties style:font-name-asian="標楷體" style:font-size-complex="12pt" fo:font-weight="bold" style:font-weight-asian="bold"/>
    </style:style>
    <style:style style:name="T65_2" style:family="text">
      <style:text-properties style:font-name-asian="標楷體" style:font-size-complex="12pt" fo:font-weight="bold" style:font-weight-asian="bold"/>
    </style:style>
    <style:style style:name="T65_3" style:family="text">
      <style:text-properties style:font-name-asian="標楷體" style:font-size-complex="12pt" fo:font-weight="bold" style:font-weight-asian="bold"/>
    </style:style>
    <style:style style:name="T65_4" style:family="text">
      <style:text-properties style:font-name-asian="標楷體" style:font-size-complex="12pt" fo:font-weight="bold" style:font-weight-asian="bold"/>
    </style:style>
    <style:style style:name="FR6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>
      <style:text-properties style:font-name="標楷體" style:font-name-asian="標楷體"/>
    </style:style>
    <style:style style:name="FR7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fo:text-align="justify" fo:text-align-last="justify" fo:margin-top="0cm" fo:margin-bottom="0cm"/>
    </style:style>
    <style:style style:name="T67_1" style:family="text">
      <style:text-properties style:font-name="標楷體" style:font-name-asian="標楷體" fo:font-weight="bold" style:font-weight-asian="bold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Header"/>
    <style:style style:name="T68_1" style:family="text">
      <style:text-properties style:font-name-asian="標楷體" style:font-size-complex="12pt" fo:font-weight="bold" style:font-weight-asian="bold"/>
    </style:style>
    <style:style style:name="T68_2" style:family="text">
      <style:text-properties style:font-name-asian="標楷體" style:font-size-complex="12pt" fo:font-weight="bold" style:font-weight-asian="bold"/>
    </style:style>
    <style:style style:name="T68_3" style:family="text">
      <style:text-properties style:font-name-asian="標楷體" style:font-size-complex="12pt" fo:font-weight="bold" style:font-weight-asian="bold"/>
    </style:style>
    <style:style style:name="T68_4" style:family="text">
      <style:text-properties style:font-name-asian="標楷體" style:font-size-complex="12pt" fo:font-weight="bold" style:font-weight-asian="bold"/>
    </style:style>
    <style:style style:name="FR7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text-properties style:font-name="標楷體" style:font-name-asian="標楷體"/>
    </style:style>
    <style:style style:name="FR74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justify" fo:text-align-last="justify" fo:margin-top="0cm" fo:margin-bottom="0cm"/>
    </style:style>
    <style:style style:name="T70_1" style:family="text">
      <style:text-properties style:font-name="標楷體" style:font-name-asian="標楷體" fo:font-weight="bold" style:font-weight-asian="bold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Header"/>
    <style:style style:name="T71_1" style:family="text">
      <style:text-properties style:font-name-asian="標楷體" style:font-size-complex="12pt" fo:font-weight="bold" style:font-weight-asian="bold"/>
    </style:style>
    <style:style style:name="T71_2" style:family="text">
      <style:text-properties style:font-name-asian="標楷體" style:font-size-complex="12pt" fo:font-weight="bold" style:font-weight-asian="bold"/>
    </style:style>
    <style:style style:name="T71_3" style:family="text">
      <style:text-properties style:font-name-asian="標楷體" style:font-size-complex="12pt" fo:font-weight="bold" style:font-weight-asian="bold"/>
    </style:style>
    <style:style style:name="T71_4" style:family="text">
      <style:text-properties style:font-name-asian="標楷體" style:font-size-complex="12pt" fo:font-weight="bold" style:font-weight-asian="bold"/>
    </style:style>
    <style:style style:name="FR7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text-properties style:font-name="標楷體" style:font-name-asian="標楷體"/>
    </style:style>
    <style:style style:name="FR7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justify" fo:text-align-last="justify" fo:margin-top="0cm" fo:margin-bottom="0cm"/>
    </style:style>
    <style:style style:name="T73_1" style:family="text">
      <style:text-properties style:font-name="標楷體" style:font-name-asian="標楷體" fo:font-weight="bold" style:font-weight-asian="bold"/>
    </style:style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Header"/>
    <style:style style:name="T74_1" style:family="text">
      <style:text-properties style:font-name-asian="標楷體" style:font-size-complex="12pt" fo:font-weight="bold" style:font-weight-asian="bold"/>
    </style:style>
    <style:style style:name="T74_2" style:family="text">
      <style:text-properties style:font-name-asian="標楷體" style:font-size-complex="12pt" fo:font-weight="bold" style:font-weight-asian="bold"/>
    </style:style>
    <style:style style:name="T74_3" style:family="text">
      <style:text-properties style:font-name-asian="標楷體" style:font-size-complex="12pt" fo:font-weight="bold" style:font-weight-asian="bold"/>
    </style:style>
    <style:style style:name="T74_4" style:family="text">
      <style:text-properties style:font-name-asian="標楷體" style:font-size-complex="12pt" fo:font-weight="bold" style:font-weight-asian="bold"/>
    </style:style>
    <style:style style:name="FR8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>
      <style:text-properties style:font-name="標楷體" style:font-name-asian="標楷體"/>
    </style:style>
    <style:style style:name="FR8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>
      <style:paragraph-properties fo:text-align="justify" fo:text-align-last="justify" fo:margin-top="0cm" fo:margin-bottom="0cm"/>
    </style:style>
    <style:style style:name="T76_1" style:family="text">
      <style:text-properties style:font-name="標楷體" style:font-name-asian="標楷體" fo:font-weight="bold" style:font-weight-asian="bold"/>
    </style:style>
    <style:style style:name="FR8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Header"/>
    <style:style style:name="T77_1" style:family="text">
      <style:text-properties style:font-name-asian="標楷體" style:font-size-complex="12pt" fo:font-weight="bold" style:font-weight-asian="bold"/>
    </style:style>
    <style:style style:name="T77_2" style:family="text">
      <style:text-properties style:font-name-asian="標楷體" style:font-size-complex="12pt" fo:font-weight="bold" style:font-weight-asian="bold"/>
    </style:style>
    <style:style style:name="T77_3" style:family="text">
      <style:text-properties style:font-name-asian="標楷體" style:font-size-complex="12pt" fo:font-weight="bold" style:font-weight-asian="bold"/>
    </style:style>
    <style:style style:name="FR8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" style:family="paragraph" style:parent-style-name="Normal">
      <style:text-properties style:font-name="標楷體" style:font-name-asian="標楷體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9" style:family="paragraph" style:parent-style-name="Normal">
      <style:paragraph-properties fo:text-align="justify" fo:text-align-last="justify" fo:margin-top="0cm" fo:margin-bottom="0cm"/>
    </style:style>
    <style:style style:name="T79_1" style:family="text">
      <style:text-properties style:font-name="標楷體" style:font-name-asian="標楷體" fo:font-weight="bold" style:font-weight-asian="bold"/>
    </style:style>
    <style:style style:name="FR8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0" style:family="paragraph" style:parent-style-name="Header"/>
    <style:style style:name="T80_1" style:family="text">
      <style:text-properties style:font-name-asian="標楷體" style:font-size-complex="12pt" fo:font-weight="bold" style:font-weight-asian="bold"/>
    </style:style>
    <style:style style:name="T80_2" style:family="text">
      <style:text-properties style:font-name-asian="標楷體" style:font-size-complex="12pt" fo:font-weight="bold" style:font-weight-asian="bold"/>
    </style:style>
    <style:style style:name="T80_3" style:family="text">
      <style:text-properties style:font-name-asian="標楷體" style:font-size-complex="12pt" fo:font-weight="bold" style:font-weight-asian="bold"/>
    </style:style>
    <style:style style:name="FR8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>
      <style:text-properties style:font-name="標楷體" style:font-name-asian="標楷體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align="justify" fo:text-align-last="justify" fo:margin-top="0cm" fo:margin-bottom="0cm"/>
    </style:style>
    <style:style style:name="T82_1" style:family="text">
      <style:text-properties style:font-name="標楷體" style:font-name-asian="標楷體" fo:font-weight="bold" style:font-weight-asian="bold"/>
    </style:style>
    <style:style style:name="T82_2" style:family="text">
      <style:text-properties style:font-name="標楷體" style:font-name-asian="標楷體" fo:font-weight="bold" style:font-weight-asian="bold"/>
    </style:style>
    <style:style style:name="FR9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" style:family="paragraph" style:parent-style-name="Header"/>
    <style:style style:name="T83_1" style:family="text">
      <style:text-properties style:font-name-asian="標楷體" style:font-size-complex="12pt" fo:font-weight="bold" style:font-weight-asian="bold"/>
    </style:style>
    <style:style style:name="T83_2" style:family="text">
      <style:text-properties style:font-name-asian="標楷體" style:font-size-complex="12pt" fo:font-weight="bold" style:font-weight-asian="bold"/>
    </style:style>
    <style:style style:name="T83_3" style:family="text">
      <style:text-properties style:font-name-asian="標楷體" style:font-size-complex="12pt" fo:font-weight="bold" style:font-weight-asian="bold"/>
    </style:style>
    <style:style style:name="FR9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text-properties style:font-name="標楷體" style:font-name-asian="標楷體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>
      <style:paragraph-properties fo:text-align="justify" fo:text-align-last="justify" fo:margin-top="0cm" fo:margin-bottom="0cm"/>
    </style:style>
    <style:style style:name="T85_1" style:family="text">
      <style:text-properties style:font-name="標楷體" style:font-name-asian="標楷體" fo:font-weight="bold" style:font-weight-asian="bold"/>
    </style:style>
    <style:style style:name="T85_2" style:family="text">
      <style:text-properties style:font-name="標楷體" style:font-name-asian="標楷體" fo:font-weight="bold" style:font-weight-asian="bold"/>
    </style:style>
    <style:style style:name="FR9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" style:family="paragraph" style:parent-style-name="Header"/>
    <style:style style:name="T86_1" style:family="text">
      <style:text-properties style:font-name-asian="標楷體" style:font-size-complex="12pt" fo:font-weight="bold" style:font-weight-asian="bold"/>
    </style:style>
    <style:style style:name="T86_2" style:family="text">
      <style:text-properties style:font-name-asian="標楷體" style:font-size-complex="12pt" fo:font-weight="bold" style:font-weight-asian="bold"/>
    </style:style>
    <style:style style:name="T86_3" style:family="text">
      <style:text-properties style:font-name-asian="標楷體" style:font-size-complex="12pt" fo:font-weight="bold" style:font-weight-asian="bold"/>
    </style:style>
    <style:style style:name="FR9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text-properties style:font-name="標楷體" style:font-name-asian="標楷體"/>
    </style:style>
    <style:style style:name="FR9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Normal">
      <style:paragraph-properties fo:text-align="center" fo:margin-top="0cm" fo:margin-bottom="0cm"/>
    </style:style>
    <style:style style:name="T88_1" style:family="text">
      <style:text-properties style:font-name="標楷體" style:font-name-asian="標楷體" fo:font-weight="bold" style:font-weight-asian="bold"/>
    </style:style>
    <style:style style:name="T88_2" style:family="text">
      <style:text-properties style:font-name="標楷體" style:font-name-asian="標楷體" fo:font-weight="bold" style:font-weight-asian="bold"/>
    </style:style>
    <style:style style:name="FR9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>
      <style:text-properties style:font-name="標楷體" fo:font-size="24pt" style:font-name-asian="標楷體" style:font-size-asian="24pt" style:font-size-complex="24pt"/>
    </style:style>
    <style:style style:name="FR1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Header"/>
    <style:style style:name="T90_1" style:family="text">
      <style:text-properties style:font-name-asian="標楷體" style:font-size-complex="12pt" fo:font-weight="bold" style:font-weight-asian="bold"/>
    </style:style>
    <style:style style:name="T90_2" style:family="text">
      <style:text-properties style:font-name-asian="標楷體" style:font-size-complex="12pt" fo:font-weight="bold" style:font-weight-asian="bold"/>
    </style:style>
    <style:style style:name="T90_3" style:family="text">
      <style:text-properties style:font-name-asian="標楷體" style:font-size-complex="12pt" fo:font-weight="bold" style:font-weight-asian="bold"/>
    </style:style>
    <style:style style:name="FR10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1" style:family="paragraph" style:parent-style-name="Normal">
      <style:text-properties style:font-name="標楷體" style:font-name-asian="標楷體"/>
    </style:style>
    <style:style style:name="FR10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Normal">
      <style:paragraph-properties fo:text-align="justify" fo:text-align-last="justify" fo:margin-top="0cm" fo:margin-bottom="0cm"/>
    </style:style>
    <style:style style:name="T92_1" style:family="text">
      <style:text-properties style:font-name="標楷體" style:font-name-asian="標楷體" fo:font-weight="bold" style:font-weight-asian="bold"/>
    </style:style>
    <style:style style:name="FR10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3" style:family="paragraph" style:parent-style-name="Header"/>
    <style:style style:name="T93_1" style:family="text">
      <style:text-properties style:font-name-asian="標楷體" style:font-size-complex="12pt" fo:font-weight="bold" style:font-weight-asian="bold"/>
    </style:style>
    <style:style style:name="T93_2" style:family="text">
      <style:text-properties style:font-name-asian="標楷體" style:font-size-complex="12pt" fo:font-weight="bold" style:font-weight-asian="bold"/>
    </style:style>
    <style:style style:name="T93_3" style:family="text">
      <style:text-properties style:font-name-asian="標楷體" style:font-size-complex="12pt" fo:font-weight="bold" style:font-weight-asian="bold"/>
    </style:style>
    <style:style style:name="FR10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>
      <style:text-properties style:font-name="標楷體" style:font-name-asian="標楷體"/>
    </style:style>
    <style:style style:name="FR10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Normal">
      <style:paragraph-properties fo:text-align="justify" fo:text-align-last="justify" fo:margin-top="0cm" fo:margin-bottom="0cm"/>
    </style:style>
    <style:style style:name="T95_1" style:family="text">
      <style:text-properties style:font-name="標楷體" style:font-name-asian="標楷體" fo:font-weight="bold" style:font-weight-asian="bold"/>
    </style:style>
    <style:style style:name="T95_2" style:family="text">
      <style:text-properties style:font-name="標楷體" style:font-name-asian="標楷體" fo:font-weight="bold" style:font-weight-asian="bold"/>
    </style:style>
    <style:style style:name="FR10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Header"/>
    <style:style style:name="T96_1" style:family="text">
      <style:text-properties style:font-name-asian="標楷體" style:font-size-complex="12pt" fo:font-weight="bold" style:font-weight-asian="bold"/>
    </style:style>
    <style:style style:name="T96_2" style:family="text">
      <style:text-properties style:font-name-asian="標楷體" style:font-size-complex="12pt" fo:font-weight="bold" style:font-weight-asian="bold"/>
    </style:style>
    <style:style style:name="T96_3" style:family="text">
      <style:text-properties style:font-name-asian="標楷體" style:font-size-complex="12pt" fo:font-weight="bold" style:font-weight-asian="bold"/>
    </style:style>
    <style:style style:name="FR1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" style:family="paragraph" style:parent-style-name="Normal">
      <style:text-properties style:font-name="標楷體" style:font-name-asian="標楷體"/>
    </style:style>
    <style:style style:name="FR1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8" style:family="paragraph" style:parent-style-name="Normal">
      <style:paragraph-properties fo:text-align="justify" fo:text-align-last="justify" fo:margin-top="0cm" fo:margin-bottom="0cm"/>
    </style:style>
    <style:style style:name="T98_1" style:family="text">
      <style:text-properties style:font-name="標楷體" style:font-name-asian="標楷體" fo:font-weight="bold" style:font-weight-asian="bold"/>
    </style:style>
    <style:style style:name="FR1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9" style:family="paragraph" style:parent-style-name="Header"/>
    <style:style style:name="T99_1" style:family="text">
      <style:text-properties style:font-name-asian="標楷體" style:font-size-complex="12pt" fo:font-weight="bold" style:font-weight-asian="bold"/>
    </style:style>
    <style:style style:name="T99_2" style:family="text">
      <style:text-properties style:font-name-asian="標楷體" style:font-size-complex="12pt" fo:font-weight="bold" style:font-weight-asian="bold"/>
    </style:style>
    <style:style style:name="T99_3" style:family="text">
      <style:text-properties style:font-name-asian="標楷體" style:font-size-complex="12pt" fo:font-weight="bold" style:font-weight-asian="bold"/>
    </style:style>
    <style:style style:name="FR1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0" style:family="paragraph" style:parent-style-name="Normal">
      <style:text-properties style:font-name="標楷體" style:font-name-asian="標楷體"/>
    </style:style>
    <style:style style:name="FR1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Normal">
      <style:paragraph-properties fo:text-align="justify" fo:text-align-last="justify" fo:margin-top="0cm" fo:margin-bottom="0cm"/>
    </style:style>
    <style:style style:name="T101_1" style:family="text">
      <style:text-properties style:font-name="標楷體" style:font-name-asian="標楷體" fo:font-weight="bold" style:font-weight-asian="bold"/>
    </style:style>
    <style:style style:name="FR1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Header"/>
    <style:style style:name="T102_1" style:family="text">
      <style:text-properties style:font-name-asian="標楷體" style:font-size-complex="12pt" fo:font-weight="bold" style:font-weight-asian="bold"/>
    </style:style>
    <style:style style:name="T102_2" style:family="text">
      <style:text-properties style:font-name-asian="標楷體" style:font-size-complex="12pt" fo:font-weight="bold" style:font-weight-asian="bold"/>
    </style:style>
    <style:style style:name="T102_3" style:family="text">
      <style:text-properties style:font-name-asian="標楷體" style:font-size-complex="12pt" fo:font-weight="bold" style:font-weight-asian="bold"/>
    </style:style>
    <style:style style:name="T102_4" style:family="text">
      <style:text-properties style:font-name-asian="標楷體" style:font-size-complex="12pt" fo:font-weight="bold" style:font-weight-asian="bold"/>
    </style:style>
    <style:style style:name="FR1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3" style:family="paragraph" style:parent-style-name="Normal">
      <style:text-properties style:font-name="標楷體" style:font-name-asian="標楷體"/>
    </style:style>
    <style:style style:name="FR1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Normal">
      <style:paragraph-properties fo:text-align="center" fo:margin-top="0cm" fo:margin-bottom="0cm"/>
    </style:style>
    <style:style style:name="T104_1" style:family="text">
      <style:text-properties style:font-name="標楷體" style:font-name-asian="標楷體" fo:font-weight="bold" style:font-weight-asian="bold"/>
    </style:style>
    <style:style style:name="FR1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Header"/>
    <style:style style:name="T105_1" style:family="text">
      <style:text-properties style:font-name-asian="標楷體" style:font-size-complex="12pt" fo:font-weight="bold" style:font-weight-asian="bold"/>
    </style:style>
    <style:style style:name="T105_2" style:family="text">
      <style:text-properties style:font-name-asian="標楷體" style:font-size-complex="12pt" fo:font-weight="bold" style:font-weight-asian="bold"/>
    </style:style>
    <style:style style:name="T105_3" style:family="text">
      <style:text-properties style:font-name-asian="標楷體" style:font-size-complex="12pt" fo:font-weight="bold" style:font-weight-asian="bold"/>
    </style:style>
    <style:style style:name="T105_4" style:family="text">
      <style:text-properties style:font-name-asian="標楷體" style:font-size-complex="12pt" fo:font-weight="bold" style:font-weight-asian="bold"/>
    </style:style>
    <style:style style:name="FR1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6" style:family="paragraph" style:parent-style-name="Normal">
      <style:text-properties style:font-name="標楷體" style:font-name-asian="標楷體"/>
    </style:style>
    <style:style style:name="FR1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7" style:family="paragraph" style:parent-style-name="Normal"/>
    <style:style style:name="T107_1" style:family="text">
      <style:text-properties style:font-name="標楷體" style:font-name-asian="標楷體" fo:font-weight="bold" style:font-weight-asian="bold"/>
    </style:style>
    <style:style style:name="T107_2" style:family="text">
      <style:text-properties style:font-name="標楷體" style:font-name-asian="標楷體" fo:font-weight="bold" style:font-weight-asian="bold"/>
    </style:style>
    <style:style style:name="T107_3" style:family="text">
      <style:text-properties style:font-name="標楷體" style:font-name-asian="標楷體" fo:font-weight="bold" style:font-weight-asian="bold"/>
    </style:style>
    <style:style style:name="FR1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8" style:family="paragraph" style:parent-style-name="Header"/>
    <style:style style:name="T108_1" style:family="text">
      <style:text-properties style:font-name-asian="標楷體" style:font-size-complex="12pt" fo:font-weight="bold" style:font-weight-asian="bold"/>
    </style:style>
    <style:style style:name="T108_2" style:family="text">
      <style:text-properties style:font-name-asian="標楷體" style:font-size-complex="12pt" fo:font-weight="bold" style:font-weight-asian="bold"/>
    </style:style>
    <style:style style:name="T108_3" style:family="text">
      <style:text-properties style:font-name-asian="標楷體" style:font-size-complex="12pt" fo:font-weight="bold" style:font-weight-asian="bold"/>
    </style:style>
    <style:style style:name="T108_4" style:family="text">
      <style:text-properties style:font-name-asian="標楷體" style:font-size-complex="12pt" fo:font-weight="bold" style:font-weight-asian="bold"/>
    </style:style>
    <style:style style:name="FR1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9" style:family="paragraph" style:parent-style-name="Normal">
      <style:text-properties style:font-name="標楷體" style:font-name-asian="標楷體"/>
    </style:style>
    <style:style style:name="FR1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0" style:family="paragraph" style:parent-style-name="Normal"/>
    <style:style style:name="T110_1" style:family="text">
      <style:text-properties style:font-name="標楷體" style:font-name-asian="標楷體" fo:font-weight="bold" style:font-weight-asian="bold"/>
    </style:style>
    <style:style style:name="FR1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1" style:family="paragraph" style:parent-style-name="Header"/>
    <style:style style:name="T111_1" style:family="text">
      <style:text-properties style:font-name-asian="標楷體" style:font-size-complex="12pt" fo:font-weight="bold" style:font-weight-asian="bold"/>
    </style:style>
    <style:style style:name="T111_2" style:family="text">
      <style:text-properties style:font-name-asian="標楷體" style:font-size-complex="12pt" fo:font-weight="bold" style:font-weight-asian="bold"/>
    </style:style>
    <style:style style:name="T111_3" style:family="text">
      <style:text-properties style:font-name-asian="標楷體" style:font-size-complex="12pt" fo:font-weight="bold" style:font-weight-asian="bold"/>
    </style:style>
    <style:style style:name="T111_4" style:family="text">
      <style:text-properties style:font-name-asian="標楷體" style:font-size-complex="12pt" fo:font-weight="bold" style:font-weight-asian="bold"/>
    </style:style>
    <style:style style:name="FR1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2" style:family="paragraph" style:parent-style-name="Normal">
      <style:text-properties style:font-name="標楷體" style:font-name-asian="標楷體"/>
    </style:style>
    <style:style style:name="FR1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3" style:family="paragraph" style:parent-style-name="Normal"/>
    <style:style style:name="T113_1" style:family="text">
      <style:text-properties style:font-name="標楷體" style:font-name-asian="標楷體" fo:font-weight="bold" style:font-weight-asian="bold"/>
    </style:style>
    <style:style style:name="T113_2" style:family="text">
      <style:text-properties style:font-name="標楷體" style:font-name-asian="標楷體" fo:font-weight="bold" style:font-weight-asian="bold"/>
    </style:style>
    <style:style style:name="FR1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/>
    <style:style style:name="T114_1" style:family="text">
      <style:text-properties style:font-name="標楷體" style:font-name-asian="標楷體"/>
    </style:style>
    <style:style style:name="T114_2" style:family="text">
      <style:text-properties style:font-name="標楷體" style:font-name-asian="標楷體"/>
    </style:style>
    <style:style style:name="T114_3" style:family="text">
      <style:text-properties style:font-name="標楷體" style:font-name-asian="標楷體"/>
    </style:style>
    <style:style style:name="T114_4" style:family="text">
      <style:text-properties style:font-name="標楷體" style:font-name-asian="標楷體"/>
    </style:style>
    <style:style style:name="FR1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5" style:family="paragraph" style:parent-style-name="Header"/>
    <style:style style:name="T115_1" style:family="text">
      <style:text-properties style:font-name-asian="標楷體" style:font-size-complex="12pt" fo:font-weight="bold" style:font-weight-asian="bold"/>
    </style:style>
    <style:style style:name="T115_2" style:family="text">
      <style:text-properties style:font-name-asian="標楷體" style:font-size-complex="12pt" fo:font-weight="bold" style:font-weight-asian="bold"/>
    </style:style>
    <style:style style:name="T115_3" style:family="text">
      <style:text-properties style:font-name-asian="標楷體" style:font-size-complex="12pt" fo:font-weight="bold" style:font-weight-asian="bold"/>
    </style:style>
    <style:style style:name="FR1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6" style:family="paragraph" style:parent-style-name="Normal">
      <style:text-properties style:font-name="標楷體" style:font-name-asian="標楷體"/>
    </style:style>
    <style:style style:name="FR1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7" style:family="paragraph" style:parent-style-name="Normal">
      <style:paragraph-properties fo:text-align="justify" fo:text-align-last="justify" fo:margin-top="0cm" fo:margin-bottom="0cm"/>
    </style:style>
    <style:style style:name="T117_1" style:family="text">
      <style:text-properties style:font-name="標楷體" style:font-name-asian="標楷體" fo:font-weight="bold" style:font-weight-asian="bold"/>
    </style:style>
    <style:style style:name="FR137" style:family="graphic" style:parent-style-name="Normal">
      <style:graphic-properties draw:stroke="dash" draw:stroke-dash="Fine_20_Dashed_20__28_var_29_4" svg:stroke-width="0.009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indent="0.494cm" fo:margin-top="0cm" fo:margin-bottom="0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T118_3" style:family="text">
      <style:text-properties style:font-name="標楷體" style:font-name-asian="標楷體"/>
    </style:style>
    <style:style style:name="T118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錄七之</text:span><text:span text:style-name="T1_2">二</text:span><text:span text:style-name="T1_3">、</text:span><text:span text:style-name="T1_4">簽蓋章參考範例</text:span></text:p>
      <text:p text:style-name="P2"><draw:frame svg:x="11.43cm" svg:y="-1.588cm" svg:width="1.905cm" svg:height="1.265cm" draw:style-name="FR1" text:anchor-type="char" draw:z-index="2"><draw:text-box><text:p text:style-name="P3"><text:span text:style-name="T3_1">檔　　號：</text:span></text:p><text:p text:style-name="P4"><text:span text:style-name="T4_1">保存年限：</text:span></text:p></draw:text-box></draw:frame><draw:g draw:style-name="FR2" draw:z-index="1"><draw:line svg:x1="-0.93cm" svg:y1="0cm" svg:x2="-0.93cm" svg:y2="24.765cm" draw:style-name="FR3" draw:z-index="0"/><draw:frame svg:x="-1.101cm" svg:y="5.445cm" svg:width="0.355cm" svg:height="0.54cm" draw:style-name="FR4" text:anchor-type="char" draw:z-index="0"><draw:text-box><text:p text:style-name="P5"><text:span text:style-name="T5_1">裝</text:span></text:p></draw:text-box></draw:frame><draw:frame svg:x="-1.101cm" svg:y="11.748cm" svg:width="0.355cm" svg:height="0.54cm" draw:style-name="FR5" text:anchor-type="char" draw:z-index="0"><draw:text-box><text:p text:style-name="P6"><text:span text:style-name="T6_1">訂</text:span></text:p></draw:text-box></draw:frame><draw:frame svg:x="-1.101cm" svg:y="18.729cm" svg:width="0.355cm" svg:height="0.54cm" draw:style-name="FR6" text:anchor-type="char" draw:z-index="0"><draw:text-box><text:p text:style-name="P7"><text:span text:style-name="T7_1">線</text:span></text:p></draw:text-box></draw:frame></draw:g><text:span text:style-name="T7_2">簽　</text:span><text:span text:style-name="T7_3">於</text:span><text:span text:style-name="T7_4">　</text:span><text:span text:style-name="T7_5">○○</text:span><text:span text:style-name="T7_6">局</text:span><text:span text:style-name="T7_7">　　　　　　　　　　　　　　　</text:span><text:span text:style-name="T7_8">○</text:span><text:span text:style-name="T7_9">年</text:span><text:span text:style-name="T7_10">○</text:span><text:span text:style-name="T7_11">月</text:span><text:span text:style-name="T7_12">○</text:span><text:span text:style-name="T7_13">日</text:span></text:p>
      <text:p text:style-name="P8"><text:span text:style-name="T8_1">主旨：</text:span><text:span text:style-name="T8_2">○○○○○○○○○○○○○○○○○○○○○○○</text:span><text:span text:style-name="T8_3">。</text:span></text:p>
      <text:p text:style-name="P9"><text:span text:style-name="T9_1">說明：</text:span></text:p>
      <text:list text:style-name="LS1" xml:id="list0">
        <text:list-item>
          <text:p text:style-name="P10"><text:span text:style-name="T10_1">○○○○○○○○○○○○○○○○○○○○○○○</text:span><text:span text:style-name="T10_2">。</text:span></text:p>
        </text:list-item>
        <text:list-item>
          <text:p text:style-name="P11"><text:span text:style-name="T11_1">○○○○○○○○○○○○○○○○○○○○○○○</text:span><text:span text:style-name="T11_2">。</text:span></text:p>
        </text:list-item>
        <text:list-item>
          <text:p text:style-name="P12"><text:span text:style-name="T12_1">○○○○○○○○○○○○○○○○○○○○○○○</text:span><text:span text:style-name="T12_2">。</text:span></text:p>
        </text:list-item>
      </text:list>
      <text:p text:style-name="P13"><text:span text:style-name="T13_1">擬辦：</text:span><text:span text:style-name="T13_2">○○○○○○○○○○○○○○○○○○○○○○○</text:span><text:span text:style-name="T13_3">。</text:span></text:p>
      <text:p text:style-name="P14"><text:span text:style-name="T14_1">敬陳　</text:span><text:span text:style-name="T14_2">市長</text:span></text:p>
      <text:p text:style-name="P15"><draw:frame svg:x="0.3cm" svg:y="13.67cm" svg:width="15.275cm" svg:height="2.893cm" draw:style-name="FR7" text:anchor-type="char" draw:z-index="21"><draw:text-box><text:list text:style-name="LS2" xml:id="list3"><text:list-item><text:p text:style-name="P16"><text:span text:style-name="T16_1">簽之蓋章位置，位於文末處下方。蓋章位置不足時，可增縮行距調整之。</text:span></text:p></text:list-item><text:list-item><text:p text:style-name="P17"><text:span text:style-name="T17_1">會辦位置，位於承辦單位下方適當空白處。會辦時，從會辦位置之左方開始，由上而下蓋章；同時內、外會辦者，內會單位在左，外會單位在右。</text:span></text:p></text:list-item><text:list-item><text:p text:style-name="P18"><text:span text:style-name="T18_1">會辦蓋章版面不足時，另用簽稿會核單會辦。</text:span></text:p></text:list-item></text:list></draw:text-box></draw:frame><draw:g draw:style-name="FR8" draw:z-index="20"><draw:g draw:style-name="FR9" draw:z-index="0"><draw:frame svg:x="-0.642cm" svg:y="8.895cm" svg:width="2.332cm" svg:height="0.833cm" draw:style-name="FR10" text:anchor-type="char" draw:z-index="0"><draw:text-box><text:p text:style-name="P19"><text:span text:style-name="T19_1">0</text:span><text:span text:style-name="T19_2">315</text:span><text:span text:style-name="T19_3">/</text:span><text:span text:style-name="T19_4">0905</text:span></text:p></draw:text-box></draw:frame><draw:frame svg:x="-0.979cm" svg:y="8.354cm" svg:width="2.753cm" svg:height="0.653cm" draw:style-name="FR11" text:anchor-type="char" draw:z-index="0"><draw:text-box><text:p text:style-name="P20"/></draw:text-box></draw:frame><draw:frame svg:x="-0.951cm" svg:y="8.29cm" svg:width="2.701cm" svg:height="0.933cm" draw:style-name="FR12" text:anchor-type="char" draw:z-index="0"><draw:text-box><text:p text:style-name="P21"><text:span text:style-name="T21_1">科</text:span><text:span text:style-name="T21_2">　　　員</text:span></text:p></draw:text-box></draw:frame></draw:g><draw:g draw:style-name="FR13" draw:z-index="0"><draw:frame svg:x="2.215cm" svg:y="8.895cm" svg:width="2.332cm" svg:height="0.833cm" draw:style-name="FR14" text:anchor-type="char" draw:z-index="0"><draw:text-box><text:p text:style-name="P22"><text:span text:style-name="T22_1">0</text:span><text:span text:style-name="T22_2">315</text:span><text:span text:style-name="T22_3">/</text:span><text:span text:style-name="T22_4">0907</text:span></text:p></draw:text-box></draw:frame><draw:frame svg:x="1.879cm" svg:y="8.354cm" svg:width="2.753cm" svg:height="0.653cm" draw:style-name="FR15" text:anchor-type="char" draw:z-index="0"><draw:text-box><text:p text:style-name="P23"/></draw:text-box></draw:frame><draw:frame svg:x="1.907cm" svg:y="8.29cm" svg:width="2.701cm" svg:height="0.933cm" draw:style-name="FR16" text:anchor-type="char" draw:z-index="0"><draw:text-box><text:p text:style-name="P24"><text:span text:style-name="T24_1">科</text:span><text:span text:style-name="T24_2">　　　員</text:span></text:p></draw:text-box></draw:frame></draw:g><draw:frame svg:x="5.715cm" svg:y="6.703cm" svg:width="10.795cm" svg:height="1.588cm" draw:style-name="FR17" text:anchor-type="char" draw:z-index="0"><draw:text-box><text:p text:style-name="P25"><text:span text:style-name="T25_1">敬會：</text:span></text:p><text:p text:style-name="P26"><text:span text:style-name="T26_1">人事處　　　　　<text:s text:c="12"/></text:span><text:span text:style-name="T26_2">主計處</text:span></text:p></draw:text-box></draw:frame><draw:frame svg:x="-0.635cm" svg:y="6.703cm" svg:width="5.398cm" svg:height="1.588cm" draw:style-name="FR18" text:anchor-type="char" draw:z-index="0"><draw:text-box><text:p text:style-name="P27"><text:span text:style-name="T27_1">內</text:span><text:span text:style-name="T27_2">會：</text:span></text:p><text:p text:style-name="P28"><text:span text:style-name="T28_1">人事室　　</text:span><text:span text:style-name="T28_2">　　</text:span><text:span text:style-name="T28_3">會計室</text:span></text:p></draw:text-box></draw:frame><draw:g draw:style-name="FR19" draw:z-index="0"><draw:frame svg:x="11.74cm" svg:y="8.895cm" svg:width="2.332cm" svg:height="0.833cm" draw:style-name="FR20" text:anchor-type="char" draw:z-index="0"><draw:text-box><text:p text:style-name="P29"><text:span text:style-name="T29_1">0</text:span><text:span text:style-name="T29_2">315</text:span><text:span text:style-name="T29_3">/</text:span><text:span text:style-name="T29_4">1008</text:span></text:p></draw:text-box></draw:frame><draw:frame svg:x="11.404cm" svg:y="8.354cm" svg:width="2.753cm" svg:height="0.653cm" draw:style-name="FR21" text:anchor-type="char" draw:z-index="0"><draw:text-box><text:p text:style-name="P30"/></draw:text-box></draw:frame><draw:frame svg:x="11.432cm" svg:y="8.29cm" svg:width="2.701cm" svg:height="0.933cm" draw:style-name="FR22" text:anchor-type="char" draw:z-index="0"><draw:text-box><text:p text:style-name="P31"><text:span text:style-name="T31_1">科</text:span><text:span text:style-name="T31_2">員</text:span></text:p></draw:text-box></draw:frame></draw:g><draw:g draw:style-name="FR23" draw:z-index="0"><draw:frame svg:x="11.74cm" svg:y="10.165cm" svg:width="2.332cm" svg:height="0.833cm" draw:style-name="FR24" text:anchor-type="char" draw:z-index="0"><draw:text-box><text:p text:style-name="P32"><text:span text:style-name="T32_1">0315</text:span><text:span text:style-name="T32_2">/</text:span><text:span text:style-name="T32_3">1009</text:span></text:p></draw:text-box></draw:frame><draw:frame svg:x="11.404cm" svg:y="9.624cm" svg:width="2.753cm" svg:height="0.653cm" draw:style-name="FR25" text:anchor-type="char" draw:z-index="0"><draw:text-box><text:p text:style-name="P33"/></draw:text-box></draw:frame><draw:frame svg:x="11.432cm" svg:y="9.56cm" svg:width="2.701cm" svg:height="0.933cm" draw:style-name="FR26" text:anchor-type="char" draw:z-index="0"><draw:text-box><text:p text:style-name="P34"><text:span text:style-name="T34_1">股長</text:span></text:p></draw:text-box></draw:frame></draw:g><draw:g draw:style-name="FR27" draw:z-index="0"><draw:frame svg:x="14.598cm" svg:y="8.895cm" svg:width="2.332cm" svg:height="0.833cm" draw:style-name="FR28" text:anchor-type="char" draw:z-index="0"><draw:text-box><text:p text:style-name="P35"><text:span text:style-name="T35_1">0315</text:span><text:span text:style-name="T35_2">/</text:span><text:span text:style-name="T35_3">1012</text:span></text:p></draw:text-box></draw:frame><draw:frame svg:x="14.261cm" svg:y="8.354cm" svg:width="2.753cm" svg:height="0.653cm" draw:style-name="FR29" text:anchor-type="char" draw:z-index="0"><draw:text-box><text:p text:style-name="P36"/></draw:text-box></draw:frame><draw:frame svg:x="14.289cm" svg:y="8.29cm" svg:width="2.701cm" svg:height="0.933cm" draw:style-name="FR30" text:anchor-type="char" draw:z-index="0"><draw:text-box><text:p text:style-name="P37"><text:span text:style-name="T37_1">主任秘書</text:span></text:p></draw:text-box></draw:frame></draw:g><draw:g draw:style-name="FR31" draw:z-index="0"><draw:frame svg:x="14.598cm" svg:y="10.165cm" svg:width="2.332cm" svg:height="0.833cm" draw:style-name="FR32" text:anchor-type="char" draw:z-index="0"><draw:text-box><text:p text:style-name="P38"><text:span text:style-name="T38_1">0315</text:span><text:span text:style-name="T38_2">/</text:span><text:span text:style-name="T38_3">1013</text:span></text:p></draw:text-box></draw:frame><draw:frame svg:x="14.261cm" svg:y="9.624cm" svg:width="2.753cm" svg:height="0.653cm" draw:style-name="FR33" text:anchor-type="char" draw:z-index="0"><draw:text-box><text:p text:style-name="P39"/></draw:text-box></draw:frame><draw:frame svg:x="14.289cm" svg:y="9.56cm" svg:width="2.701cm" svg:height="0.933cm" draw:style-name="FR34" text:anchor-type="char" draw:z-index="0"><draw:text-box><text:p text:style-name="P40"><text:span text:style-name="T40_1">副處長</text:span></text:p></draw:text-box></draw:frame></draw:g><draw:g draw:style-name="FR35" draw:z-index="0"><draw:frame svg:x="14.598cm" svg:y="11.435cm" svg:width="2.332cm" svg:height="0.833cm" draw:style-name="FR36" text:anchor-type="char" draw:z-index="0"><draw:text-box><text:p text:style-name="P41"><text:span text:style-name="T41_1">0315</text:span><text:span text:style-name="T41_2">/</text:span><text:span text:style-name="T41_3">1014</text:span></text:p></draw:text-box></draw:frame><draw:frame svg:x="14.261cm" svg:y="10.894cm" svg:width="2.753cm" svg:height="0.653cm" draw:style-name="FR37" text:anchor-type="char" draw:z-index="0"><draw:text-box><text:p text:style-name="P42"/></draw:text-box></draw:frame><draw:frame svg:x="14.289cm" svg:y="10.83cm" svg:width="2.701cm" svg:height="0.933cm" draw:style-name="FR38" text:anchor-type="char" draw:z-index="0"><draw:text-box><text:p text:style-name="P43"><text:span text:style-name="T43_1">主計處處長</text:span></text:p></draw:text-box></draw:frame></draw:g><draw:g draw:style-name="FR39" draw:z-index="0"><draw:frame svg:x="11.755cm" svg:y="12.695cm" svg:width="2.332cm" svg:height="0.833cm" draw:style-name="FR40" text:anchor-type="char" draw:z-index="0"><draw:text-box><text:p text:style-name="P44"><text:span text:style-name="T44_1">0</text:span><text:span text:style-name="T44_2">315</text:span><text:span text:style-name="T44_3">/</text:span><text:span text:style-name="T44_4">1011</text:span></text:p></draw:text-box></draw:frame><draw:frame svg:x="11.418cm" svg:y="12.153cm" svg:width="2.753cm" svg:height="0.653cm" draw:style-name="FR41" text:anchor-type="char" draw:z-index="0"><draw:text-box><text:p text:style-name="P45"/></draw:text-box></draw:frame><draw:frame svg:x="11.43cm" svg:y="12.1cm" svg:width="2.701cm" svg:height="0.933cm" draw:style-name="FR42" text:anchor-type="char" draw:z-index="0"><draw:text-box><text:p text:style-name="P46"><text:span text:style-name="T46_1">第一科科長</text:span></text:p></draw:text-box></draw:frame></draw:g><draw:g draw:style-name="FR43" draw:z-index="0"><draw:frame svg:x="11.74cm" svg:y="11.435cm" svg:width="2.332cm" svg:height="0.833cm" draw:style-name="FR44" text:anchor-type="char" draw:z-index="0"><draw:text-box><text:p text:style-name="P47"><text:span text:style-name="T47_1">0</text:span><text:span text:style-name="T47_2">315</text:span><text:span text:style-name="T47_3">/</text:span><text:span text:style-name="T47_4">1010</text:span></text:p></draw:text-box></draw:frame><draw:frame svg:x="11.404cm" svg:y="10.894cm" svg:width="2.753cm" svg:height="0.653cm" draw:style-name="FR45" text:anchor-type="char" draw:z-index="0"><draw:text-box><text:p text:style-name="P48"/></draw:text-box></draw:frame><draw:frame svg:x="11.432cm" svg:y="10.83cm" svg:width="2.701cm" svg:height="0.933cm" draw:style-name="FR46" text:anchor-type="char" draw:z-index="0"><draw:text-box><text:p text:style-name="P49"><text:span text:style-name="T49_1">專員</text:span></text:p></draw:text-box></draw:frame></draw:g><draw:g draw:style-name="FR47" draw:z-index="0"><draw:frame svg:x="5.708cm" svg:y="8.895cm" svg:width="2.332cm" svg:height="0.833cm" draw:style-name="FR48" text:anchor-type="char" draw:z-index="0"><draw:text-box><text:p text:style-name="P50"><text:span text:style-name="T50_1">0</text:span><text:span text:style-name="T50_2">315</text:span><text:span text:style-name="T50_3">/</text:span><text:span text:style-name="T50_4">1001</text:span></text:p></draw:text-box></draw:frame><draw:frame svg:x="5.371cm" svg:y="8.354cm" svg:width="2.753cm" svg:height="0.653cm" draw:style-name="FR49" text:anchor-type="char" draw:z-index="0"><draw:text-box><text:p text:style-name="P51"/></draw:text-box></draw:frame><draw:frame svg:x="5.399cm" svg:y="8.29cm" svg:width="2.701cm" svg:height="0.933cm" draw:style-name="FR50" text:anchor-type="char" draw:z-index="0"><draw:text-box><text:p text:style-name="P52"><text:span text:style-name="T52_1">科</text:span><text:span text:style-name="T52_2">員</text:span></text:p></draw:text-box></draw:frame></draw:g><draw:g draw:style-name="FR51" draw:z-index="0"><draw:frame svg:x="5.708cm" svg:y="10.165cm" svg:width="2.332cm" svg:height="0.833cm" draw:style-name="FR52" text:anchor-type="char" draw:z-index="0"><draw:text-box><text:p text:style-name="P53"><text:span text:style-name="T53_1">0315</text:span><text:span text:style-name="T53_2">/</text:span><text:span text:style-name="T53_3">1002</text:span></text:p></draw:text-box></draw:frame><draw:frame svg:x="5.371cm" svg:y="9.624cm" svg:width="2.753cm" svg:height="0.653cm" draw:style-name="FR53" text:anchor-type="char" draw:z-index="0"><draw:text-box><text:p text:style-name="P54"/></draw:text-box></draw:frame><draw:frame svg:x="5.399cm" svg:y="9.56cm" svg:width="2.701cm" svg:height="0.933cm" draw:style-name="FR54" text:anchor-type="char" draw:z-index="0"><draw:text-box><text:p text:style-name="P55"><text:span text:style-name="T55_1">股長</text:span></text:p></draw:text-box></draw:frame></draw:g><draw:g draw:style-name="FR55" draw:z-index="0"><draw:frame svg:x="8.565cm" svg:y="8.895cm" svg:width="2.332cm" svg:height="0.833cm" draw:style-name="FR56" text:anchor-type="char" draw:z-index="0"><draw:text-box><text:p text:style-name="P56"><text:span text:style-name="T56_1">0315</text:span><text:span text:style-name="T56_2">/</text:span><text:span text:style-name="T56_3">1005</text:span></text:p></draw:text-box></draw:frame><draw:frame svg:x="8.229cm" svg:y="8.354cm" svg:width="2.753cm" svg:height="0.653cm" draw:style-name="FR57" text:anchor-type="char" draw:z-index="0"><draw:text-box><text:p text:style-name="P57"/></draw:text-box></draw:frame><draw:frame svg:x="8.257cm" svg:y="8.29cm" svg:width="2.701cm" svg:height="0.933cm" draw:style-name="FR58" text:anchor-type="char" draw:z-index="0"><draw:text-box><text:p text:style-name="P58"><text:span text:style-name="T58_1">主任秘書</text:span></text:p></draw:text-box></draw:frame></draw:g><draw:g draw:style-name="FR59" draw:z-index="0"><draw:frame svg:x="8.565cm" svg:y="10.165cm" svg:width="2.332cm" svg:height="0.833cm" draw:style-name="FR60" text:anchor-type="char" draw:z-index="0"><draw:text-box><text:p text:style-name="P59"><text:span text:style-name="T59_1">0315</text:span><text:span text:style-name="T59_2">/</text:span><text:span text:style-name="T59_3">1006</text:span></text:p></draw:text-box></draw:frame><draw:frame svg:x="8.229cm" svg:y="9.624cm" svg:width="2.753cm" svg:height="0.653cm" draw:style-name="FR61" text:anchor-type="char" draw:z-index="0"><draw:text-box><text:p text:style-name="P60"/></draw:text-box></draw:frame><draw:frame svg:x="8.257cm" svg:y="9.56cm" svg:width="2.701cm" svg:height="0.933cm" draw:style-name="FR62" text:anchor-type="char" draw:z-index="0"><draw:text-box><text:p text:style-name="P61"><text:span text:style-name="T61_1">副處長</text:span></text:p></draw:text-box></draw:frame></draw:g><draw:g draw:style-name="FR63" draw:z-index="0"><draw:frame svg:x="8.565cm" svg:y="11.435cm" svg:width="2.332cm" svg:height="0.833cm" draw:style-name="FR64" text:anchor-type="char" draw:z-index="0"><draw:text-box><text:p text:style-name="P62"><text:span text:style-name="T62_1">0315</text:span><text:span text:style-name="T62_2">/</text:span><text:span text:style-name="T62_3">1007</text:span></text:p></draw:text-box></draw:frame><draw:frame svg:x="8.229cm" svg:y="10.894cm" svg:width="2.753cm" svg:height="0.653cm" draw:style-name="FR65" text:anchor-type="char" draw:z-index="0"><draw:text-box><text:p text:style-name="P63"/></draw:text-box></draw:frame><draw:frame svg:x="8.257cm" svg:y="10.83cm" svg:width="2.701cm" svg:height="0.933cm" draw:style-name="FR66" text:anchor-type="char" draw:z-index="0"><draw:text-box><text:p text:style-name="P64"><text:span text:style-name="T64_1">人事處處長</text:span></text:p></draw:text-box></draw:frame></draw:g><draw:g draw:style-name="FR67" draw:z-index="0"><draw:frame svg:x="5.722cm" svg:y="12.695cm" svg:width="2.332cm" svg:height="0.833cm" draw:style-name="FR68" text:anchor-type="char" draw:z-index="0"><draw:text-box><text:p text:style-name="P65"><text:span text:style-name="T65_1">0</text:span><text:span text:style-name="T65_2">315</text:span><text:span text:style-name="T65_3">/</text:span><text:span text:style-name="T65_4">1004</text:span></text:p></draw:text-box></draw:frame><draw:frame svg:x="5.385cm" svg:y="12.153cm" svg:width="2.753cm" svg:height="0.653cm" draw:style-name="FR69" text:anchor-type="char" draw:z-index="0"><draw:text-box><text:p text:style-name="P66"/></draw:text-box></draw:frame><draw:frame svg:x="5.398cm" svg:y="12.1cm" svg:width="2.701cm" svg:height="0.933cm" draw:style-name="FR70" text:anchor-type="char" draw:z-index="0"><draw:text-box><text:p text:style-name="P67"><text:span text:style-name="T67_1">第一科科長</text:span></text:p></draw:text-box></draw:frame></draw:g><draw:g draw:style-name="FR71" draw:z-index="0"><draw:frame svg:x="5.708cm" svg:y="11.435cm" svg:width="2.332cm" svg:height="0.833cm" draw:style-name="FR72" text:anchor-type="char" draw:z-index="0"><draw:text-box><text:p text:style-name="P68"><text:span text:style-name="T68_1">0</text:span><text:span text:style-name="T68_2">315</text:span><text:span text:style-name="T68_3">/</text:span><text:span text:style-name="T68_4">1003</text:span></text:p></draw:text-box></draw:frame><draw:frame svg:x="5.371cm" svg:y="10.894cm" svg:width="2.753cm" svg:height="0.653cm" draw:style-name="FR73" text:anchor-type="char" draw:z-index="0"><draw:text-box><text:p text:style-name="P69"/></draw:text-box></draw:frame><draw:frame svg:x="5.399cm" svg:y="10.83cm" svg:width="2.701cm" svg:height="0.933cm" draw:style-name="FR74" text:anchor-type="char" draw:z-index="0"><draw:text-box><text:p text:style-name="P70"><text:span text:style-name="T70_1">專員</text:span></text:p></draw:text-box></draw:frame></draw:g><draw:g draw:style-name="FR75" draw:z-index="0"><draw:frame svg:x="-0.628cm" svg:y="10.155cm" svg:width="2.332cm" svg:height="0.833cm" draw:style-name="FR76" text:anchor-type="char" draw:z-index="0"><draw:text-box><text:p text:style-name="P71"><text:span text:style-name="T71_1">0</text:span><text:span text:style-name="T71_2">315</text:span><text:span text:style-name="T71_3">/</text:span><text:span text:style-name="T71_4">0906</text:span></text:p></draw:text-box></draw:frame><draw:frame svg:x="-0.965cm" svg:y="9.613cm" svg:width="2.753cm" svg:height="0.653cm" draw:style-name="FR77" text:anchor-type="char" draw:z-index="0"><draw:text-box><text:p text:style-name="P72"/></draw:text-box></draw:frame><draw:frame svg:x="-0.952cm" svg:y="9.56cm" svg:width="2.701cm" svg:height="0.933cm" draw:style-name="FR78" text:anchor-type="char" draw:z-index="0"><draw:text-box><text:p text:style-name="P73"><text:span text:style-name="T73_1">人事室主任</text:span></text:p></draw:text-box></draw:frame></draw:g><draw:g draw:style-name="FR79" draw:z-index="0"><draw:frame svg:x="2.23cm" svg:y="10.155cm" svg:width="2.332cm" svg:height="0.833cm" draw:style-name="FR80" text:anchor-type="char" draw:z-index="0"><draw:text-box><text:p text:style-name="P74"><text:span text:style-name="T74_1">0</text:span><text:span text:style-name="T74_2">315</text:span><text:span text:style-name="T74_3">/</text:span><text:span text:style-name="T74_4">0908</text:span></text:p></draw:text-box></draw:frame><draw:frame svg:x="1.893cm" svg:y="9.613cm" svg:width="2.753cm" svg:height="0.653cm" draw:style-name="FR81" text:anchor-type="char" draw:z-index="0"><draw:text-box><text:p text:style-name="P75"/></draw:text-box></draw:frame><draw:frame svg:x="1.905cm" svg:y="9.56cm" svg:width="2.701cm" svg:height="0.933cm" draw:style-name="FR82" text:anchor-type="char" draw:z-index="0"><draw:text-box><text:p text:style-name="P76"><text:span text:style-name="T76_1">會計室主任</text:span></text:p></draw:text-box></draw:frame></draw:g></draw:g><draw:g draw:style-name="FR83" draw:z-index="11"><draw:frame svg:x="7.354cm" svg:y="2.318cm" svg:width="2.332cm" svg:height="0.833cm" draw:style-name="FR84" text:anchor-type="char" draw:z-index="0"><draw:text-box><text:p text:style-name="P77"><text:span text:style-name="T77_1">0315</text:span><text:span text:style-name="T77_2">/</text:span><text:span text:style-name="T77_3">1101</text:span></text:p></draw:text-box></draw:frame><draw:frame svg:x="6.897cm" svg:y="1.596cm" svg:width="3.053cm" svg:height="0.854cm" draw:style-name="FR85" text:anchor-type="char" draw:z-index="0"><draw:text-box><text:p text:style-name="P78"/></draw:text-box></draw:frame><draw:frame svg:x="6.668cm" svg:y="1.623cm" svg:width="3.433cm" svg:height="0.933cm" draw:style-name="FR86" text:anchor-type="char" draw:z-index="0"><draw:text-box><text:p text:style-name="P79"><text:span text:style-name="T79_1">副秘書長</text:span></text:p></draw:text-box></draw:frame></draw:g><draw:g draw:style-name="FR87" draw:z-index="19"><draw:frame svg:x="7.354cm" svg:y="4.858cm" svg:width="2.332cm" svg:height="0.833cm" draw:style-name="FR88" text:anchor-type="char" draw:z-index="0"><draw:text-box><text:p text:style-name="P80"><text:span text:style-name="T80_1">0315</text:span><text:span text:style-name="T80_2">/</text:span><text:span text:style-name="T80_3">1103</text:span></text:p></draw:text-box></draw:frame><draw:frame svg:x="6.897cm" svg:y="4.136cm" svg:width="3.053cm" svg:height="0.854cm" draw:style-name="FR89" text:anchor-type="char" draw:z-index="0"><draw:text-box><text:p text:style-name="P81"/></draw:text-box></draw:frame><draw:frame svg:x="6.668cm" svg:y="4.163cm" svg:width="3.433cm" svg:height="0.933cm" draw:style-name="FR90" text:anchor-type="char" draw:z-index="0"><draw:text-box><text:p text:style-name="P82"><text:span text:style-name="T82_1">副</text:span><text:span text:style-name="T82_2">市長</text:span></text:p></draw:text-box></draw:frame></draw:g><draw:g draw:style-name="FR91" draw:z-index="18"><draw:frame svg:x="7.354cm" svg:y="3.588cm" svg:width="2.332cm" svg:height="0.833cm" draw:style-name="FR92" text:anchor-type="char" draw:z-index="0"><draw:text-box><text:p text:style-name="P83"><text:span text:style-name="T83_1">0315</text:span><text:span text:style-name="T83_2">/</text:span><text:span text:style-name="T83_3">1102</text:span></text:p></draw:text-box></draw:frame><draw:frame svg:x="6.897cm" svg:y="2.866cm" svg:width="3.053cm" svg:height="0.854cm" draw:style-name="FR93" text:anchor-type="char" draw:z-index="0"><draw:text-box><text:p text:style-name="P84"/></draw:text-box></draw:frame><draw:frame svg:x="6.668cm" svg:y="2.893cm" svg:width="3.433cm" svg:height="0.933cm" draw:style-name="FR94" text:anchor-type="char" draw:z-index="0"><draw:text-box><text:p text:style-name="P85"><text:span text:style-name="T85_1">秘書</text:span><text:span text:style-name="T85_2">長</text:span></text:p></draw:text-box></draw:frame></draw:g><draw:g draw:style-name="FR95" draw:z-index="12"><draw:frame svg:x="13.386cm" svg:y="3.27cm" svg:width="2.332cm" svg:height="0.833cm" draw:style-name="FR96" text:anchor-type="char" draw:z-index="0"><draw:text-box><text:p text:style-name="P86"><text:span text:style-name="T86_1">0315</text:span><text:span text:style-name="T86_2">/</text:span><text:span text:style-name="T86_3">1103</text:span></text:p></draw:text-box></draw:frame><draw:frame svg:x="12.929cm" svg:y="2.549cm" svg:width="3.053cm" svg:height="0.854cm" draw:style-name="FR97" text:anchor-type="char" draw:z-index="0"><draw:text-box><text:p text:style-name="P87"/></draw:text-box></draw:frame><draw:frame svg:x="12.7cm" svg:y="2.575cm" svg:width="3.433cm" svg:height="0.933cm" draw:style-name="FR98" text:anchor-type="char" draw:z-index="0"><draw:text-box><text:p text:style-name="P88"><text:span text:style-name="T88_1">市長（甲）</text:span><text:span text:style-name="T88_2"><text:s/></text:span></text:p></draw:text-box></draw:frame></draw:g><draw:frame svg:x="13.97cm" svg:y="1.305cm" svg:width="1.905cm" svg:height="1.27cm" draw:style-name="FR99" text:anchor-type="char" draw:z-index="13"><draw:text-box><text:p text:style-name="P89"><text:span text:style-name="T89_1">可</text:span></text:p></draw:text-box></draw:frame><draw:g draw:style-name="FR100" draw:z-index="17"><draw:frame svg:x="2.909cm" svg:y="6.128cm" svg:width="2.332cm" svg:height="0.833cm" draw:style-name="FR101" text:anchor-type="char" draw:z-index="0"><draw:text-box><text:p text:style-name="P90"><text:span text:style-name="T90_1">0315</text:span><text:span text:style-name="T90_2">/</text:span><text:span text:style-name="T90_3">0912</text:span></text:p></draw:text-box></draw:frame><draw:frame svg:x="2.452cm" svg:y="5.406cm" svg:width="3.053cm" svg:height="0.854cm" draw:style-name="FR102" text:anchor-type="char" draw:z-index="0"><draw:text-box><text:p text:style-name="P91"/></draw:text-box></draw:frame><draw:frame svg:x="2.222cm" svg:y="5.433cm" svg:width="3.433cm" svg:height="0.933cm" draw:style-name="FR103" text:anchor-type="char" draw:z-index="0"><draw:text-box><text:p text:style-name="P92"><text:span text:style-name="T92_1">局長</text:span></text:p></draw:text-box></draw:frame></draw:g><draw:g draw:style-name="FR104" draw:z-index="16"><draw:frame svg:x="2.909cm" svg:y="4.858cm" svg:width="2.332cm" svg:height="0.833cm" draw:style-name="FR105" text:anchor-type="char" draw:z-index="0"><draw:text-box><text:p text:style-name="P93"><text:span text:style-name="T93_1">0315</text:span><text:span text:style-name="T93_2">/</text:span><text:span text:style-name="T93_3">0911</text:span></text:p></draw:text-box></draw:frame><draw:frame svg:x="2.452cm" svg:y="4.136cm" svg:width="3.053cm" svg:height="0.854cm" draw:style-name="FR106" text:anchor-type="char" draw:z-index="0"><draw:text-box><text:p text:style-name="P94"/></draw:text-box></draw:frame><draw:frame svg:x="2.222cm" svg:y="4.163cm" svg:width="3.433cm" svg:height="0.933cm" draw:style-name="FR107" text:anchor-type="char" draw:z-index="0"><draw:text-box><text:p text:style-name="P95"><text:span text:style-name="T95_1">副局</text:span><text:span text:style-name="T95_2">長</text:span></text:p></draw:text-box></draw:frame></draw:g><draw:g draw:style-name="FR108" draw:z-index="15"><draw:frame svg:x="2.909cm" svg:y="3.588cm" svg:width="2.332cm" svg:height="0.833cm" draw:style-name="FR109" text:anchor-type="char" draw:z-index="0"><draw:text-box><text:p text:style-name="P96"><text:span text:style-name="T96_1">0315</text:span><text:span text:style-name="T96_2">/</text:span><text:span text:style-name="T96_3">0910</text:span></text:p></draw:text-box></draw:frame><draw:frame svg:x="2.452cm" svg:y="2.866cm" svg:width="3.053cm" svg:height="0.854cm" draw:style-name="FR110" text:anchor-type="char" draw:z-index="0"><draw:text-box><text:p text:style-name="P97"/></draw:text-box></draw:frame><draw:frame svg:x="2.222cm" svg:y="2.893cm" svg:width="3.433cm" svg:height="0.933cm" draw:style-name="FR111" text:anchor-type="char" draw:z-index="0"><draw:text-box><text:p text:style-name="P98"><text:span text:style-name="T98_1">主任秘書</text:span></text:p></draw:text-box></draw:frame></draw:g><draw:g draw:style-name="FR112" draw:z-index="14"><draw:frame svg:x="2.909cm" svg:y="2.318cm" svg:width="2.332cm" svg:height="0.833cm" draw:style-name="FR113" text:anchor-type="char" draw:z-index="0"><draw:text-box><text:p text:style-name="P99"><text:span text:style-name="T99_1">0315</text:span><text:span text:style-name="T99_2">/</text:span><text:span text:style-name="T99_3">0909</text:span></text:p></draw:text-box></draw:frame><draw:frame svg:x="2.452cm" svg:y="1.596cm" svg:width="3.053cm" svg:height="0.854cm" draw:style-name="FR114" text:anchor-type="char" draw:z-index="0"><draw:text-box><text:p text:style-name="P100"/></draw:text-box></draw:frame><draw:frame svg:x="2.222cm" svg:y="1.623cm" svg:width="3.433cm" svg:height="0.933cm" draw:style-name="FR115" text:anchor-type="char" draw:z-index="0"><draw:text-box><text:p text:style-name="P101"><text:span text:style-name="T101_1">專門委員</text:span></text:p></draw:text-box></draw:frame></draw:g><draw:g draw:style-name="FR116" draw:z-index="9"><draw:frame svg:x="-0.31cm" svg:y="6.022cm" svg:width="2.332cm" svg:height="0.833cm" draw:style-name="FR117" text:anchor-type="char" draw:z-index="0"><draw:text-box><text:p text:style-name="P102"><text:span text:style-name="T102_1">0</text:span><text:span text:style-name="T102_2">315</text:span><text:span text:style-name="T102_3">/09</text:span><text:span text:style-name="T102_4">04</text:span></text:p></draw:text-box></draw:frame><draw:frame svg:x="-0.647cm" svg:y="5.48cm" svg:width="2.753cm" svg:height="0.653cm" draw:style-name="FR118" text:anchor-type="char" draw:z-index="0"><draw:text-box><text:p text:style-name="P103"/></draw:text-box></draw:frame><draw:frame svg:x="-0.635cm" svg:y="5.427cm" svg:width="2.701cm" svg:height="0.933cm" draw:style-name="FR119" text:anchor-type="char" draw:z-index="0"><draw:text-box><text:p text:style-name="P104"><text:span text:style-name="T104_1">第一組組長</text:span></text:p></draw:text-box></draw:frame></draw:g><draw:g draw:style-name="FR120" draw:z-index="8"><draw:frame svg:x="-0.325cm" svg:y="4.762cm" svg:width="2.332cm" svg:height="0.833cm" draw:style-name="FR121" text:anchor-type="char" draw:z-index="0"><draw:text-box><text:p text:style-name="P105"><text:span text:style-name="T105_1">0</text:span><text:span text:style-name="T105_2">315</text:span><text:span text:style-name="T105_3">/090</text:span><text:span text:style-name="T105_4">3</text:span></text:p></draw:text-box></draw:frame><draw:frame svg:x="-0.661cm" svg:y="4.221cm" svg:width="2.753cm" svg:height="0.653cm" draw:style-name="FR122" text:anchor-type="char" draw:z-index="0"><draw:text-box><text:p text:style-name="P106"/></draw:text-box></draw:frame><draw:frame svg:x="-0.633cm" svg:y="4.157cm" svg:width="2.701cm" svg:height="0.933cm" draw:style-name="FR123" text:anchor-type="char" draw:z-index="0"><draw:text-box><text:p text:style-name="P107"><text:span text:style-name="T107_1">專</text:span><text:span text:style-name="T107_2">　　　</text:span><text:span text:style-name="T107_3">員</text:span></text:p></draw:text-box></draw:frame></draw:g><draw:g draw:style-name="FR124" draw:z-index="7"><draw:frame svg:x="-0.325cm" svg:y="3.528cm" svg:width="2.332cm" svg:height="0.833cm" draw:style-name="FR125" text:anchor-type="char" draw:z-index="0"><draw:text-box><text:p text:style-name="P108"><text:span text:style-name="T108_1">0</text:span><text:span text:style-name="T108_2">315</text:span><text:span text:style-name="T108_3">/090</text:span><text:span text:style-name="T108_4">2</text:span></text:p></draw:text-box></draw:frame><draw:frame svg:x="-0.661cm" svg:y="2.986cm" svg:width="2.753cm" svg:height="0.653cm" draw:style-name="FR126" text:anchor-type="char" draw:z-index="0"><draw:text-box><text:p text:style-name="P109"/></draw:text-box></draw:frame><draw:frame svg:x="-0.633cm" svg:y="2.893cm" svg:width="2.701cm" svg:height="0.933cm" draw:style-name="FR127" text:anchor-type="char" draw:z-index="0"><draw:text-box><text:p text:style-name="P110"><text:span text:style-name="T110_1">股　　　長</text:span></text:p></draw:text-box></draw:frame></draw:g><draw:g draw:style-name="FR128" draw:z-index="10"><draw:frame svg:x="-0.325cm" svg:y="2.228cm" svg:width="2.332cm" svg:height="0.833cm" draw:style-name="FR129" text:anchor-type="char" draw:z-index="0"><draw:text-box><text:p text:style-name="P111"><text:span text:style-name="T111_1">0</text:span><text:span text:style-name="T111_2">315</text:span><text:span text:style-name="T111_3">/090</text:span><text:span text:style-name="T111_4">1</text:span></text:p></draw:text-box></draw:frame><draw:frame svg:x="-0.661cm" svg:y="1.686cm" svg:width="2.753cm" svg:height="0.653cm" draw:style-name="FR130" text:anchor-type="char" draw:z-index="0"><draw:text-box><text:p text:style-name="P112"/></draw:text-box></draw:frame><draw:frame svg:x="-0.633cm" svg:y="1.623cm" svg:width="2.701cm" svg:height="0.933cm" draw:style-name="FR131" text:anchor-type="char" draw:z-index="0"><draw:text-box><text:p text:style-name="P113"><text:span text:style-name="T113_1">科</text:span><text:span text:style-name="T113_2">　　　員</text:span></text:p></draw:text-box></draw:frame></draw:g><draw:frame svg:x="-0.635cm" svg:y="0cm" svg:width="9.525cm" svg:height="0.787cm" draw:style-name="FR132" text:anchor-type="char" draw:z-index="4"><draw:text-box><text:p text:style-name="P114"><text:span text:style-name="T114_1">會辦單位：</text:span><text:span text:style-name="T114_2">人事室、會計室、</text:span><text:span text:style-name="T114_3">人事處、</text:span><text:span text:style-name="T114_4">主計處</text:span></text:p></draw:text-box></draw:frame><draw:g draw:style-name="FR133" draw:z-index="0"><draw:frame svg:x="-12.014cm" svg:y="11.208cm" svg:width="2.332cm" svg:height="0.833cm" draw:style-name="FR134" text:anchor-type="char" draw:z-index="0"><draw:text-box><text:p text:style-name="P115"><text:span text:style-name="T115_1">0315</text:span><text:span text:style-name="T115_2">/</text:span><text:span text:style-name="T115_3">0909</text:span></text:p></draw:text-box></draw:frame><draw:frame svg:x="-12.471cm" svg:y="10.486cm" svg:width="3.053cm" svg:height="0.854cm" draw:style-name="FR135" text:anchor-type="char" draw:z-index="0"><draw:text-box><text:p text:style-name="P116"/></draw:text-box></draw:frame><draw:frame svg:x="-12.7cm" svg:y="10.513cm" svg:width="3.433cm" svg:height="0.933cm" draw:style-name="FR136" text:anchor-type="char" draw:z-index="0"><draw:text-box><text:p text:style-name="P117"><text:span text:style-name="T117_1">專門委員</text:span></text:p></draw:text-box></draw:frame></draw:g><draw:line svg:x1="-0.952cm" svg:y1="0cm" svg:x2="17.78cm" svg:y2="0cm" draw:style-name="FR137" draw:z-index="6"/><draw:line svg:x1="-0.952cm" svg:y1="1.27cm" svg:x2="17.78cm" svg:y2="1.27cm" draw:style-name="FR138" draw:z-index="5"/><draw:frame svg:x="-0.63cm" svg:y="0.365cm" svg:width="18.415cm" svg:height="0.952cm" draw:style-name="FR139" text:anchor-type="char" draw:z-index="3"><draw:text-box><text:p text:style-name="P118"><text:span text:style-name="T118_1">承<text:s/>辦<text:s/>單<text:s/>位<text:s/></text:span><text:span text:style-name="T118_2">電話：</text:span><text:span text:style-name="T118_3">○○○○</text:span><text:span text:style-name="T118_4">　　<text:s text:c="2"/>審　　核　　　　　　　　決　　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4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簽　於秘書處　　　　　　　　　　　　　　　　９４年１月１８日</dc:title>
    <meta:initial-creator>台北市政府秘書處</meta:initial-creator>
    <meta:creation-date>2008-09-09T08:12:00</meta:creation-date>
    <dc:creator>Linda</dc:creator>
    <dc:date>2013-01-30T22:45:00</dc:date>
    <meta:print-date>2008-09-17T05:28:00</meta:print-date>
    <meta:editing-cycles>15</meta:editing-cycles>
    <meta:editing-duration>PT5M</meta:editing-duration>
    <meta:document-statistic meta:page-count="1" meta:paragraph-count="1" meta:row-count="1" meta:word-count="30" meta:character-count="206" meta:non-whitespace-character-count="177"/>
  </office:meta>
</office:document-meta>
</file>