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8.017cm" fo:margin-left="3.463cm"/>
    </style:style>
    <style:style style:name="Column1" style:family="table-column">
      <style:table-column-properties style:column-width="8.017cm"/>
    </style:style>
    <style:style style:name="Row1" style:family="table-row">
      <style:table-row-properties style:min-row-height="1.24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 style:parent-style-name="Normal"/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/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/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/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/>
    <style:style style:name="FR19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font-size="9pt" style:font-size-asian="9pt" style:font-size-complex="9pt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9pt" style:font-size-asian="9pt" style:font-size-complex="9pt"/>
    </style:style>
    <style:style style:name="T10_2" style:family="text">
      <style:text-properties style:font-name="新細明體" fo:font-size="9pt" style:font-size-asian="9pt" style:font-size-complex="9pt"/>
    </style:style>
    <style:style style:name="T10_3" style:family="text">
      <style:text-properties style:font-name="新細明體" fo:font-size="9pt" style:font-size-asian="9pt" style:font-size-complex="9pt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9pt" style:font-size-asian="9pt" style:font-size-complex="9pt"/>
    </style:style>
    <style:style style:name="T11_2" style:family="text">
      <style:text-properties style:font-name="新細明體" fo:font-size="9pt" style:font-size-asian="9pt" style:font-size-complex="9pt"/>
    </style:style>
    <style:style style:name="T11_3" style:family="text">
      <style:text-properties fo:font-size="9pt" style:font-size-asian="9pt" style:font-size-complex="9pt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2" style:family="paragraph" style:parent-style-name="Normal"/>
    <style:style style:name="FR26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9pt" style:font-size-asian="9pt" style:font-size-complex="9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/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2" style:family="text" style:parent-style-name="Normal"/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font-size="9pt" style:font-size-asian="9pt" style:font-size-complex="9pt"/>
    </style:style>
    <style:style style:name="FR3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font-size="9pt" style:font-size-asian="9pt" style:font-size-complex="9pt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/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/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/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/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text-position="38% 100%" fo:font-size="8pt" style:font-size-asian="8pt" style:font-size-complex="8pt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stroke="solid" svg:stroke-width="0.079cm" svg:stroke-color="#ffffff" draw:fill="none" fo:border-top="#ffffff 0.079cm solid" fo:border-bottom="#ffffff 0.079cm solid" fo:border-left="#ffffff 0.079cm solid" fo:border-right="#ffffff 0.07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2" style:family="paragraph" style:parent-style-name="Normal"/>
    <style:style style:name="FR4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font-size="9pt" style:font-size-asian="9pt" style:font-size-complex="9pt"/>
    </style:style>
    <style:style style:name="T23_2" style:family="text">
      <style:text-properties fo:font-size="9pt" style:font-size-asian="9pt" style:font-size-complex="9pt"/>
    </style:style>
    <style:style style:name="FR49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size="9pt" style:font-size-asian="9pt" style:font-size-complex="9pt"/>
    </style:style>
    <style:style style:name="FR50" style:family="graphic" style:parent-style-name="Normal">
      <style:graphic-properties draw:stroke="solid" svg:stroke-width="0.106cm" svg:stroke-color="#ffffff" draw:fill="none" fo:border-top="#ffffff 0.106cm solid" fo:border-bottom="#ffffff 0.106cm solid" fo:border-left="#ffffff 0.106cm solid" fo:border-right="#ffffff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svg:stroke-color="#ffffff" draw:fill="none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/>
    <style:style style:name="FR5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/>
    <style:style style:name="FR5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臺北市公有建築物實施耐震評估補強流程</text:span></text:p>
          </table:table-cell>
        </table:table-row>
      </table:table>
      <text:p text:style-name="P3"><draw:line svg:x1="6.985cm" svg:y1="-0.011cm" svg:x2="6.985cm" svg:y2="1.58cm" draw:style-name="FR1" draw:z-index="10"/><draw:line svg:x1="6.985cm" svg:y1="8.731cm" svg:x2="6.985cm" svg:y2="9.684cm" draw:style-name="FR2" draw:z-index="9"/><draw:line svg:x1="6.985cm" svg:y1="8.537cm" svg:x2="6.985cm" svg:y2="9.49cm" draw:style-name="FR3" draw:z-index="8"/><draw:line svg:x1="2.54cm" svg:y1="8.731cm" svg:x2="2.54cm" svg:y2="9.684cm" draw:style-name="FR4" draw:z-index="7"/><draw:line svg:x1="2.54cm" svg:y1="8.537cm" svg:x2="2.54cm" svg:y2="9.49cm" draw:style-name="FR5" draw:z-index="4"/><draw:line svg:x1="6.985cm" svg:y1="9.49cm" svg:x2="6.989cm" svg:y2="8.537cm" draw:style-name="FR6" draw:z-index="6"/><draw:line svg:x1="11.748cm" svg:y1="8.537cm" svg:x2="11.748cm" svg:y2="10.76cm" draw:style-name="FR7" draw:z-index="5"/><text:span text:style-name="T3_1"><draw:g draw:style-name="FR8" text:anchor-type="as-char" draw:z-index="0"><draw:custom-shape svg:x="4.737cm" svg:y="1.244cm" svg:width="4.498cm" svg:height="1.323cm" draw:style-name="FR9" draw:z-index="0"><draw:enhanced-geometry draw:type="non-primitive" draw:modifiers="250000" svg:viewBox="0 0 1000000 1000000" draw:enhanced-path="M 0 0 L 250000 1000000 750000 1000000 1000000 0 Z N" draw:text-areas="208333 208333 791666 791666" draw:glue-points="875000 500000 500000 1000000 125000 500000 500000 0"><draw:handle draw:handle-position="$0 bottom" draw:handle-range-x-minimum="0" draw:handle-range-x-maximum="10800"/></draw:enhanced-geometry><text:p text:style-name="P4"><text:span text:style-name="T4_1">初步評估</text:span></text:p></draw:custom-shape><draw:line svg:x1="6.984cm" svg:y1="2.54cm" svg:x2="6.986cm" svg:y2="3.492cm" draw:style-name="FR10" draw:z-index="0"/><draw:custom-shape svg:x="2.832cm" svg:y="3.466cm" svg:width="8.307cm" svg:height="1.64cm" draw:style-name="FR11" draw:z-index="0"><draw:enhanced-geometry draw:type="non-primitive" svg:viewBox="0 0 1000000 1000000" draw:enhanced-path="M 500000 0 L 0 500000 500000 1000000 1000000 500000 Z N" draw:text-areas="250000 250000 750000 750000"/><text:p text:style-name="P5"><text:span text:style-name="T5_1">諮詢小組委員會議</text:span></text:p></draw:custom-shape><draw:line svg:x1="6.984cm" svg:y1="5.398cm" svg:x2="6.989cm" svg:y2="7.302cm" draw:style-name="FR12" draw:z-index="0"/><draw:line svg:x1="2.54cm" svg:y1="6.35cm" svg:x2="11.748cm" svg:y2="6.352cm" draw:style-name="FR13" draw:z-index="0"/><draw:line svg:x1="11.748cm" svg:y1="6.35cm" svg:x2="11.748cm" svg:y2="7.302cm" draw:style-name="FR14" draw:z-index="0"/><draw:line svg:x1="2.54cm" svg:y1="6.35cm" svg:x2="2.54cm" svg:y2="7.302cm" draw:style-name="FR15" draw:z-index="0"/><draw:frame svg:x="1.243cm" svg:y="7.276cm" svg:width="2.593cm" svg:height="1.005cm" draw:style-name="FR16" text:anchor-type="char" draw:z-index="0"><draw:text-box><text:p text:style-name="P6"><text:span text:style-name="T6_1">確有疑慮</text:span></text:p></draw:text-box></draw:frame><draw:frame svg:x="5.688cm" svg:y="7.276cm" svg:width="2.595cm" svg:height="1.005cm" draw:style-name="FR17" text:anchor-type="char" draw:z-index="0"><draw:text-box><text:p text:style-name="P7"><text:span text:style-name="T7_1">尚有疑慮</text:span></text:p></draw:text-box></draw:frame><draw:frame svg:x="10.451cm" svg:y="7.276cm" svg:width="2.593cm" svg:height="1.005cm" draw:style-name="FR18" text:anchor-type="char" draw:z-index="0"><draw:text-box><text:p text:style-name="P8"><text:span text:style-name="T8_1">尚無疑慮</text:span></text:p></draw:text-box></draw:frame><draw:frame svg:x="3.148cm" svg:y="5.371cm" svg:width="2.911cm" svg:height="1.005cm" draw:style-name="FR19" text:anchor-type="char" draw:z-index="0"><draw:text-box><text:p text:style-name="P9"><text:span text:style-name="T9_1">危險係數D＞60</text:span></text:p></draw:text-box></draw:frame><draw:line svg:x1="2.54cm" svg:y1="6.35cm" svg:x2="6.984cm" svg:y2="6.35cm" draw:style-name="FR20" draw:z-index="0"/><draw:frame svg:x="8.228cm" svg:y="5.371cm" svg:width="2.911cm" svg:height="1.005cm" draw:style-name="FR21" text:anchor-type="char" draw:z-index="0"><draw:text-box><text:p text:style-name="P10"><text:span text:style-name="T10_1">危險係數D</text:span><text:span text:style-name="T10_2">≦</text:span><text:span text:style-name="T10_3">30</text:span></text:p></draw:text-box></draw:frame><draw:line svg:x1="6.984cm" svg:y1="6.35cm" svg:x2="11.748cm" svg:y2="6.35cm" draw:style-name="FR22" draw:z-index="0"/><draw:frame svg:x="6.958cm" svg:y="6.324cm" svg:width="2.911cm" svg:height="0.976cm" draw:style-name="FR23" text:anchor-type="char" draw:z-index="0"><draw:text-box><text:p text:style-name="P11"><text:span text:style-name="T11_1">60</text:span><text:span text:style-name="T11_2">≧</text:span><text:span text:style-name="T11_3">D＞30</text:span></text:p></draw:text-box></draw:frame><draw:line svg:x1="6.984cm" svg:y1="5.08cm" svg:x2="6.986cm" svg:y2="7.302cm" draw:style-name="FR24" draw:z-index="0"/><draw:line svg:x1="6.668cm" svg:y1="6.35cm" svg:x2="10.478cm" svg:y2="6.35cm" draw:style-name="FR25" draw:z-index="0"/></draw:g></text:span></text:p>
      <text:p text:style-name="P12"><draw:custom-shape svg:x="12.056cm" svg:y="7.918cm" svg:width="4.131cm" svg:height="1.605cm" draw:style-name="FR26" draw:z-index="2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3"><text:span text:style-name="T13_1">由建物所有人委請開業建築師或執業技師設計</text:span></text:p></draw:custom-shape><draw:custom-shape svg:x="3.48cm" svg:y="7.424cm" svg:width="8.308cm" svg:height="1.485cm" draw:style-name="FR27" draw:z-index="12"><draw:enhanced-geometry draw:type="non-primitive" svg:viewBox="0 0 1000000 1000000" draw:enhanced-path="M 500000 0 L 0 500000 500000 1000000 1000000 500000 Z N" draw:text-areas="250000 250000 750000 750000"/><text:p text:style-name="P14"><text:span text:style-name="T14_1">諮詢小組委員會議</text:span></text:p></draw:custom-shape><draw:line svg:x1="7.62cm" svg:y1="9.832cm" svg:x2="7.62cm" svg:y2="8.562cm" draw:style-name="FR28" draw:z-index="11"/><text:span text:style-name="T14_2"><draw:g draw:style-name="FR29" text:anchor-type="as-char" draw:z-index="1"><draw:frame svg:x="2.197cm" svg:y="3.466cm" svg:width="2.593cm" svg:height="1.005cm" draw:style-name="FR30" text:anchor-type="char" draw:z-index="0"><draw:text-box><text:p text:style-name="P15"><text:span text:style-name="T15_1">無需立即詳評</text:span></text:p></draw:text-box></draw:frame><draw:frame svg:x="4.736cm" svg:y="3.466cm" svg:width="2.911cm" svg:height="1.005cm" draw:style-name="FR31" text:anchor-type="char" draw:z-index="0"><draw:text-box><text:p text:style-name="P16"><text:span text:style-name="T16_1">應立即進行詳評</text:span></text:p></draw:text-box></draw:frame><draw:line svg:x1="2.54cm" svg:y1="0.635cm" svg:x2="6.984cm" svg:y2="0.637cm" draw:style-name="FR32" draw:z-index="0"/><draw:line svg:x1="4.763cm" svg:y1="0.635cm" svg:x2="4.765cm" svg:y2="1.27cm" draw:style-name="FR33" draw:z-index="0"/><draw:custom-shape svg:x="0.608cm" svg:y="1.244cm" svg:width="8.309cm" svg:height="1.64cm" draw:style-name="FR34" draw:z-index="0"><draw:enhanced-geometry draw:type="non-primitive" svg:viewBox="0 0 1000000 1000000" draw:enhanced-path="M 500000 0 L 0 500000 500000 1000000 1000000 500000 Z N" draw:text-areas="250000 250000 750000 750000"/><text:p text:style-name="P17"><text:span text:style-name="T17_1">諮詢小組委員會議</text:span></text:p></draw:custom-shape><draw:custom-shape svg:x="9.499cm" svg:y="1.879cm" svg:width="4.497cm" svg:height="1.005cm" draw:style-name="FR3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8"><text:span text:style-name="T18_1">副知建築物所有人</text:span></text:p></draw:custom-shape><draw:line svg:x1="2.223cm" svg:y1="4.128cm" svg:x2="2.225cm" svg:y2="5.08cm" draw:style-name="FR36" draw:z-index="0"/><draw:line svg:x1="7.621cm" svg:y1="4.128cm" svg:x2="7.623cm" svg:y2="5.08cm" draw:style-name="FR37" draw:z-index="0"/><draw:line svg:x1="4.763cm" svg:y1="2.858cm" svg:x2="4.765cm" svg:y2="4.128cm" draw:style-name="FR38" draw:z-index="0"/><draw:line svg:x1="4.763cm" svg:y1="4.128cm" svg:x2="7.621cm" svg:y2="4.129cm" draw:style-name="FR39" draw:z-index="0"/><draw:line svg:x1="4.763cm" svg:y1="4.128cm" svg:x2="2.223cm" svg:y2="4.129cm" draw:style-name="FR40" draw:z-index="0"/><draw:custom-shape svg:x="-0.026cm" svg:y="5.054cm" svg:width="4.497cm" svg:height="1.005cm" draw:style-name="FR41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9"><text:span text:style-name="T19_1">副知建築物所有人</text:span></text:p></draw:custom-shape><draw:custom-shape svg:x="5.371cm" svg:y="5.054cm" svg:width="4.497cm" svg:height="1.323cm" draw:style-name="FR42" draw:z-index="0"><draw:enhanced-geometry draw:type="non-primitive" draw:modifiers="250000" svg:viewBox="0 0 1000000 1000000" draw:enhanced-path="M 0 0 L 250000 1000000 750000 1000000 1000000 0 Z N" draw:text-areas="208333 208333 791666 791666" draw:glue-points="875000 500000 500000 1000000 125000 500000 500000 0"><draw:handle draw:handle-position="$0 bottom" draw:handle-range-x-minimum="0" draw:handle-range-x-maximum="10800"/></draw:enhanced-geometry><text:p text:style-name="P20"><text:span text:style-name="T20_1">詳細評估</text:span></text:p></draw:custom-shape><draw:custom-shape svg:x="10.134cm" svg:y="4.419cm" svg:width="3.86cm" svg:height="1.64cm" draw:style-name="FR43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1"><text:span text:style-name="T21_1">由建物所有人委請公會、專業機構或學術團體辦理</text:span></text:p></draw:custom-shape><draw:connector draw:type="line" svg:x1="9.286cm" svg:y1="5.715cm" svg:x2="10.161cm" svg:y2="5.358cm" draw:style-name="FR44" draw:z-index="0"/><draw:connector draw:type="line" svg:x1="9.286cm" svg:y1="5.715cm" svg:x2="10.163cm" svg:y2="5.755cm" draw:style-name="FR45" draw:z-index="0"/><draw:line svg:x1="7.623cm" svg:y1="6.35cm" svg:x2="7.621cm" svg:y2="7.302cm" draw:style-name="FR46" draw:z-index="0"/><draw:line svg:x1="10.161cm" svg:y1="5.398cm" svg:x2="10.163cm" svg:y2="5.715cm" draw:style-name="FR47" draw:z-index="0"/></draw:g></text:span></text:p>
      <text:p text:style-name="P22"><draw:frame svg:x="4.419cm" svg:y="0.28cm" svg:width="2.91cm" svg:height="1.005cm" draw:style-name="FR48" text:anchor-type="char" draw:z-index="2"><draw:text-box><text:p text:style-name="P23"><text:span text:style-name="T23_1">尚無須</text:span><text:span text:style-name="T23_2">進行補強</text:span></text:p></draw:text-box></draw:frame><draw:frame svg:x="8.229cm" svg:y="0.28cm" svg:width="2.593cm" svg:height="1.005cm" draw:style-name="FR49" text:anchor-type="char" draw:z-index="3"><draw:text-box><text:p text:style-name="P24"><text:span text:style-name="T24_1">應進行補強</text:span></text:p></draw:text-box></draw:frame><draw:line svg:x1="13.018cm" svg:y1="0.624cm" svg:x2="13.97cm" svg:y2="0.624cm" draw:style-name="FR50" draw:z-index="22"/><draw:line svg:x1="12.382cm" svg:y1="1.577cm" svg:x2="13.97cm" svg:y2="0.624cm" draw:style-name="FR51" draw:z-index="23"/><draw:line svg:x1="13.018cm" svg:y1="0.624cm" svg:x2="12.382cm" svg:y2="1.577cm" draw:style-name="FR52" draw:z-index="21"/><draw:line svg:x1="13.018cm" svg:y1="1.894cm" svg:x2="13.97cm" svg:y2="1.894cm" draw:style-name="FR53" draw:z-index="19"/><draw:custom-shape svg:x="7.594cm" svg:y="2.185cm" svg:width="5.768cm" svg:height="1.005cm" draw:style-name="FR54" draw:z-index="18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5"><text:span text:style-name="T25_1">請建物所有人進行補強作業</text:span></text:p></draw:custom-shape><draw:line svg:x1="11.112cm" svg:y1="0.942cm" svg:x2="11.112cm" svg:y2="2.212cm" draw:style-name="FR55" draw:z-index="16"/><draw:custom-shape svg:x="1.879cm" svg:y="2.185cm" svg:width="4.498cm" svg:height="1.005cm" draw:style-name="FR56" draw:z-index="1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6"><text:span text:style-name="T26_1">副知建築物所有人</text:span></text:p></draw:custom-shape><draw:line svg:x1="4.128cm" svg:y1="0.942cm" svg:x2="4.128cm" svg:y2="2.212cm" draw:style-name="FR57" draw:z-index="15"/><draw:line svg:x1="7.62cm" svg:y1="0.942cm" svg:x2="11.112cm" svg:y2="0.942cm" draw:style-name="FR58" draw:z-index="14"/><draw:line svg:x1="7.62cm" svg:y1="0.942cm" svg:x2="4.128cm" svg:y2="0.942cm" draw:style-name="FR59" draw:z-index="13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ww</meta:initial-creator>
    <meta:creation-date>2013-02-23T02:10:00</meta:creation-date>
    <dc:creator>AliceWu</dc:creator>
    <dc:date>2013-02-23T02:10:00</dc:date>
    <meta:editing-cycles>2</meta:editing-cycles>
    <meta:editing-duration>PT1M</meta:editing-duration>
    <meta:document-statistic meta:page-count="1" meta:paragraph-count="1" meta:row-count="1" meta:word-count="15" meta:character-count="103" meta:non-whitespace-character-count="89"/>
  </office:meta>
</office:document-meta>
</file>