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4.644cm" svg:height="6.104cm" draw:style-name="FR1" text:anchor-type="as-char" draw:z-index="0"><draw:image xlink:href="Pictures/image1.e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3-12T02:00:00</meta:creation-date>
    <dc:creator>AliceWu</dc:creator>
    <dc:date>2013-03-12T02:01:00</dc:date>
    <meta:editing-cycles>1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