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82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882cm" fo:margin-bottom="0.31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center" style:width="17.754cm" fo:margin-left="-0.376cm"/>
    </style:style>
    <style:style style:name="Column1" style:family="table-column">
      <style:table-column-properties style:column-width="3.507cm"/>
    </style:style>
    <style:style style:name="Column2" style:family="table-column">
      <style:table-column-properties style:column-width="1.132cm"/>
    </style:style>
    <style:style style:name="Column3" style:family="table-column">
      <style:table-column-properties style:column-width="1.159cm"/>
    </style:style>
    <style:style style:name="Column4" style:family="table-column">
      <style:table-column-properties style:column-width="3.434cm"/>
    </style:style>
    <style:style style:name="Column5" style:family="table-column">
      <style:table-column-properties style:column-width="3.63cm"/>
    </style:style>
    <style:style style:name="Column6" style:family="table-column">
      <style:table-column-properties style:column-width="4.891cm"/>
    </style:style>
    <style:style style:name="Row1" style:family="table-row">
      <style:table-row-properties style:min-row-height="0.801cm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3" style:family="paragraph" style:parent-style-name="Normal">
      <style:paragraph-properties fo:text-align="center" fo:line-height="0.635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/>
    </style:style>
    <style:style style:name="Cell2" style:family="table-cell">
      <style:table-cell-properties style:vertical-align="middle" fo:border-top="#000000 0.018cm solid" fo:border-bottom="#000000 0.053cm solid" fo:padding-left="0.19cm" fo:border-left="#000000 0.079cm solid" fo:padding-right="0.19cm" fo:border-right="#000000 0.018cm solid" fo:wrap-option="wrap"/>
    </style:style>
    <style:style style:name="P4" style:family="paragraph" style:parent-style-name="Normal">
      <style:paragraph-properties fo:line-height="0.635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79cm solid" fo:wrap-option="wrap"/>
    </style:style>
    <style:style style:name="P5" style:family="paragraph" style:parent-style-name="Normal">
      <style:paragraph-properties fo:line-height="0.635cm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79cm solid" fo:wrap-option="wrap"/>
    </style:style>
    <style:style style:name="P6" style:family="paragraph" style:parent-style-name="Normal">
      <style:paragraph-properties fo:text-align="center" fo:line-height="0.635cm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5" style:family="table-cell">
      <style:table-cell-properties style:vertical-align="middle" fo:border-top="#000000 0.018cm solid" fo:border-bottom="#000000 0.053cm solid" fo:padding-left="0.19cm" fo:border-left="#000000 0.079cm solid" fo:padding-right="0.19cm" fo:border-right="#000000 0.018cm solid" fo:wrap-option="wrap"/>
    </style:style>
    <style:style style:name="P7" style:family="paragraph" style:parent-style-name="Normal">
      <style:paragraph-properties fo:line-height="0.635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635cm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635cm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79cm solid" fo:wrap-option="wrap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9cm"/>
    </style:style>
    <style:style style:name="Cell9" style:family="table-cell">
      <style:table-cell-properties style:vertical-align="middle" fo:border-top="#000000 0.053cm solid" fo:border-bottom="#000000 0.018cm solid" fo:padding-left="0.19cm" fo:border-left="#000000 0.079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79cm solid" fo:wrap-option="wrap"/>
    </style:style>
    <style:style style:name="P12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49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635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4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5.923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635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79cm solid" fo:wrap-option="wrap"/>
    </style:style>
    <style:style style:name="P17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5.583cm"/>
    </style:style>
    <style:style style:name="Cell15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79cm solid" fo:wrap-option="wrap"/>
    </style:style>
    <style:style style:name="P19" style:family="paragraph" style:parent-style-name="Normal">
      <style:paragraph-properties fo:text-align="center" fo:line-heigh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635cm" fo:margin-right="0.49cm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text-indent="1.27cm" fo:line-height="0.635cm"/>
    </style:style>
    <style:style style:name="T21_1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臺北市動產質借處業務興革提案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單<text:s/>位<text:s/>提<text:s/></text:span><text:span text:style-name="T3_2">案</text:span><text:span text:style-name="T3_3"><text:s/>填</text:span><text:span text:style-name="T3_4"><text:s/>寫</text:span><text:span text:style-name="T3_5"><text:s/>此<text:s/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提案單位：</text:span></text:p>
          </table:table-cell>
          <table:covered-table-cell/>
          <table:covered-table-cell/>
          <table:table-cell table:style-name="Cell3" table:number-columns-spanned="3">
            <text:p text:style-name="P5"><text:span text:style-name="T5_1">提案人：</text:span></text:p>
          </table:table-cell>
          <table:covered-table-cell/>
          <table:covered-table-cell/>
        </table:table-row>
        <table:table-row table:style-name="Row3">
          <table:table-cell table:style-name="Cell4" table:number-columns-spanned="6">
            <text:p text:style-name="P6"><text:span text:style-name="T6_1">個<text:s/>人<text:s/>提<text:s/>案<text:s/>填<text:s/></text:span><text:span text:style-name="T6_2">寫</text:span><text:span text:style-name="T6_3"><text:s/>此<text:s/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2">
            <text:p text:style-name="P7"><text:span text:style-name="T7_1">提案人:</text:span></text:p>
          </table:table-cell>
          <table:covered-table-cell/>
          <table:table-cell table:style-name="Cell6" table:number-columns-spanned="2">
            <text:p text:style-name="P8"><text:span text:style-name="T8_1">服務單位:</text:span></text:p>
          </table:table-cell>
          <table:covered-table-cell/>
          <table:table-cell table:style-name="Cell7">
            <text:p text:style-name="P9"><text:span text:style-name="T9_1">職稱：</text:span></text:p>
          </table:table-cell>
          <table:table-cell table:style-name="Cell8">
            <text:p text:style-name="P10"><text:span text:style-name="T10_1">辦理業務：</text:span></text:p>
          </table:table-cell>
        </table:table-row>
        <table:table-row table:style-name="Row5">
          <table:table-cell table:style-name="Cell9">
            <text:p text:style-name="P11"><text:span text:style-name="T11_1">興革</text:span><text:span text:style-name="T11_2">方案</text:span></text:p>
          </table:table-cell>
          <table:table-cell table:style-name="Cell10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3"><text:span text:style-name="T13_1">方案內容</text:span></text:p>
          </table:table-cell>
          <table:table-cell table:style-name="Cell12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15"><text:span text:style-name="T15_1">具體建議</text:span></text:p>
            <text:p text:style-name="P16"><text:span text:style-name="T16_1">或<text:s/>作<text:s/>法</text:span></text:p>
          </table:table-cell>
          <table:table-cell table:style-name="Cell14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>
            <text:p text:style-name="P18"><text:span text:style-name="T18_1">預計效</text:span><text:span text:style-name="T18_2">益</text:span></text:p>
          </table:table-cell>
          <table:table-cell table:style-name="Cell16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20_1">備註：1.本處所有同仁均得以個人或單位名義提出業務興革議案。</text:span></text:p>
      <text:p text:style-name="P21"><text:span text:style-name="T21_1">2.本提案單填妥並簽章後，連同研究報告或其他輔佐資料一併送交業務興革小組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動產質借處業務興革暨創意小組作業要點</dc:title>
    <meta:initial-creator>User</meta:initial-creator>
    <meta:creation-date>2013-03-12T07:09:00</meta:creation-date>
    <dc:creator>AliceWu</dc:creator>
    <dc:date>2013-03-12T07:09:00</dc:date>
    <meta:print-date>2007-11-21T03:57:00</meta:print-date>
    <meta:editing-cycles>2</meta:editing-cycles>
    <meta:editing-duration>PT1M</meta:editing-duration>
    <meta:document-statistic meta:page-count="1" meta:paragraph-count="1" meta:row-count="1" meta:word-count="28" meta:character-count="190" meta:non-whitespace-character-count="163"/>
  </office:meta>
</office:document-meta>
</file>