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212cm"/>
    </style:style>
    <style:style style:name="P2" style:family="paragraph" style:parent-style-name="Normal">
      <style:paragraph-properties fo:text-align="justify" fo:line-height="0.917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line-height="0.212cm"/>
    </style:style>
    <style:style style:name="P4" style:family="paragraph" style:parent-style-name="Normal">
      <style:paragraph-properties fo:text-align="center" fo:margin-bottom="0.318cm"/>
    </style:style>
    <style:style style:name="T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5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6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align-last="justify" fo:margin-top="0cm" fo:margin-bottom="0cm" fo:margin-left="-0.106cm" fo:margin-right="-0.106cm"/>
    </style:style>
    <style:style style:name="T6_1" style:family="text">
      <style:text-properties fo:letter-spacing="-0.011cm" style:font-name="標楷體" style:font-name-asian="標楷體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8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text-align-last="justify" fo:line-height="0.564cm" fo:margin-top="0cm" fo:margin-bottom="0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line-height="0.564cm" fo:margin-top="0cm" fo:margin-bottom="0cm"/>
    </style:style>
    <style:style style:name="T8_1" style:family="text">
      <style:text-properties style:font-name="標楷體" style:font-name-asian="標楷體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12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fo:text-align-last="justify" fo:margin-top="0cm" fo:margin-bottom="0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style:font-name="標楷體" style:font-name-asian="標楷體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18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text-align-last="justify" fo:line-height="0.564cm" fo:margin-top="0cm" fo:margin-bottom="0cm"/>
    </style:style>
    <style:style style:name="T11_1" style:family="text">
      <style:text-properties fo:letter-spacing="-0.035cm" style:font-name="標楷體" style:font-name-asian="標楷體"/>
    </style:style>
    <style:style style:name="FR19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12" style:family="paragraph" style:parent-style-name="Normal">
      <style:paragraph-properties fo:text-align="justify" fo:line-height="0.564cm" fo:margin-top="0cm" fo:margin-bottom="0cm"/>
    </style:style>
    <style:style style:name="T12_1" style:family="text">
      <style:text-properties style:font-name="標楷體" style:font-name-asian="標楷體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22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align-last="justify" fo:line-height="0.564cm" fo:margin-top="0cm" fo:margin-bottom="0cm"/>
    </style:style>
    <style:style style:name="T13_1" style:family="text">
      <style:text-properties style:font-name="標楷體" style:font-name-asian="標楷體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29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text-align-last="justify" fo:margin-top="0cm" fo:margin-bottom="0cm"/>
    </style:style>
    <style:style style:name="T14_1" style:family="text">
      <style:text-properties style:font-name="標楷體" style:font-name-asian="標楷體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31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line-height="0.564cm" fo:margin-top="0cm" fo:margin-bottom="0cm"/>
    </style:style>
    <style:style style:name="T15_1" style:family="text">
      <style:text-properties style:font-name="標楷體" style:font-name-asian="標楷體"/>
    </style:style>
    <style:style style:name="FR32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text-align-last="justify" fo:line-height="0.564cm" fo:margin-top="0cm" fo:margin-bottom="0cm"/>
    </style:style>
    <style:style style:name="T16_1" style:family="text">
      <style:text-properties fo:letter-spacing="-0.011cm" style:font-name="標楷體" style:font-name-asian="標楷體"/>
    </style:style>
    <style:style style:name="T16_2" style:family="text">
      <style:text-properties fo:letter-spacing="-0.011cm" style:font-name="標楷體" style:font-name-asian="標楷體"/>
    </style:style>
    <style:style style:name="P17" style:family="paragraph" style:parent-style-name="Normal">
      <style:paragraph-properties fo:line-height="0.564cm" fo:margin-top="0cm" fo:margin-bottom="0cm"/>
    </style:style>
    <style:style style:name="T17_1" style:family="text">
      <style:text-properties fo:letter-spacing="-0.011cm" style:font-name="標楷體" style:font-name-asian="標楷體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37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indent="0.423cm" fo:line-height="0.564cm" fo:margin-top="0cm" fo:margin-bottom="0cm"/>
    </style:style>
    <style:style style:name="T18_1" style:family="text">
      <style:text-properties fo:letter-spacing="0.035cm" style:font-name="標楷體" style:font-name-asian="標楷體"/>
    </style:style>
    <style:style style:name="P19" style:family="paragraph" style:parent-style-name="Normal">
      <style:paragraph-properties fo:text-align="center" fo:line-height="0.564cm" fo:margin-top="0cm" fo:margin-bottom="0cm"/>
    </style:style>
    <style:style style:name="T19_1" style:family="text">
      <style:text-properties fo:letter-spacing="0.035cm" style:font-name="標楷體" style:font-name-asian="標楷體"/>
    </style:style>
    <style:style style:name="P20" style:family="paragraph" style:parent-style-name="Normal">
      <style:paragraph-properties fo:text-align="center" fo:line-height="0.564cm" fo:margin-top="0cm" fo:margin-bottom="0cm"/>
    </style:style>
    <style:style style:name="T20_1" style:family="text">
      <style:text-properties fo:letter-spacing="0.035cm" style:font-name="標楷體" style:font-name-asian="標楷體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40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564cm" fo:margin-top="0cm" fo:margin-bottom="0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align="center" fo:line-height="0.564cm" fo:margin-top="0cm" fo:margin-bottom="0cm"/>
    </style:style>
    <style:style style:name="T22_1" style:family="text">
      <style:text-properties style:font-name="標楷體" style:font-name-asian="標楷體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44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text-indent="0.635cm" fo:line-height="0.564cm" fo:margin-top="0cm" fo:margin-bottom="0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align="justify" fo:text-indent="0.635cm" fo:line-height="0.564cm" fo:margin-top="0cm" fo:margin-bottom="0cm"/>
    </style:style>
    <style:style style:name="T24_1" style:family="text">
      <style:text-properties style:font-name="標楷體" style:font-name-asian="標楷體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46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P26" style:family="paragraph" style:parent-style-name="Normal"/>
    <style:style style:name="P27" style:family="paragraph" style:parent-style-name="Normal">
      <style:text-properties style:font-size-complex="16pt"/>
    </style:style>
    <style:style style:name="P28" style:family="paragraph" style:parent-style-name="Normal">
      <style:text-properties style:font-size-complex="16pt"/>
    </style:style>
    <style:style style:name="P29" style:family="paragraph" style:parent-style-name="Normal">
      <style:text-properties style:font-size-complex="16pt"/>
    </style:style>
  </office:automatic-styles>
  <office:body>
    <office:text>
      <text:p text:style-name="P1"/>
      <text:p text:style-name="P2"><text:span text:style-name="T2_1">附件五</text:span></text:p>
      <text:p text:style-name="P3"/>
      <text:p text:style-name="P4"><text:span text:style-name="T4_1">業務興革提案作業流程圖</text:span></text:p>
      <text:p text:style-name="P5"><draw:line svg:x1="7.938cm" svg:y1="9.313cm" svg:x2="7.939cm" svg:y2="12.051cm" draw:style-name="FR1" draw:z-index="46"/><draw:line svg:x1="15.24cm" svg:y1="2.858cm" svg:x2="10.16cm" svg:y2="2.858cm" draw:style-name="FR2" draw:z-index="45"/><draw:line svg:x1="15.24cm" svg:y1="19.05cm" svg:x2="9.208cm" svg:y2="19.05cm" draw:style-name="FR3" draw:z-index="44"/><draw:line svg:x1="15.24cm" svg:y1="19.05cm" svg:x2="15.24cm" svg:y2="2.858cm" draw:style-name="FR4" draw:z-index="38"/><draw:rect svg:x="12.382cm" svg:y="13.335cm" svg:width="2.222cm" svg:height="2.222cm" draw:style-name="FR5" draw:z-index="7"/><draw:frame svg:x="12.382cm" svg:y="13.335cm" svg:width="2.222cm" svg:height="2.222cm" draw:style-name="FR6" text:anchor-type="char" draw:z-index="25"><draw:text-box><text:p text:style-name="P6"><text:span text:style-name="T6_1">各相關有功人員依規定獎勵</text:span></text:p></draw:text-box></draw:frame><draw:line svg:x1="13.652cm" svg:y1="11.43cm" svg:x2="13.652cm" svg:y2="13.335cm" draw:style-name="FR7" draw:z-index="30"/><draw:frame svg:x="12.382cm" svg:y="9.208cm" svg:width="2.222cm" svg:height="2.222cm" draw:style-name="FR8" text:anchor-type="char" draw:z-index="24"><draw:text-box><text:p text:style-name="P7"><text:span text:style-name="T7_1">提考績委員會簽報</text:span></text:p><text:p text:style-name="P8"><text:span text:style-name="T8_1">處長</text:span></text:p></draw:text-box></draw:frame><draw:rect svg:x="12.382cm" svg:y="9.208cm" svg:width="2.222cm" svg:height="2.222cm" draw:style-name="FR9" draw:z-index="8"/><draw:line svg:x1="13.652cm" svg:y1="7.302cm" svg:x2="13.652cm" svg:y2="9.208cm" draw:style-name="FR10" draw:z-index="29"/><draw:rect svg:x="12.382cm" svg:y="5.08cm" svg:width="2.222cm" svg:height="2.222cm" draw:style-name="FR11" draw:z-index="2"/><draw:frame svg:x="12.382cm" svg:y="5.08cm" svg:width="2.222cm" svg:height="2.222cm" draw:style-name="FR12" text:anchor-type="char" draw:z-index="23"><draw:text-box><text:p text:style-name="P9"><text:span text:style-name="T9_1">執行成果通過研擬</text:span></text:p><text:p text:style-name="P10"><text:span text:style-name="T10_1">獎度</text:span></text:p></draw:text-box></draw:frame><draw:line svg:x1="11.112cm" svg:y1="16.51cm" svg:x2="9.208cm" svg:y2="16.51cm" draw:style-name="FR13" draw:z-index="43"/><draw:line svg:x1="11.112cm" svg:y1="10.795cm" svg:x2="11.112cm" svg:y2="12.065cm" draw:style-name="FR14" draw:z-index="42"/><draw:line svg:x1="1.27cm" svg:y1="17.145cm" svg:x2="2.54cm" svg:y2="17.145cm" draw:style-name="FR15" draw:z-index="41"/><draw:line svg:x1="11.112cm" svg:y1="14.288cm" svg:x2="11.112cm" svg:y2="16.51cm" draw:style-name="FR16" draw:z-index="40"/><draw:line svg:x1="4.128cm" svg:y1="10.795cm" svg:x2="11.112cm" svg:y2="10.795cm" draw:style-name="FR17" draw:z-index="39"/><draw:frame svg:x="6.354cm" svg:y="15.981cm" svg:width="2.858cm" svg:height="0.952cm" draw:style-name="FR18" text:anchor-type="char" draw:z-index="20"><draw:text-box><text:p text:style-name="P11"><text:span text:style-name="T11_1">相關單位執行</text:span></text:p></draw:text-box></draw:frame><draw:frame svg:x="2.579cm" svg:y="16.298cm" svg:width="2.858cm" svg:height="1.905cm" draw:style-name="FR19" text:anchor-type="char" draw:z-index="19"><draw:text-box><text:p text:style-name="P12"><text:span text:style-name="T12_1">發還提案人修正提案內容</text:span></text:p></draw:text-box></draw:frame><draw:rect svg:x="2.508cm" svg:y="16.404cm" svg:width="2.858cm" svg:height="1.905cm" draw:style-name="FR20" draw:z-index="5"/><draw:line svg:x1="4.064cm" svg:y1="14.464cm" svg:x2="4.064cm" svg:y2="16.369cm" draw:style-name="FR21" draw:z-index="34"/><draw:frame svg:x="6.35cm" svg:y="18.415cm" svg:width="2.858cm" svg:height="1.588cm" draw:style-name="FR22" text:anchor-type="char" draw:z-index="21"><draw:text-box><text:p text:style-name="P13"><text:span text:style-name="T13_1">執行完成作成成果報告</text:span></text:p></draw:text-box></draw:frame><draw:rect svg:x="6.318cm" svg:y="18.344cm" svg:width="2.858cm" svg:height="1.588cm" draw:style-name="FR23" draw:z-index="3"/><draw:line svg:x1="7.936cm" svg:y1="17.057cm" svg:x2="7.936cm" svg:y2="18.327cm" draw:style-name="FR24" draw:z-index="33"/><draw:rect svg:x="6.318cm" svg:y="16.016cm" svg:width="2.858cm" svg:height="0.952cm" draw:style-name="FR25" draw:z-index="4"/><draw:line svg:x1="7.936cm" svg:y1="14.764cm" svg:x2="7.936cm" svg:y2="16.034cm" draw:style-name="FR26" draw:z-index="32"/><draw:line svg:x1="4.128cm" svg:y1="10.795cm" svg:x2="4.128cm" svg:y2="12.065cm" draw:style-name="FR27" draw:z-index="31"/><draw:rect svg:x="2.54cm" svg:y="12.065cm" svg:width="2.858cm" svg:height="2.328cm" draw:style-name="FR28" draw:z-index="6"/><draw:frame svg:x="2.54cm" svg:y="12.065cm" svg:width="2.858cm" svg:height="2.222cm" draw:style-name="FR29" text:anchor-type="char" draw:z-index="17"><draw:text-box><text:p text:style-name="P14"><text:span text:style-name="T14_1">決議保留或再評估案件發還提案人</text:span></text:p></draw:text-box></draw:frame><draw:rect svg:x="6.35cm" svg:y="12.065cm" svg:width="2.858cm" svg:height="2.646cm" draw:style-name="FR30" draw:z-index="10"/><draw:frame svg:x="6.35cm" svg:y="12.065cm" svg:width="2.861cm" svg:height="2.54cm" draw:style-name="FR31" text:anchor-type="char" draw:z-index="18"><draw:text-box><text:p text:style-name="P15"><text:span text:style-name="T15_1">依決議及處長核定移相關組室擬具執行方式</text:span></text:p></draw:text-box></draw:frame><draw:frame svg:x="10.16cm" svg:y="12.065cm" svg:width="1.905cm" svg:height="2.222cm" draw:style-name="FR32" text:anchor-type="char" draw:z-index="22"><draw:text-box><text:p text:style-name="P16"><text:span text:style-name="T16_1">執行</text:span><text:span text:style-name="T16_2">成果再加</text:span></text:p><text:p text:style-name="P17"><text:span text:style-name="T17_1">強</text:span></text:p></draw:text-box></draw:frame><draw:rect svg:x="10.16cm" svg:y="12.065cm" svg:width="1.905cm" svg:height="2.222cm" draw:style-name="FR33" draw:z-index="9"/><draw:line svg:x1="10.16cm" svg:y1="6.033cm" svg:x2="12.382cm" svg:y2="6.033cm" draw:style-name="FR34" draw:z-index="37"/><draw:line svg:x1="1.27cm" svg:y1="2.858cm" svg:x2="5.715cm" svg:y2="2.858cm" draw:style-name="FR35" draw:z-index="36"/><draw:line svg:x1="1.27cm" svg:y1="17.145cm" svg:x2="1.27cm" svg:y2="2.858cm" draw:style-name="FR36" draw:z-index="35"/><draw:frame svg:x="5.674cm" svg:y="4.921cm" svg:width="4.445cm" svg:height="2.064cm" draw:style-name="FR37" text:anchor-type="char" draw:z-index="15"><draw:text-box><text:p text:style-name="P18"><text:span text:style-name="T18_1">召開興革會議</text:span></text:p><text:p text:style-name="P19"><text:span text:style-name="T19_1">1.興革提案研討</text:span></text:p><text:p text:style-name="P20"><text:span text:style-name="T20_1">2.執行成果審查</text:span></text:p></draw:text-box></draw:frame><draw:rect svg:x="5.715cm" svg:y="4.762cm" svg:width="4.445cm" svg:height="2.222cm" draw:style-name="FR38" draw:z-index="12"/><draw:line svg:x1="7.938cm" svg:y1="6.985cm" svg:x2="7.938cm" svg:y2="7.938cm" draw:style-name="FR39" draw:z-index="28"/><draw:frame svg:x="5.715cm" svg:y="2.222cm" svg:width="4.445cm" svg:height="1.517cm" draw:style-name="FR40" text:anchor-type="char" draw:z-index="14"><draw:text-box><text:p text:style-name="P21"><text:span text:style-name="T21_1">興革小組彙整提案</text:span></text:p><text:p text:style-name="P22"><text:span text:style-name="T22_1">並排定會議日期</text:span></text:p></draw:text-box></draw:frame><draw:rect svg:x="5.715cm" svg:y="2.222cm" svg:width="4.445cm" svg:height="1.588cm" draw:style-name="FR41" draw:z-index="1"/><draw:line svg:x1="7.938cm" svg:y1="3.81cm" svg:x2="7.938cm" svg:y2="4.762cm" draw:style-name="FR42" draw:z-index="27"/><draw:line svg:x1="7.938cm" svg:y1="1.27cm" svg:x2="7.938cm" svg:y2="2.222cm" draw:style-name="FR43" draw:z-index="26"/><draw:frame svg:x="5.715cm" svg:y="7.938cm" svg:width="4.445cm" svg:height="1.376cm" draw:style-name="FR44" text:anchor-type="char" draw:z-index="16"><draw:text-box><text:p text:style-name="P23"><text:span text:style-name="T23_1">興革會議紀錄</text:span></text:p><text:p text:style-name="P24"><text:span text:style-name="T24_1">陳處長核閱</text:span></text:p></draw:text-box></draw:frame><draw:rect svg:x="5.715cm" svg:y="7.938cm" svg:width="4.445cm" svg:height="1.376cm" draw:style-name="FR45" draw:z-index="11"/><draw:frame svg:x="5.715cm" svg:y="0.318cm" svg:width="4.445cm" svg:height="0.952cm" draw:style-name="FR46" text:anchor-type="char" draw:z-index="13"><draw:text-box><text:p text:style-name="P25"><text:span text:style-name="T25_1">單位或個人興革提案</text:span></text:p></draw:text-box></draw:frame><draw:rect svg:x="5.715cm" svg:y="0.318cm" svg:width="4.445cm" svg:height="0.952cm" draw:style-name="FR47" draw:z-index="0"/>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3cm"/>
      <style:header-style>
        <style:header-footer-properties fo:min-height="0.499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P2" style:family="paragraph" style:parent-style-name="Header">
      <style:paragraph-properties fo:text-align="right"/>
    </style:style>
    <style:style style:name="T2_1" style:family="text">
      <style:text-properties style:font-name="新細明體"/>
    </style:style>
    <style:style style:name="P3" style:family="paragraph" style:parent-style-name="Footer">
      <style:paragraph-properties fo:text-align="center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T4_2" style:family="text" style:parent-style-name="Page_20_number"/>
    <style:style style:name="T4_3" style:family="text" style:parent-style-name="Page_20_number"/>
    <style:style style:name="T4_4" style:family="text" style:parent-style-name="Page_20_number">
      <style:text-properties fo:font-size="11pt" style:font-size-asian="11pt" style:font-size-complex="11pt"/>
    </style:style>
    <style:style style:name="T4_5" style:family="text" style:parent-style-name="Page_20_number">
      <style:text-properties fo:font-size="11pt" style:font-size-asian="11pt" style:font-size-complex="11pt"/>
    </style:style>
    <style:style style:name="T4_6" style:family="text" style:parent-style-name="Page_20_number">
      <style:text-properties fo:font-size="11pt" style:font-size-asian="11pt" style:font-size-complex="11pt"/>
    </style:style>
    <style:style style:name="T4_7" style:family="text" style:parent-style-name="Page_20_number">
      <style:text-properties fo:font-size="11pt" style:font-size-asian="11pt" style:font-size-complex="11pt"/>
    </style:style>
    <style:style style:name="T4_8" style:family="text" style:parent-style-name="Page_20_number">
      <style:text-properties fo:font-size="11pt" style:font-size-asian="11pt" style:font-size-complex="11pt"/>
    </style:style>
    <style:style style:name="P5" style:family="paragraph" style:parent-style-name="Header"/>
    <style:style style:name="T5_1" style:family="text"/>
    <style:style style:name="P6" style:family="paragraph" style:parent-style-name="Header"/>
    <style:style style:name="T6_1" style:family="text">
      <style:text-properties style:font-name="新細明體"/>
    </style:style>
    <style:style style:name="P7" style:family="paragraph" style:parent-style-name="Footer">
      <style:paragraph-properties fo:text-align="center"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style style:name="T8_2" style:family="text" style:parent-style-name="Page_20_number">
      <style:text-properties fo:font-size="11pt" style:font-size-asian="11pt" style:font-size-complex="11pt"/>
    </style:style>
    <style:style style:name="T8_3" style:family="text" style:parent-style-name="Page_20_number">
      <style:text-properties fo:font-size="11pt" style:font-size-asian="11pt" style:font-size-complex="11pt"/>
    </style:style>
    <style:style style:name="T8_4" style:family="text" style:parent-style-name="Page_20_number">
      <style:text-properties fo:font-size="11pt" style:font-size-asian="11pt" style:font-size-complex="11pt"/>
    </style:style>
    <style:style style:name="T8_5" style:family="text" style:parent-style-name="Page_20_number">
      <style:text-properties fo:font-size="11pt" style:font-size-asian="11pt" style:font-size-complex="11pt"/>
    </style:style>
    <style:style style:name="T8_6" style:family="text" style:parent-style-name="Page_20_number">
      <style:text-properties fo:font-size="11pt" style:font-size-asian="11pt" style:font-size-complex="11pt"/>
    </style:style>
  </office:automatic-styles>
  <office:master-styles>
    <style:master-page style:name="Standard" style:page-layout-name="pm1">
      <style:header>
        <text:p text:style-name="P1"><text:span text:style-name="T1_1">業務組</text:span></text:p>
        <text:p text:style-name="P2"><text:span text:style-name="T2_1">業務興革小組作業要點</text:span></text:p>
      </style:header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第</text:span><text:span text:style-name="T4_2"><text:page-number text:select-page="current"/></text:span><text:span text:style-name="T4_3">頁，共9頁</text:span></text:p></draw:text-box></draw:frame><text:span text:style-name="T4_4">肆</text:span><text:span text:style-name="T4_5">-</text:span><text:span text:style-name="T4_6">4</text:span><text:span text:style-name="T4_7">-</text:span><text:span text:style-name="T4_8"><text:page-number text:select-page="current"/></text:span></text:p>
      </style:footer>
      <style:header-left>
        <text:p text:style-name="P5"><text:span text:style-name="T5_1">業務組</text:span></text:p>
        <text:p text:style-name="P6"><text:span text:style-name="T6_1">業務興革小組作業要點</text:span></text:p>
      </style:header-left>
      <style:footer-left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肆</text:span><text:span text:style-name="T8_3">-</text:span><text:span text:style-name="T8_4">4</text:span><text:span text:style-name="T8_5">-</text:span><text:span text:style-name="T8_6"><text:page-number text:select-page="current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動產質借處業務興革暨創意小組作業要點</dc:title>
    <meta:initial-creator>User</meta:initial-creator>
    <meta:creation-date>2013-03-12T07:10:00</meta:creation-date>
    <dc:creator>AliceWu</dc:creator>
    <dc:date>2013-03-12T07:10:00</dc:date>
    <meta:print-date>2007-11-21T03:57:00</meta:print-date>
    <meta:editing-cycles>2</meta:editing-cycles>
    <meta:editing-duration>PT1M</meta:editing-duration>
    <meta:document-statistic meta:page-count="1" meta:paragraph-count="1" meta:row-count="1" meta:word-count="10" meta:character-count="69" meta:non-whitespace-character-count="60"/>
  </office:meta>
</office:document-meta>
</file>