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37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text-properties style:font-name-asian="標楷體" style:font-size-complex="12pt" fo:font-weight="bold" style:font-weight-asian="bold"/>
    </style:style>
    <style:style style:name="P3" style:family="paragraph" style:parent-style-name="Normal">
      <style:text-properties style:font-name-asian="標楷體" style:font-size-complex="12pt" fo:font-weight="bold" style:font-weight-asian="bold"/>
    </style:style>
    <style:style style:name="P4" style:family="paragraph" style:parent-style-name="Normal"/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/>
    </style:style>
    <style:style style:name="T5_2" style:family="text">
      <style:text-properties style:font-name="標楷體" fo:font-size="10pt" style:font-name-asian="標楷體" style:font-size-asian="10pt"/>
    </style:style>
    <style:style style:name="T5_3" style:family="text">
      <style:text-properties style:font-name="標楷體" fo:font-size="10pt" style:font-name-asian="標楷體" style:font-size-asian="10pt"/>
    </style:style>
    <style:style style:name="T5_4" style:family="text">
      <style:text-properties style:font-name-asian="標楷體" style:font-size-complex="12pt" fo:font-weight="bold" style:font-weight-asian="bold"/>
    </style:style>
    <style:style style:name="P6" style:family="paragraph" style:parent-style-name="Normal">
      <style:text-properties style:font-name-asian="標楷體" style:font-size-complex="12pt" fo:font-weight="bold" style:font-weight-asian="bold"/>
    </style:style>
    <style:style style:name="FR2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fo:font-size="10pt" style:font-name-asian="標楷體" style:font-size-asian="10pt"/>
    </style:style>
    <style:style style:name="T7_2" style:family="text">
      <style:text-properties style:font-name="標楷體" fo:font-size="10pt" style:font-name-asian="標楷體" style:font-size-asian="10pt"/>
    </style:style>
    <style:style style:name="T7_3" style:family="text">
      <style:text-properties style:font-name="標楷體" fo:font-size="10pt" style:font-name-asian="標楷體" style:font-size-asian="10pt"/>
    </style:style>
    <style:style style:name="T7_4" style:family="text">
      <style:text-properties style:font-name="標楷體" fo:font-size="10pt" style:font-name-asian="標楷體" style:font-size-asian="10pt"/>
    </style:style>
    <style:style style:name="T7_5" style:family="text">
      <style:text-properties style:font-name="標楷體" fo:font-size="10pt" style:font-name-asian="標楷體" style:font-size-asian="10pt"/>
    </style:style>
    <style:style style:name="T7_6" style:family="text">
      <style:text-properties style:font-name="標楷體" fo:font-size="10pt" style:font-name-asian="標楷體" style:font-size-asian="10pt"/>
    </style:style>
    <style:style style:name="T7_7" style:family="text">
      <style:text-properties style:font-name="標楷體" fo:font-size="10pt" style:font-name-asian="標楷體" style:font-size-asian="10pt"/>
    </style:style>
    <style:style style:name="T7_8" style:family="text">
      <style:text-properties style:font-name="標楷體" fo:font-size="10pt" style:font-name-asian="標楷體" style:font-size-asian="10pt"/>
    </style:style>
    <style:style style:name="T7_9" style:family="text">
      <style:text-properties style:font-name="標楷體" fo:font-size="10pt" style:font-name-asian="標楷體" style:font-size-asian="10pt"/>
    </style:style>
    <style:style style:name="T7_10" style:family="text">
      <style:text-properties style:font-name="標楷體" fo:font-size="10pt" style:font-name-asian="標楷體" style:font-size-asian="10pt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fo:font-size="10pt" style:font-name-asian="標楷體" style:font-size-asian="10pt"/>
    </style:style>
    <style:style style:name="T8_2" style:family="text">
      <style:text-properties style:font-name="標楷體" fo:font-size="10pt" style:font-name-asian="標楷體" style:font-size-asian="10pt"/>
    </style:style>
    <style:style style:name="T8_3" style:family="text">
      <style:text-properties style:font-name="標楷體" fo:font-size="10pt" style:font-name-asian="標楷體" style:font-size-asian="10pt"/>
    </style:style>
    <style:style style:name="P9" style:family="paragraph" style:parent-style-name="Normal"/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/>
    </style:style>
    <style:style style:name="T10_2" style:family="text">
      <style:text-properties style:font-name="標楷體" fo:font-size="10pt" style:font-name-asian="標楷體" style:font-size-asian="10pt"/>
    </style:style>
    <style:style style:name="T10_3" style:family="text">
      <style:text-properties style:font-name="標楷體" fo:font-size="10pt" style:font-name-asian="標楷體" style:font-size-asian="10pt"/>
    </style:style>
    <style:style style:name="T10_4" style:family="text">
      <style:text-properties style:font-name="標楷體" fo:font-size="10pt" style:font-name-asian="標楷體" style:font-size-asian="10pt"/>
    </style:style>
    <style:style style:name="T10_5" style:family="text">
      <style:text-properties style:font-name="標楷體" fo:font-size="10pt" style:font-name-asian="標楷體" style:font-size-asian="10pt"/>
    </style:style>
    <style:style style:name="T10_6" style:family="text">
      <style:text-properties style:font-name="標楷體" fo:font-size="10pt" style:font-name-asian="標楷體" style:font-size-asian="10pt"/>
    </style:style>
    <style:style style:name="T10_7" style:family="text">
      <style:text-properties fo:font-size="22pt" style:font-name-asian="標楷體" style:font-size-asian="22pt" fo:font-weight="bold" style:font-weight-asian="bold"/>
    </style:style>
    <style:style style:name="P11" style:family="paragraph" style:parent-style-name="Normal"/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T16_1" style:family="text">
      <style:text-properties style:font-name="標楷體" style:font-name-asian="標楷體" fo:font-weight="bold" style:font-weight-asian="bold"/>
    </style:style>
    <style:style style:name="P17" style:family="paragraph" style:parent-style-name="Normal"/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/>
    </style:style>
    <style:style style:name="T18_2" style:family="text">
      <style:text-properties style:font-name="標楷體" fo:font-size="10pt" style:font-name-asian="標楷體" style:font-size-asian="10pt"/>
    </style:style>
    <style:style style:name="T18_3" style:family="text">
      <style:text-properties style:font-name="標楷體" fo:font-size="10pt" style:font-name-asian="標楷體" style:font-size-asian="10pt"/>
    </style:style>
    <style:style style:name="T18_4" style:family="text">
      <style:text-properties style:font-name="標楷體" fo:font-size="10pt" style:font-name-asian="標楷體" style:font-size-asian="10pt"/>
    </style:style>
    <style:style style:name="T18_5" style:family="text">
      <style:text-properties style:font-name="標楷體" fo:font-size="10pt" style:font-name-asian="標楷體" style:font-size-asian="10pt"/>
    </style:style>
    <style:style style:name="P19" style:family="paragraph" style:parent-style-name="Normal"/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="標楷體" fo:font-size="10pt" style:font-name-asian="標楷體" style:font-size-asian="10pt"/>
    </style:style>
    <style:style style:name="T20_2" style:family="text">
      <style:text-properties style:font-name="標楷體" fo:font-size="10pt" style:font-name-asian="標楷體" style:font-size-asian="10pt"/>
    </style:style>
    <style:style style:name="T20_3" style:family="text">
      <style:text-properties style:font-name="標楷體" fo:font-size="10pt" style:font-name-asian="標楷體" style:font-size-asian="10pt"/>
    </style:style>
    <style:style style:name="T20_4" style:family="text">
      <style:text-properties style:font-name="標楷體" fo:font-size="10pt" style:font-name-asian="標楷體" style:font-size-asian="10pt"/>
    </style:style>
    <style:style style:name="T20_5" style:family="text">
      <style:text-properties style:font-name="標楷體" fo:font-size="10pt" style:font-name-asian="標楷體" style:font-size-asian="10pt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fo:font-size="10pt" style:font-name-asian="標楷體" style:font-size-asian="10pt"/>
    </style:style>
    <style:style style:name="T21_2" style:family="text">
      <style:text-properties style:font-name="標楷體" fo:font-size="10pt" style:font-name-asian="標楷體" style:font-size-asian="10pt"/>
    </style:style>
    <style:style style:name="T21_3" style:family="text">
      <style:text-properties style:font-name="標楷體" fo:font-size="10pt" style:font-name-asian="標楷體" style:font-size-asian="10pt"/>
    </style:style>
    <style:style style:name="T21_4" style:family="text">
      <style:text-properties style:font-name="標楷體" fo:font-size="10pt" style:font-name-asian="標楷體" style:font-size-asian="10pt"/>
    </style:style>
    <style:style style:name="T21_5" style:family="text">
      <style:text-properties style:font-name="標楷體" fo:font-size="10pt" style:font-name-asian="標楷體" style:font-size-asian="10pt"/>
    </style:style>
    <style:style style:name="T21_6" style:family="text">
      <style:text-properties style:font-name="標楷體" fo:font-size="10pt" style:font-name-asian="標楷體" style:font-size-asian="10pt"/>
    </style:style>
    <style:style style:name="T21_7" style:family="text">
      <style:text-properties style:font-name="標楷體" fo:font-size="10pt" style:font-name-asian="標楷體" style:font-size-asian="10pt"/>
    </style:style>
    <style:style style:name="T21_8" style:family="text">
      <style:text-properties style:font-name="標楷體" fo:font-size="10pt" style:font-name-asian="標楷體" style:font-size-asian="10pt"/>
    </style:style>
    <style:style style:name="T21_9" style:family="text">
      <style:text-properties style:font-name="標楷體" fo:font-size="10pt" style:font-name-asian="標楷體" style:font-size-asian="10pt"/>
    </style:style>
    <style:style style:name="T21_10" style:family="text">
      <style:text-properties style:font-name="標楷體" fo:font-size="10pt" style:font-name-asian="標楷體" style:font-size-asian="10pt"/>
    </style:style>
    <style:style style:name="T21_11" style:family="text">
      <style:text-properties style:font-name="標楷體" fo:font-size="10pt" style:font-name-asian="標楷體" style:font-size-asian="10pt"/>
    </style:style>
    <style:style style:name="T21_12" style:family="text">
      <style:text-properties style:font-name="標楷體" fo:font-size="10pt" style:font-name-asian="標楷體" style:font-size-asian="10pt"/>
    </style:style>
    <style:style style:name="T21_13" style:family="text">
      <style:text-properties style:font-name="標楷體" fo:font-size="10pt" style:font-name-asian="標楷體" style:font-size-asian="10pt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-asian="標楷體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style:font-name-asian="標楷體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="標楷體" style:font-name-asian="標楷體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-asian="標楷體"/>
    </style:style>
  </office:automatic-styles>
  <office:body>
    <office:text>
      <text:p text:style-name="P1"><text:span text:style-name="T1_1">附表</text:span><text:span text:style-name="T1_2">二</text:span><text:span text:style-name="T1_3">:</text:span><text:span text:style-name="T1_4">臺北市政府市政顧問</text:span><text:span text:style-name="T1_5">遴聘程序</text:span><text:span text:style-name="T1_6">作業流程圖</text:span></text:p>
      <text:p text:style-name="P2"/>
      <text:p text:style-name="P3"/>
      <text:p text:style-name="P4"><draw:custom-shape svg:x="14.579cm" svg:y="0.286cm" svg:width="5.128cm" svg:height="5.302cm" draw:style-name="FR1" draw:z-index="20"><draw:enhanced-geometry draw:type="non-primitive" svg:viewBox="0 0 1000000 1000000" draw:enhanced-path="M 500000 0 L 0 500000 500000 1000000 1000000 500000 Z N" draw:text-areas="250000 250000 750000 750000"/><text:p text:style-name="P5"><text:span text:style-name="T5_1">人事處彙整各組別推薦</text:span><text:span text:style-name="T5_2">人選</text:span><text:span text:style-name="T5_3">名單後，簽報市長</text:span></text:p></draw:custom-shape><text:span text:style-name="T5_4">（一）新任市長就職後：</text:span></text:p>
      <text:p text:style-name="P6"><draw:frame svg:x="8.207cm" svg:y="0.249cm" svg:width="4.942cm" svg:height="3.995cm" draw:style-name="FR2" text:anchor-type="char" draw:z-index="1"><draw:text-box><text:p text:style-name="P7"><text:span text:style-name="T7_1">由</text:span><text:span text:style-name="T7_2">各幕僚機關</text:span><text:span text:style-name="T7_3">業務單位收文，依</text:span><text:span text:style-name="T7_4">自主檢核表</text:span><text:span text:style-name="T7_5">(如附表</text:span><text:span text:style-name="T7_6">四</text:span><text:span text:style-name="T7_7">)檢視擬推薦人選後，綜整該組別推薦名單，簽會人事單位，並經</text:span><text:span text:style-name="T7_8">首長</text:span><text:span text:style-name="T7_9">核准後，併同自主檢核表</text:span><text:span text:style-name="T7_10">逕復人事處</text:span></text:p></draw:text-box></draw:frame><draw:custom-shape svg:x="0.82cm" svg:y="0.563cm" svg:width="5.345cm" svg:height="2.956cm" draw:style-name="FR3" draw:z-index="0"><draw:enhanced-geometry draw:type="non-primitive" draw:modifiers="250000" svg:viewBox="0 0 1000000 1000000" draw:enhanced-path="M 250000 0 L 0 500000 250000 1000000 750000 1000000 1000000 500000 750000 0 Z N" draw:text-areas="166666 166666 833333 833333"><draw:handle draw:handle-position="$0 top" draw:handle-range-x-minimum="0" draw:handle-range-x-maximum="10800"/></draw:enhanced-geometry><text:p text:style-name="P8"><text:span text:style-name="T8_1">人事處函請各幕僚機關推薦</text:span><text:span text:style-name="T8_2">人選</text:span><text:span text:style-name="T8_3">名單</text:span></text:p><svg:desc>約聘僱人員甄選作業事宜</svg:desc></draw:custom-shape></text:p>
      <text:p text:style-name="P9"><draw:custom-shape svg:x="21.77cm" svg:y="0.196cm" svg:width="5.98cm" svg:height="3.228cm" draw:style-name="FR4" draw:z-index="16"><draw:enhanced-geometry draw:type="non-primitive" svg:viewBox="0 0 1000000 1000000" draw:enhanced-path="M 160879 0 X 0 500000 160879 1000000 L 839120 1000000 X 1000000 500000 839120 0 Z N" draw:text-areas="47129 146435 952870 853564"/><text:p text:style-name="P10"><text:span text:style-name="T10_1">經核准後，</text:span><text:span text:style-name="T10_2">人事處以市長名義</text:span><text:span text:style-name="T10_3">製</text:span><text:span text:style-name="T10_4">發聘書，</text:span><text:span text:style-name="T10_5">並</text:span><text:span text:style-name="T10_6">由各幕僚機關親自馳送</text:span></text:p></draw:custom-shape><text:span text:style-name="T10_7"><text:s text:c="5"/></text:span></text:p>
      <text:p text:style-name="P11"><draw:line svg:x1="19.685cm" svg:y1="0.46cm" svg:x2="21.796cm" svg:y2="0.46cm" draw:style-name="FR5" draw:z-index="15"/><draw:line svg:x1="13.15cm" svg:y1="0.46cm" svg:x2="14.605cm" svg:y2="0.46cm" draw:style-name="FR6" draw:z-index="12"/><draw:line svg:x1="6.144cm" svg:y1="0.143cm" svg:x2="8.075cm" svg:y2="0.143cm" draw:style-name="FR7" draw:z-index="3"/></text:p>
      <text:p text:style-name="P12"/>
      <text:p text:style-name="P13"/>
      <text:p text:style-name="P14"/>
      <text:p text:style-name="P15"/>
      <text:p text:style-name="P16"><text:span text:style-name="T16_1">（二）隨時依市政需要：</text:span></text:p>
      <text:p text:style-name="P17"><draw:custom-shape svg:x="9.504cm" svg:y="0.143cm" svg:width="6.244cm" svg:height="6.482cm" draw:style-name="FR8" draw:z-index="17"><draw:enhanced-geometry draw:type="non-primitive" svg:viewBox="0 0 1000000 1000000" draw:enhanced-path="M 500000 0 L 0 500000 500000 1000000 1000000 500000 Z N" draw:text-areas="250000 250000 750000 750000"/><text:p text:style-name="P18"><text:span text:style-name="T18_1">各幕僚機關</text:span><text:span text:style-name="T18_2">業務單位併</text:span><text:span text:style-name="T18_3">同</text:span><text:span text:style-name="T18_4">自主檢核表</text:span><text:span text:style-name="T18_5">簽會人事單位及人事處後，報市長核准</text:span></text:p></draw:custom-shape></text:p>
      <text:p text:style-name="P19"><draw:line svg:x1="15.722cm" svg:y1="2.789cm" svg:x2="19.124cm" svg:y2="2.789cm" draw:style-name="FR9" draw:z-index="19"/><draw:custom-shape svg:x="19.098cm" svg:y="0.698cm" svg:width="6.652cm" svg:height="3.625cm" draw:style-name="FR10" draw:z-index="18"><draw:enhanced-geometry draw:type="non-primitive" svg:viewBox="0 0 1000000 1000000" draw:enhanced-path="M 160879 0 X 0 500000 160879 1000000 L 839120 1000000 X 1000000 500000 839120 0 Z N" draw:text-areas="47129 146435 952870 853564"/><text:p text:style-name="P20"><text:span text:style-name="T20_1">經核准後，</text:span><text:span text:style-name="T20_2">將簽准影本移</text:span><text:span text:style-name="T20_3">人事處以市長名義發給聘書，</text:span><text:span text:style-name="T20_4">並</text:span><text:span text:style-name="T20_5">由各幕僚機關親自馳送</text:span></text:p></draw:custom-shape><draw:line svg:x1="6.181cm" svg:y1="2.789cm" svg:x2="9.53cm" svg:y2="2.789cm" draw:style-name="FR11" draw:z-index="14"/><draw:custom-shape svg:x="0.82cm" svg:y="0.09cm" svg:width="5.345cm" svg:height="5.503cm" draw:style-name="FR12" draw:z-index="13"><draw:enhanced-geometry draw:type="non-primitive" draw:modifiers="250000" svg:viewBox="0 0 1000000 1000000" draw:enhanced-path="M 250000 0 L 0 500000 250000 1000000 750000 1000000 1000000 500000 750000 0 Z N" draw:text-areas="166666 166666 833333 833333"><draw:handle draw:handle-position="$0 top" draw:handle-range-x-minimum="0" draw:handle-range-x-maximum="10800"/></draw:enhanced-geometry><text:p text:style-name="P21"><text:span text:style-name="T21_1">由</text:span><text:span text:style-name="T21_2">各幕僚機關</text:span><text:span text:style-name="T21_3">業務單位</text:span><text:span text:style-name="T21_4">視市政需要提</text:span><text:span text:style-name="T21_5">出</text:span><text:span text:style-name="T21_6">擬</text:span><text:span text:style-name="T21_7">推薦</text:span><text:span text:style-name="T21_8">人選</text:span><text:span text:style-name="T21_9">，</text:span><text:span text:style-name="T21_10">並</text:span><text:span text:style-name="T21_11">按自主檢</text:span><text:span text:style-name="T21_12">核表檢視</text:span><text:span text:style-name="T21_13">市政顧問資格</text:span></text:p><svg:desc>約聘僱人員甄選作業事宜</svg:desc></draw:custom-shape><draw:line svg:x1="13.123cm" svg:y1="13.652cm" svg:x2="13.123cm" svg:y2="20.32cm" draw:style-name="FR13" draw:z-index="6"/><draw:line svg:x1="6.138cm" svg:y1="20.32cm" svg:x2="13.123cm" svg:y2="20.32cm" draw:style-name="FR14" draw:z-index="5"/><draw:frame svg:x="1.032cm" svg:y="19.341cm" svg:width="5.133cm" svg:height="1.958cm" draw:style-name="FR15" text:anchor-type="char" draw:z-index="7"><draw:text-box><text:p text:style-name="P22"><text:span text:style-name="T22_1">就服中心將錄取人員資料通知本局</text:span></text:p></draw:text-box></draw:frame><draw:line svg:x1="3.598cm" svg:y1="18.415cm" svg:x2="3.598cm" svg:y2="19.368cm" draw:style-name="FR16" draw:z-index="8"/><draw:frame svg:x="1.032cm" svg:y="16.484cm" svg:width="5.133cm" svg:height="1.958cm" draw:style-name="FR17" text:anchor-type="char" draw:z-index="9"><draw:text-box><text:p text:style-name="P23"><text:span text:style-name="T23_1">會同就服中心辦理甄選事項</text:span></text:p></draw:text-box></draw:frame><draw:line svg:x1="3.598cm" svg:y1="15.558cm" svg:x2="3.598cm" svg:y2="16.51cm" draw:style-name="FR18" draw:z-index="10"/><draw:custom-shape svg:x="14.155cm" svg:y="12.674cm" svg:width="4.075cm" svg:height="1.323cm" draw:style-name="FR19" draw:z-index="11"><draw:enhanced-geometry draw:type="non-primitive" svg:viewBox="0 0 1000000 1000000" draw:enhanced-path="M 160879 0 X 0 500000 160879 1000000 L 839120 1000000 X 1000000 500000 839120 0 Z N" draw:text-areas="47129 146435 952870 853564"/><text:p text:style-name="P24"><text:span text:style-name="T24_1">陳報聘(僱)用名冊</text:span></text:p></draw:custom-shape><draw:line svg:x1="11.642cm" svg:y1="11.112cm" svg:x2="13.123cm" svg:y2="11.112cm" draw:style-name="FR20" draw:z-index="4"/><draw:frame svg:x="1.032cm" svg:y="13.626cm" svg:width="5.133cm" svg:height="1.958cm" draw:style-name="FR21" text:anchor-type="char" draw:z-index="2"><draw:text-box><text:p text:style-name="P25"><text:span text:style-name="T25_1">填寫用人需求表逕送就服中心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" style:display-name=" 字元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501cm" fo:padding-left="0cm" fo:margin-left="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財政局約聘僱人員甄選作業流程圖</dc:title>
    <meta:initial-creator>市府</meta:initial-creator>
    <meta:creation-date>2013-03-13T06:11:00</meta:creation-date>
    <dc:creator>AliceWu</dc:creator>
    <dc:date>2013-03-13T06:11:00</dc:date>
    <meta:print-date>2013-01-04T09:35:00</meta:print-date>
    <meta:editing-cycles>2</meta:editing-cycles>
    <meta:editing-duration>PT1M</meta:editing-duration>
    <meta:document-statistic meta:page-count="1" meta:paragraph-count="1" meta:row-count="1" meta:word-count="12" meta:character-count="83" meta:non-whitespace-character-count="72"/>
  </office:meta>
</office:document-meta>
</file>