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706cm" fo:margin-top="0.212cm" style:punctuation-wrap="simple" style:page-number="1">
        <style:tab-stops>
          <style:tab-stop style:type="left" style:leader-style="none" style:position="5.001cm"/>
        </style:tab-stops>
      </style:paragraph-properties>
    </style:style>
    <style:style style:name="T1_1" style:family="text"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indent="-0.949cm" fo:line-height="0.811cm" fo:margin-left="0.949cm" fo:margin-right="-0.097cm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Body_20_Text">
      <style:paragraph-properties fo:text-align="center"/>
    </style:style>
    <style:style style:name="T3_1" style:family="text">
      <style:text-properties fo:font-size="16pt" style:font-size-asian="16pt" style:font-size-complex="16pt"/>
    </style:style>
    <style:style style:name="T3_2" style:family="text">
      <style:text-properties fo:font-size="16pt" style:font-size-asian="16pt" style:font-size-complex="16pt" style:font-weight-complex="bold"/>
    </style:style>
    <style:style style:name="P4" style:family="paragraph" style:parent-style-name="Body_20_Text">
      <style:paragraph-properties fo:text-align="center"/>
      <style:text-properties style:font-size-complex="14pt"/>
    </style:style>
    <style:style style:name="P5" style:family="paragraph" style:parent-style-name="Normal">
      <style:paragraph-properties fo:text-align="justify" fo:text-indent="-1.129cm" fo:line-height="150%" fo:margin-left="0.494cm"/>
    </style:style>
    <style:style style:name="T5_1" style:family="text">
      <style:text-properties fo:letter-spacing="0.035cm" fo:font-size="16pt" style:font-name-asian="標楷體" style:font-size-asian="16pt"/>
    </style:style>
    <style:style style:name="T5_2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5_3" style:family="text">
      <style:text-properties fo:letter-spacing="0.035cm" fo:font-size="16pt" style:font-name-asian="標楷體" style:font-size-asian="16pt"/>
    </style:style>
    <style:style style:name="T5_4" style:family="text">
      <style:text-properties fo:font-size="16pt" style:font-name-asian="標楷體" style:font-size-asian="16pt" style:font-weight-complex="bold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 style:font-weight-complex="bold"/>
    </style:style>
    <style:style style:name="T5_7" style:family="text">
      <style:text-properties fo:font-size="14pt" style:font-name-asian="標楷體" style:font-size-asian="14pt" style:font-weight-complex="bold"/>
    </style:style>
    <style:style style:name="T5_8" style:family="text">
      <style:text-properties fo:font-size="14pt" style:font-name-asian="標楷體" style:font-size-asian="14pt" style:font-size-complex="14pt" style:font-weight-complex="bold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 style:font-weight-complex="bold"/>
    </style:style>
    <style:style style:name="T5_11" style:family="text">
      <style:text-properties fo:font-size="14pt" style:font-name-asian="標楷體" style:font-size-asian="14pt" style:font-size-complex="14pt"/>
    </style:style>
    <style:style style:name="T5_12" style:family="text">
      <style:text-properties fo:font-size="14pt" style:font-name-asian="標楷體" style:font-size-asian="14pt" style:font-size-complex="14pt" style:font-weight-complex="bold"/>
    </style:style>
    <style:style style:name="T5_13" style:family="text">
      <style:text-properties fo:font-size="14pt" style:font-name-asian="標楷體" style:font-size-asian="14pt" style:font-size-complex="14pt" style:font-weight-complex="bold"/>
    </style:style>
    <style:style style:name="T5_14" style:family="text">
      <style:text-properties fo:font-size="14pt" style:font-name-asian="標楷體" style:font-size-asian="14pt" style:font-size-complex="14pt" style:font-weight-complex="bold"/>
    </style:style>
    <style:style style:name="T5_15" style:family="text">
      <style:text-properties fo:font-size="14pt" style:font-name-asian="標楷體" style:font-size-asian="14pt" style:font-size-complex="14pt" style:font-weight-complex="bold"/>
    </style:style>
    <style:style style:name="T5_16" style:family="text">
      <style:text-properties fo:font-size="14pt" style:font-name-asian="標楷體" style:font-size-asian="14pt" style:font-size-complex="14pt" style:font-weight-complex="bold"/>
    </style:style>
    <style:style style:name="T5_17" style:family="text">
      <style:text-properties fo:font-size="14pt" style:font-name-asian="標楷體" style:font-size-asian="14pt" style:font-size-complex="14pt" style:font-weight-complex="bold"/>
    </style:style>
    <style:style style:name="T5_18" style:family="text">
      <style:text-properties fo:font-size="16pt" style:font-name-asian="標楷體" style:font-size-asian="16pt"/>
    </style:style>
    <style:style style:name="T5_19" style:family="text">
      <style:text-properties fo:font-size="14pt" style:font-name-asian="標楷體" style:font-size-asian="14pt" style:font-size-complex="14pt"/>
    </style:style>
    <style:style style:name="T5_20" style:family="text">
      <style:text-properties fo:font-size="14pt" style:font-name-asian="標楷體" style:font-size-asian="14pt" style:font-size-complex="14pt"/>
    </style:style>
    <style:style style:name="T5_21" style:family="text">
      <style:text-properties fo:font-size="14pt" style:font-name-asian="標楷體" style:font-size-asian="14pt" style:font-size-complex="14pt"/>
    </style:style>
    <style:style style:name="T5_22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text-indent="-1.129cm" fo:margin-left="0.494cm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text-indent="1.693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0.631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811cm" fo:margin-right="0.136cm"/>
    </style:style>
    <style:style style:name="T19_1" style:family="text">
      <style:text-properties fo:font-size="16pt" style:font-name-asian="標楷體" style:font-size-asian="16pt" style:font-size-complex="16pt"/>
    </style:style>
    <style:style style:name="T19_2" style:family="text"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811cm" fo:margin-right="-0.072cm"/>
    </style:style>
    <style:style style:name="T20_1" style:family="text"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0.811cm"/>
    </style:style>
    <style:style style:name="T23_1" style:family="text">
      <style:text-properties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_4" style:family="text">
      <style:text-properties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line-height="0.811cm"/>
    </style:style>
    <style:style style:name="T24_1" style:family="text">
      <style:text-properties fo:font-size="16pt" style:font-name-asian="標楷體" style:font-size-asian="16pt" style:font-size-complex="16pt"/>
    </style:style>
    <style:style style:name="P25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6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text-indent="-0.949cm" fo:line-height="0.811cm" fo:margin-left="0.949cm" fo:margin-right="-0.097cm"/>
    </style:style>
    <style:style style:name="T29_1" style:family="text">
      <style:text-properties fo:font-size="14pt" style:font-name-asian="標楷體" style:font-size-asian="14pt" style:font-size-complex="14pt" style:font-weight-complex="bold"/>
    </style:style>
    <style:style style:name="T29_2" style:family="text">
      <style:text-properties fo:font-size="16pt" style:font-name-asian="標楷體" style:font-size-asian="16pt" style:font-size-complex="16pt" style:font-weight-complex="bold"/>
    </style:style>
    <style:style style:name="P30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三</text:span></text:p>
      <text:p text:style-name="P2"/>
      <text:p text:style-name="P3"><text:span text:style-name="T3_1">臺北市政府產業發展局補助工商業節能改善申請</text:span><text:span text:style-name="T3_2">切結書(一)</text:span></text:p>
      <text:p text:style-name="P4"/>
      <text:p text:style-name="P5"><text:span text:style-name="T5_1"><text:s text:c="4"/></text:span><text:span text:style-name="T5_2"><text:s text:c="13"/></text:span><text:span text:style-name="T5_3">(</text:span><text:span text:style-name="T5_4">立切結書人）</text:span><text:span text:style-name="T5_5">所填具之</text:span><text:span text:style-name="T5_6">「</text:span><text:span text:style-name="T5_7">臺北市政府產業發展局補助工商業節能改善申請書</text:span><text:span text:style-name="T5_8">」及其他檢附文件</text:span><text:span text:style-name="T5_9">，絕無隱匿、虛偽或假造等不實情事，且同一改善計畫</text:span><text:span text:style-name="T5_10">未獲其他政府機關補助，如有虛偽不實，願</text:span><text:span text:style-name="T5_11">負相關法律責任並</text:span><text:span text:style-name="T5_12">依「臺北市政府產業發展局補助工商業節能改善</text:span><text:span text:style-name="T5_13">作業</text:span><text:span text:style-name="T5_14">要點</text:span><text:span text:style-name="T5_15">」</text:span><text:span text:style-name="T5_16">第十三點規</text:span><text:span text:style-name="T5_17">定</text:span><text:span text:style-name="T5_18">，</text:span><text:span text:style-name="T5_19">繳回全部或一部</text:span><text:span text:style-name="T5_20">補助款，</text:span><text:span text:style-name="T5_21">絕無異議</text:span><text:span text:style-name="T5_22">。</text:span></text:p>
      <text:p text:style-name="P6"/>
      <text:p text:style-name="P7"><text:span text:style-name="T7_1">此致</text:span></text:p>
      <text:p text:style-name="P8"><text:span text:style-name="T8_1">臺北市政府產業發展局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<text:s text:c="15"/>立切結書人蓋章：<text:s text:c="13"/></text:span><text:span text:style-name="T19_2"><text:s text:c="4"/>(大章)</text:span></text:p>
      <text:p text:style-name="P20"><text:span text:style-name="T20_1"><text:s text:c="15"/>統一編號：</text:span></text:p>
      <text:p text:style-name="P21"/>
      <text:p text:style-name="P22"/>
      <text:p text:style-name="P23"><text:span text:style-name="T23_1"><text:s text:c="16"/>代<text:s text:c="2"/>表<text:s text:c="2"/>人</text:span><text:span text:style-name="T23_2"></text:span><text:span text:style-name="T23_3">蓋</text:span><text:span text:style-name="T23_4"><text:s/>章：<text:s text:c="14"/>(小章)<text:s text:c="5"/></text:span></text:p>
      <text:p text:style-name="P24"><text:span text:style-name="T24_1"><text:s text:c="16"/>身分證字號：</text:span></text:p>
      <text:p text:style-name="P25"/>
      <text:p text:style-name="P26"/>
      <text:p text:style-name="P27"/>
      <text:p text:style-name="P28"/>
      <text:p text:style-name="P29"><text:span text:style-name="T29_1"><text:s text:c="8"/></text:span><text:span text:style-name="T29_2"><text:s/>中<text:s text:c="4"/>華<text:s text:c="4"/>民<text:s text:c="4"/>國<text:s text:c="4"/>年<text:s text:c="5"/>月<text:s text:c="6"/>日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壹, 貳, 參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壹, 貳, 參, ...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3-03-18T01:52:00</meta:creation-date>
    <dc:creator>AliceWu</dc:creator>
    <dc:date>2013-03-18T01:52:00</dc:date>
    <meta:print-date>2012-02-29T08:57:00</meta:print-date>
    <meta:editing-cycles>2</meta:editing-cycles>
    <meta:document-statistic meta:page-count="1" meta:paragraph-count="1" meta:row-count="2" meta:word-count="61" meta:character-count="410" meta:non-whitespace-character-count="350"/>
  </office:meta>
</office:document-meta>
</file>