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0.212cm"/>
    </style:style>
    <style:style style:name="FR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FR2" style:family="graphic" style:parent-style-name="Normal">
      <style:graphic-properties draw:stroke="solid" svg:stroke-color="#000080" draw:fill="none" fo:border-top="#000080 0.088cm solid" fo:border-bottom="#000080 0.088cm solid" fo:border-left="#000080 0.088cm solid" fo:border-right="#000080 0.088cm solid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FR3" style:family="graphic" style:parent-style-name="Normal">
      <style:graphic-properties draw:stroke="solid" svg:stroke-color="#000080" draw:fill="none" fo:border-top="#000080 0.088cm solid" fo:border-bottom="#000080 0.088cm solid" fo:border-left="#000080 0.088cm solid" fo:border-right="#000080 0.088cm solid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FR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none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新細明體" fo:font-size="16pt" style:font-size-asian="16pt" style:font-size-complex="16pt" fo:font-weight="bold" style:font-weight-asian="bold"/>
    </style:style>
    <style:style style:name="T2_2" style:family="text">
      <style:text-properties style:font-name="新細明體" fo:font-size="16pt" style:font-size-asian="16pt" style:font-size-complex="16pt" fo:font-weight="bold" style:font-weight-asian="bold"/>
    </style:style>
    <style:style style:name="T2_3" style:family="text">
      <style:text-properties style:font-name="新細明體" fo:font-size="16pt" style:font-size-asian="16pt" style:font-size-complex="16pt" fo:font-weight="bold" style:font-weight-asian="bold"/>
    </style:style>
    <style:style style:name="T2_4" style:family="text">
      <style:text-properties style:font-name="新細明體" fo:font-size="16pt" style:font-size-asian="16pt" style:font-size-complex="16pt" fo:font-weight="bold" style:font-weight-asian="bold"/>
    </style:style>
    <style:style style:name="T2_5" style:family="text">
      <style:text-properties style:font-name="新細明體" fo:font-size="16pt" style:font-size-asian="16pt" style:font-size-complex="16pt" fo:font-weight="bold" style:font-weight-asian="bold"/>
    </style:style>
    <style:style style:name="T2_6" style:family="text">
      <style:text-properties style:font-name="新細明體" fo:font-size="16pt" style:font-size-asian="16pt" style:font-size-complex="16pt" fo:font-weight="bold" style:font-weight-asian="bold"/>
    </style:style>
    <style:style style:name="T2_7" style:family="text">
      <style:text-properties style:font-name="新細明體" fo:font-size="16pt" style:font-size-asian="16pt" style:font-size-complex="16pt" fo:font-weight="bold" style:font-weight-asian="bold"/>
    </style:style>
    <style:style style:name="T2_8" style:family="text">
      <style:text-properties style:font-name="新細明體" fo:font-size="16pt" style:font-size-asian="16pt" style:font-size-complex="16pt" fo:font-weight="bold" style:font-weight-asian="bold"/>
    </style:style>
    <style:style style:name="FR5" style:family="graphic" style:parent-style-name="Normal">
      <style:graphic-properties draw:stroke="dash" draw:stroke-dash="_32__20_Dots_20_1_20_Dash0" svg:stroke-color="#ffff00" draw:fill="none" fo:border-top="#ffff00 0.088cm solid" fo:border-bottom="#ffff00 0.088cm solid" fo:border-left="#ffff00 0.088cm solid" fo:border-right="#ffff00 0.088cm solid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FR6" style:family="graphic" style:parent-style-name="Normal">
      <style:graphic-properties draw:stroke="dash" draw:stroke-dash="_32__20_Dots_20_1_20_Dash1" svg:stroke-color="#ffff00" draw:fill="none" fo:border-top="#ffff00 0.088cm solid" fo:border-bottom="#ffff00 0.088cm solid" fo:border-left="#ffff00 0.088cm solid" fo:border-right="#ffff00 0.088cm solid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FR7" style:family="graphic" style:parent-style-name="Normal">
      <style:graphic-properties draw:stroke="dash" draw:stroke-dash="Fine_20_Dashed_20__28_var_29_2" svg:stroke-color="#000080" draw:fill="none" fo:border-top="#000080 0.088cm solid" fo:border-bottom="#000080 0.088cm solid" fo:border-left="#000080 0.088cm solid" fo:border-right="#000080 0.088cm solid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FR8" style:family="graphic" style:parent-style-name="Normal">
      <style:graphic-properties draw:stroke="dash" draw:stroke-dash="Fine_20_Dashed_20__28_var_29_3" svg:stroke-color="#000080" draw:fill="none" fo:border-top="#000080 0.088cm solid" fo:border-bottom="#000080 0.088cm solid" fo:border-left="#000080 0.088cm solid" fo:border-right="#000080 0.088cm solid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T2_9" style:family="text" style:parent-style-name="Normal">
      <style:text-properties fo:color="#000080"/>
    </style:style>
    <style:style style:name="FR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1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" style:family="paragraph" style:parent-style-name="Normal">
      <style:paragraph-properties fo:text-align="justify" fo:margin-top="0cm" fo:margin-bottom="0cm"/>
      <style:text-properties style:font-name="標楷體" style:font-name-asian="標楷體"/>
    </style:style>
    <style:style style:name="FR1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" style:family="paragraph" style:parent-style-name="Normal">
      <style:paragraph-properties fo:text-align="center" fo:margin-top="0cm" fo:margin-bottom="0cm"/>
      <style:text-properties style:font-name="標楷體" style:font-name-asian="標楷體"/>
    </style:style>
    <style:style style:name="FR1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" style:family="paragraph" style:parent-style-name="Normal"/>
    <style:style style:name="T5_1" style:family="text">
      <style:text-properties style:font-name="新細明體"/>
    </style:style>
    <style:style style:name="FR1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" style:family="paragraph" style:parent-style-name="Normal">
      <style:paragraph-properties fo:text-align="center" fo:margin-top="0cm" fo:margin-bottom="0cm"/>
    </style:style>
    <style:style style:name="T6_1" style:family="text">
      <style:text-properties style:font-name="新細明體" fo:font-weight="bold" style:font-weight-asian="bold"/>
    </style:style>
    <style:style style:name="FR14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" style:family="paragraph" style:parent-style-name="Normal">
      <style:paragraph-properties fo:text-align="justify" fo:margin-top="0cm" fo:margin-bottom="0cm"/>
      <style:text-properties style:font-name="標楷體" style:font-name-asian="標楷體"/>
    </style:style>
    <style:style style:name="FR1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" style:family="paragraph" style:parent-style-name="Normal"/>
    <style:style style:name="FR1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" style:family="paragraph" style:parent-style-name="Normal"/>
    <style:style style:name="FR1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" style:family="paragraph" style:parent-style-name="Normal"/>
    <style:style style:name="FR1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1" style:family="paragraph" style:parent-style-name="Normal"/>
    <style:style style:name="FR2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2" style:family="paragraph" style:parent-style-name="Normal"/>
    <style:style style:name="FR21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2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3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3" style:family="paragraph" style:parent-style-name="Normal"/>
    <style:style style:name="T13_1" style:family="text">
      <style:text-properties style:font-name="標楷體" style:font-name-asian="標楷體"/>
    </style:style>
    <style:style style:name="T13_2" style:family="text">
      <style:text-properties style:font-name="標楷體" style:font-name-asian="標楷體"/>
    </style:style>
    <style:style style:name="FR25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4" style:family="paragraph" style:parent-style-name="Normal">
      <style:paragraph-properties fo:text-align="justify" fo:margin-top="0cm" fo:margin-bottom="0cm"/>
      <style:text-properties style:font-name="標楷體" style:font-name-asian="標楷體"/>
    </style:style>
    <style:style style:name="FR27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8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9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0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5" style:family="paragraph" style:parent-style-name="Normal"/>
    <style:style style:name="T15_1" style:family="text">
      <style:text-properties style:font-name="新細明體"/>
    </style:style>
    <style:style style:name="FR3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6" style:family="paragraph" style:parent-style-name="Normal">
      <style:paragraph-properties fo:text-align="justify" fo:margin-top="0cm" fo:margin-bottom="0cm"/>
      <style:text-properties style:font-name="標楷體" style:font-name-asian="標楷體"/>
    </style:style>
    <style:style style:name="FR33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4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5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7" style:family="paragraph" style:parent-style-name="Normal">
      <style:paragraph-properties fo:text-align="justify" fo:margin-top="0cm" fo:margin-bottom="0cm"/>
      <style:text-properties style:font-name="標楷體" style:font-name-asian="標楷體"/>
    </style:style>
    <style:style style:name="FR3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8" style:family="paragraph" style:parent-style-name="Normal"/>
    <style:style style:name="T18_1" style:family="text">
      <style:text-properties style:font-name="新細明體"/>
    </style:style>
    <style:style style:name="FR38" style:family="graphic" style:parent-style-name="Normal">
      <style:graphic-properties draw:stroke="solid" svg:stroke-color="#ff0000" draw:fill-color="#ffffff" fo:background-color="#ffffff" fo:border-top="#ff0000 0.088cm solid" fo:border-bottom="#ff0000 0.088cm solid" fo:border-left="#ff0000 0.088cm solid" fo:border-right="#ff0000 0.08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9" style:family="paragraph" style:parent-style-name="Normal">
      <style:paragraph-properties fo:text-align="center" fo:margin-top="0cm" fo:margin-bottom="0cm"/>
    </style:style>
    <style:style style:name="T19_1" style:family="text">
      <style:text-properties fo:color="#ff0000" style:font-name="新細明體"/>
    </style:style>
    <style:style style:name="T19_2" style:family="text">
      <style:text-properties fo:color="#ff0000" style:font-name="新細明體"/>
    </style:style>
    <style:style style:name="T19_3" style:family="text">
      <style:text-properties fo:color="#ff0000" style:font-name="新細明體"/>
    </style:style>
    <style:style style:name="T19_4" style:family="text">
      <style:text-properties fo:color="#ff0000" style:font-name="新細明體"/>
    </style:style>
    <style:style style:name="FR39" style:family="graphic" style:parent-style-name="Normal">
      <style:graphic-properties draw:stroke="solid" svg:stroke-color="#ff0000" draw:fill-color="#ffffff" fo:background-color="#ffffff" fo:border-top="#ff0000 0.088cm solid" fo:border-bottom="#ff0000 0.088cm solid" fo:border-left="#ff0000 0.088cm solid" fo:border-right="#ff0000 0.08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0" style:family="paragraph" style:parent-style-name="Normal"/>
    <style:style style:name="T20_1" style:family="text">
      <style:text-properties fo:color="#ff0000" style:font-name="新細明體"/>
    </style:style>
    <style:style style:name="FR4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1" style:family="paragraph" style:parent-style-name="Normal"/>
    <style:style style:name="T21_1" style:family="text">
      <style:text-properties style:font-name="新細明體"/>
    </style:style>
    <style:style style:name="FR4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2" style:family="paragraph" style:parent-style-name="Normal">
      <style:paragraph-properties fo:text-align="center" fo:line-height="150%" fo:margin-top="0cm" fo:margin-bottom="0cm"/>
    </style:style>
    <style:style style:name="T22_1" style:family="text">
      <style:text-properties style:font-name="新細明體" fo:font-weight="bold" style:font-weight-asian="bold"/>
    </style:style>
    <style:style style:name="FR42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3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4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5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6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7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8" style:family="graphic" style:parent-style-name="Normal">
      <style:graphic-properties draw:stroke="solid" svg:stroke-color="#ff0000" draw:fill-color="#ffffff" fo:background-color="#ffffff" fo:border-top="#ff0000 0.088cm solid" fo:border-bottom="#ff0000 0.088cm solid" fo:border-left="#ff0000 0.088cm solid" fo:border-right="#ff0000 0.08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3" style:family="paragraph" style:parent-style-name="Normal">
      <style:paragraph-properties fo:text-align="center" fo:margin-top="0cm" fo:margin-bottom="0cm"/>
      <style:text-properties fo:color="#ff0000" style:font-name="標楷體" style:font-name-asian="標楷體"/>
    </style:style>
    <style:style style:name="FR49" style:family="graphic" style:parent-style-name="Normal">
      <style:graphic-properties draw:marker-end-width="0.37cm" draw:marker-end="msArrowEnd_20_5" draw:stroke="solid" svg:stroke-color="#ff0000" draw:fill-color="#ffffff" fo:background-color="#ffffff" fo:border-top="#ff0000 0.088cm solid" fo:border-bottom="#ff0000 0.088cm solid" fo:border-left="#ff0000 0.088cm solid" fo:border-right="#ff0000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0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1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2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3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24" style:family="paragraph" style:parent-style-name="Normal"/>
    <style:style style:name="T24_1" style:family="text">
      <style:text-properties fo:font-size="8pt" style:font-size-asian="8pt" style:font-size-complex="8pt"/>
    </style:style>
    <style:style style:name="FR55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5" style:family="paragraph" style:parent-style-name="Normal">
      <style:paragraph-properties fo:line-height="200%" fo:margin-top="0cm" fo:margin-bottom="0cm"/>
    </style:style>
    <style:style style:name="T25_1" style:family="text"/>
    <style:style style:name="FR5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6" style:family="paragraph" style:parent-style-name="Normal"/>
    <style:style style:name="T26_1" style:family="text"/>
    <style:style style:name="FR58" style:family="graphic" style:parent-style-name="Normal">
      <style:graphic-properties draw:marker-end-width="0.37cm" draw:marker-end="msArrowEnd_20_5" draw:stroke="solid" svg:stroke-color="#ff0000" draw:fill-color="#ffffff" fo:background-color="#ffffff" fo:border-top="#ff0000 0.088cm solid" fo:border-bottom="#ff0000 0.088cm solid" fo:border-left="#ff0000 0.088cm solid" fo:border-right="#ff0000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7" style:family="paragraph" style:parent-style-name="Normal">
      <style:paragraph-properties fo:line-height="25%" fo:margin-top="0cm" fo:margin-bottom="0cm"/>
    </style:style>
    <style:style style:name="T27_1" style:family="text">
      <style:text-properties fo:color="#ff0000" fo:font-size="8pt" style:font-size-asian="8pt" style:font-size-complex="8pt"/>
    </style:style>
    <style:style style:name="FR60" style:family="graphic" style:parent-style-name="Normal">
      <style:graphic-properties draw:marker-end-width="0.37cm" draw:marker-end="msArrowEnd_20_5" draw:stroke="solid" svg:stroke-color="#ff0000" draw:fill="none" fo:border-top="#ff0000 0.088cm solid" fo:border-bottom="#ff0000 0.088cm solid" fo:border-left="#ff0000 0.088cm solid" fo:border-right="#ff0000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1" style:family="graphic" style:parent-style-name="Normal">
      <style:graphic-properties draw:marker-end-width="0.37cm" draw:marker-end="msArrowEnd_20_5" draw:stroke="solid" svg:stroke-color="#ff0000" draw:fill-color="#ffffff" fo:background-color="#ffffff" fo:border-top="#ff0000 0.088cm solid" fo:border-bottom="#ff0000 0.088cm solid" fo:border-left="#ff0000 0.088cm solid" fo:border-right="#ff0000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8" style:family="paragraph" style:parent-style-name="Normal">
      <style:paragraph-properties fo:line-height="200%" fo:margin-top="0cm" fo:margin-bottom="0cm"/>
    </style:style>
    <style:style style:name="T28_1" style:family="text">
      <style:text-properties fo:color="#ff0000"/>
    </style:style>
    <style:style style:name="FR63" style:family="graphic" style:parent-style-name="Normal">
      <style:graphic-properties draw:stroke="solid" svg:stroke-color="#ff0000" draw:fill="none" fo:border-top="#ff0000 0.088cm solid" fo:border-bottom="#ff0000 0.088cm solid" fo:border-left="#ff0000 0.088cm solid" fo:border-right="#ff0000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9" style:family="paragraph" style:parent-style-name="Normal"/>
    <style:style style:name="T29_1" style:family="text">
      <style:text-properties fo:color="#ff0000"/>
    </style:style>
    <style:style style:name="FR6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0" style:family="paragraph" style:parent-style-name="Normal"/>
    <style:style style:name="T30_1" style:family="text"/>
    <style:style style:name="FR6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1" style:family="paragraph" style:parent-style-name="Normal">
      <style:paragraph-properties fo:text-align="right" fo:line-height="0.282cm" fo:margin-top="0cm" fo:margin-bottom="0cm"/>
    </style:style>
    <style:style style:name="T31_1" style:family="text">
      <style:text-properties fo:font-size="8pt" style:font-size-asian="8pt" style:font-size-complex="8pt"/>
    </style:style>
    <style:style style:name="P32" style:family="paragraph" style:parent-style-name="Normal">
      <style:paragraph-properties fo:text-align="right" fo:line-height="0.282cm" fo:margin-top="0cm" fo:margin-bottom="0cm"/>
    </style:style>
    <style:style style:name="T32_1" style:family="text">
      <style:text-properties fo:font-size="8pt" style:font-size-asian="8pt" style:font-size-complex="8pt"/>
    </style:style>
    <style:style style:name="P33" style:family="paragraph" style:parent-style-name="Normal">
      <style:paragraph-properties fo:text-align="right" fo:line-height="0.282cm" fo:margin-top="0cm" fo:margin-bottom="0cm"/>
    </style:style>
    <style:style style:name="T33_1" style:family="text">
      <style:text-properties fo:font-size="8pt" style:font-size-asian="8pt" style:font-size-complex="8pt"/>
    </style:style>
    <style:style style:name="FR6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4" style:family="paragraph" style:parent-style-name="Normal"/>
    <style:style style:name="T34_1" style:family="text"/>
    <style:style style:name="FR6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5" style:family="paragraph" style:parent-style-name="Normal">
      <style:paragraph-properties fo:text-align="center" fo:margin-top="0cm" fo:margin-bottom="0cm"/>
    </style:style>
    <style:style style:name="T35_1" style:family="text"/>
    <style:style style:name="FR7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6" style:family="paragraph" style:parent-style-name="Normal"/>
    <style:style style:name="T36_1" style:family="text"/>
    <style:style style:name="FR7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7" style:family="paragraph" style:parent-style-name="Normal">
      <style:paragraph-properties fo:line-height="0.282cm" fo:margin-top="0cm" fo:margin-bottom="0cm"/>
    </style:style>
    <style:style style:name="T37_1" style:family="text">
      <style:text-properties fo:font-size="8pt" style:font-size-asian="8pt" style:font-size-complex="8pt"/>
    </style:style>
    <style:style style:name="FR7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8" style:family="paragraph" style:parent-style-name="Normal"/>
    <style:style style:name="T38_1" style:family="text"/>
    <style:style style:name="FR7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9" style:family="paragraph" style:parent-style-name="Normal"/>
    <style:style style:name="T39_1" style:family="text"/>
    <style:style style:name="FR7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0" style:family="paragraph" style:parent-style-name="Normal"/>
    <style:style style:name="T40_1" style:family="text"/>
    <style:style style:name="FR7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1" style:family="paragraph" style:parent-style-name="Normal"/>
    <style:style style:name="T41_1" style:family="text"/>
    <style:style style:name="FR76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7" style:family="graphic" style:parent-style-name="Normal">
      <style:graphic-properties draw:stroke="solid" svg:stroke-color="#000080" draw:fill="none" fo:border-top="#000080 0.088cm solid" fo:border-bottom="#000080 0.088cm solid" fo:border-left="#000080 0.088cm solid" fo:border-right="#000080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2" style:family="paragraph" style:parent-style-name="Normal"/>
    <style:style style:name="T42_1" style:family="text">
      <style:text-properties fo:color="#000080"/>
    </style:style>
    <style:style style:name="P43" style:family="paragraph" style:parent-style-name="Normal"/>
    <style:style style:name="FR7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4" style:family="paragraph" style:parent-style-name="Normal">
      <style:paragraph-properties fo:line-height="200%" fo:margin-top="0cm" fo:margin-bottom="0cm"/>
    </style:style>
    <style:style style:name="T44_1" style:family="text">
      <style:text-properties fo:color="#000080"/>
    </style:style>
    <style:style style:name="P45" style:family="paragraph" style:parent-style-name="Normal"/>
    <style:style style:name="FR8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6" style:family="paragraph" style:parent-style-name="Normal">
      <style:paragraph-properties fo:line-height="200%" fo:margin-top="0cm" fo:margin-bottom="0cm"/>
    </style:style>
    <style:style style:name="T46_1" style:family="text">
      <style:text-properties fo:color="#000080"/>
    </style:style>
    <style:style style:name="P47" style:family="paragraph" style:parent-style-name="Normal"/>
    <style:style style:name="FR81" style:family="graphic" style:parent-style-name="Normal">
      <style:graphic-properties draw:stroke="solid" svg:stroke-color="#000080" draw:fill="none" fo:border-top="#000080 0.088cm solid" fo:border-bottom="#000080 0.088cm solid" fo:border-left="#000080 0.088cm solid" fo:border-right="#000080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48" style:family="paragraph" style:parent-style-name="Normal">
      <style:paragraph-properties fo:text-align="center" fo:margin-top="0cm" fo:margin-bottom="0cm"/>
    </style:style>
    <style:style style:name="T48_1" style:family="text">
      <style:text-properties fo:font-size="8pt" style:font-size-asian="8pt" style:font-size-complex="8pt"/>
    </style:style>
    <style:style style:name="FR8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9" style:family="paragraph" style:parent-style-name="Normal">
      <style:paragraph-properties fo:text-align="justify" fo:line-height="0.423cm" fo:margin-top="0cm" fo:margin-bottom="0cm" fo:margin-left="0.423cm" fo:margin-right="0.212cm"/>
    </style:style>
    <style:style style:name="T49_1" style:family="text">
      <style:text-properties fo:font-size="10pt" style:font-size-asian="10pt" style:font-size-complex="10pt"/>
    </style:style>
    <style:style style:name="T49_2" style:family="text">
      <style:text-properties fo:font-size="10pt" style:font-size-asian="10pt" style:font-size-complex="10pt"/>
    </style:style>
    <style:style style:name="T49_3" style:family="text">
      <style:text-properties fo:font-size="10pt" style:font-size-asian="10pt" style:font-size-complex="10pt"/>
    </style:style>
    <style:style style:name="FR8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0" style:family="paragraph" style:parent-style-name="Normal">
      <style:paragraph-properties fo:text-align="justify" fo:line-height="0.423cm" fo:margin-top="0cm" fo:margin-bottom="0cm" fo:margin-right="0.635cm"/>
    </style:style>
    <style:style style:name="T50_1" style:family="text">
      <style:text-properties fo:font-size="10pt" style:font-size-asian="10pt" style:font-size-complex="10pt"/>
    </style:style>
    <style:style style:name="T50_2" style:family="text">
      <style:text-properties fo:font-size="10pt" style:font-size-asian="10pt" style:font-size-complex="10pt"/>
    </style:style>
    <style:style style:name="FR8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1" style:family="paragraph" style:parent-style-name="Normal">
      <style:paragraph-properties fo:text-align="justify" fo:line-height="0.423cm" fo:margin-top="0cm" fo:margin-bottom="0cm" fo:margin-right="0.635cm"/>
    </style:style>
    <style:style style:name="T51_1" style:family="text">
      <style:text-properties fo:font-size="10pt" style:font-size-asian="10pt" style:font-size-complex="10pt"/>
    </style:style>
    <style:style style:name="T51_2" style:family="text">
      <style:text-properties fo:font-size="10pt" style:font-size-asian="10pt" style:font-size-complex="10pt"/>
    </style:style>
    <style:style style:name="T51_3" style:family="text">
      <style:text-properties fo:font-size="10pt" style:font-size-asian="10pt" style:font-size-complex="10pt"/>
    </style:style>
    <style:style style:name="T51_4" style:family="text">
      <style:text-properties fo:color="#ffffff" fo:font-size="10pt" style:font-size-asian="10pt" style:font-size-complex="10pt"/>
    </style:style>
    <style:style style:name="FR8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2" style:family="paragraph" style:parent-style-name="Normal">
      <style:paragraph-properties fo:text-align="justify" fo:line-height="0.423cm" fo:margin-top="0cm" fo:margin-bottom="0cm" fo:margin-right="0.212cm"/>
    </style:style>
    <style:style style:name="T52_1" style:family="text">
      <style:text-properties fo:font-size="10pt" style:font-size-asian="10pt" style:font-size-complex="10pt"/>
    </style:style>
    <style:style style:name="T52_2" style:family="text">
      <style:text-properties fo:font-size="10pt" style:font-size-asian="10pt" style:font-size-complex="10pt"/>
    </style:style>
    <style:style style:name="T52_3" style:family="text">
      <style:text-properties fo:font-size="10pt" style:font-size-asian="10pt" style:font-size-complex="10pt"/>
    </style:style>
    <style:style style:name="T52_4" style:family="text">
      <style:text-properties fo:font-size="10pt" style:font-size-asian="10pt" style:font-size-complex="10pt"/>
    </style:style>
    <style:style style:name="T52_5" style:family="text">
      <style:text-properties fo:font-size="10pt" style:font-size-asian="10pt" style:font-size-complex="10pt"/>
    </style:style>
    <style:style style:name="T52_6" style:family="text">
      <style:text-properties fo:color="#ffffff" fo:font-size="10pt" style:font-size-asian="10pt" style:font-size-complex="10pt"/>
    </style:style>
    <style:style style:name="FR8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3" style:family="paragraph" style:parent-style-name="Normal">
      <style:paragraph-properties fo:text-align="justify" fo:line-height="0.529cm" fo:margin-top="0cm" fo:margin-bottom="0cm" fo:margin-right="0.635cm"/>
    </style:style>
    <style:style style:name="T53_1" style:family="text">
      <style:text-properties fo:font-size="10pt" style:font-size-asian="10pt" style:font-size-complex="10pt"/>
    </style:style>
    <style:style style:name="T53_2" style:family="text">
      <style:text-properties fo:font-size="10pt" style:font-size-asian="10pt" style:font-size-complex="10pt"/>
    </style:style>
    <style:style style:name="T53_3" style:family="text">
      <style:text-properties fo:font-size="10pt" style:font-size-asian="10pt" style:font-size-complex="10pt"/>
    </style:style>
    <style:style style:name="T53_4" style:family="text">
      <style:text-properties fo:font-size="10pt" style:font-size-asian="10pt" style:font-size-complex="10pt"/>
    </style:style>
    <style:style style:name="T53_5" style:family="text">
      <style:text-properties fo:font-size="10pt" style:font-size-asian="10pt" style:font-size-complex="10pt"/>
    </style:style>
    <style:style style:name="T53_6" style:family="text">
      <style:text-properties fo:font-size="10pt" style:font-size-asian="10pt" style:font-size-complex="10pt"/>
    </style:style>
    <style:style style:name="T53_7" style:family="text">
      <style:text-properties fo:font-size="10pt" style:font-size-asian="10pt" style:font-size-complex="10pt"/>
    </style:style>
    <style:style style:name="FR8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4" style:family="paragraph" style:parent-style-name="Normal">
      <style:paragraph-properties fo:text-align="justify" fo:line-height="0.529cm" fo:margin-top="0cm" fo:margin-bottom="0cm" fo:margin-right="0.635cm"/>
    </style:style>
    <style:style style:name="T54_1" style:family="text">
      <style:text-properties fo:font-size="10pt" style:font-size-asian="10pt" style:font-size-complex="10pt"/>
    </style:style>
    <style:style style:name="T54_2" style:family="text">
      <style:text-properties fo:font-size="10pt" style:font-size-asian="10pt" style:font-size-complex="10pt"/>
    </style:style>
    <style:style style:name="T54_3" style:family="text">
      <style:text-properties fo:font-size="10pt" style:font-size-asian="10pt" style:font-size-complex="10pt"/>
    </style:style>
    <style:style style:name="T54_4" style:family="text">
      <style:text-properties fo:color="#ffffff" fo:font-size="10pt" style:font-size-asian="10pt" style:font-size-complex="10pt"/>
    </style:style>
    <style:style style:name="FR8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5" style:family="paragraph" style:parent-style-name="Normal">
      <style:paragraph-properties fo:text-align="justify" fo:line-height="0.423cm" fo:margin-top="0cm" fo:margin-bottom="0cm" fo:margin-right="0.212cm"/>
    </style:style>
    <style:style style:name="T55_1" style:family="text">
      <style:text-properties fo:font-size="10pt" style:font-size-asian="10pt" style:font-size-complex="10pt"/>
    </style:style>
    <style:style style:name="T55_2" style:family="text">
      <style:text-properties fo:font-size="10pt" style:font-size-asian="10pt" style:font-size-complex="10pt"/>
    </style:style>
    <style:style style:name="T55_3" style:family="text">
      <style:text-properties fo:font-size="10pt" style:font-size-asian="10pt" style:font-size-complex="10pt"/>
    </style:style>
    <style:style style:name="T55_4" style:family="text">
      <style:text-properties fo:font-size="10pt" style:font-size-asian="10pt" style:font-size-complex="10pt"/>
    </style:style>
    <style:style style:name="P56" style:family="paragraph" style:parent-style-name="Normal">
      <style:paragraph-properties fo:text-align="justify" fo:line-height="0.423cm" fo:margin-top="0cm" fo:margin-bottom="0cm" fo:margin-right="0.212cm"/>
    </style:style>
    <style:style style:name="T56_1" style:family="text">
      <style:text-properties fo:font-size="10pt" style:font-size-asian="10pt" style:font-size-complex="10pt"/>
    </style:style>
    <style:style style:name="T56_2" style:family="text">
      <style:text-properties fo:color="#ffffff" fo:font-size="10pt" style:font-size-asian="10pt" style:font-size-complex="10pt"/>
    </style:style>
    <style:style style:name="FR9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7" style:family="paragraph" style:parent-style-name="Normal">
      <style:paragraph-properties fo:text-align="justify" fo:line-height="0.529cm" fo:margin-top="0cm" fo:margin-bottom="0cm" fo:margin-right="0.212cm"/>
    </style:style>
    <style:style style:name="T57_1" style:family="text">
      <style:text-properties fo:font-size="10pt" style:font-size-asian="10pt" style:font-size-complex="10pt"/>
    </style:style>
    <style:style style:name="T57_2" style:family="text">
      <style:text-properties fo:font-size="10pt" style:font-size-asian="10pt" style:font-size-complex="10pt"/>
    </style:style>
    <style:style style:name="T57_3" style:family="text">
      <style:text-properties fo:font-size="10pt" style:font-size-asian="10pt" style:font-size-complex="10pt"/>
    </style:style>
    <style:style style:name="FR9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8" style:family="paragraph" style:parent-style-name="Normal">
      <style:paragraph-properties fo:text-align="justify" fo:line-height="0.6cm" fo:margin-top="0cm" fo:margin-bottom="0cm" fo:margin-right="0.635cm"/>
    </style:style>
    <style:style style:name="T58_1" style:family="text">
      <style:text-properties fo:font-size="10pt" style:font-size-asian="10pt" style:font-size-complex="10pt"/>
    </style:style>
    <style:style style:name="T58_2" style:family="text">
      <style:text-properties fo:color="#ffffff" fo:font-size="10pt" style:font-size-asian="10pt" style:font-size-complex="10pt"/>
    </style:style>
    <style:style style:name="P59" style:family="paragraph" style:parent-style-name="Normal">
      <style:paragraph-properties fo:text-align="justify" fo:line-height="0.6cm" fo:margin-top="0cm" fo:margin-bottom="0cm" fo:margin-right="0.635cm"/>
      <style:text-properties fo:font-size="10pt" style:font-size-asian="10pt" style:font-size-complex="10pt"/>
    </style:style>
    <style:style style:name="FR9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0" style:family="paragraph" style:parent-style-name="Normal">
      <style:paragraph-properties fo:text-align="justify" fo:line-height="0.564cm" fo:margin-top="0cm" fo:margin-bottom="0cm" fo:margin-right="0.635cm"/>
    </style:style>
    <style:style style:name="T60_1" style:family="text">
      <style:text-properties fo:font-size="10pt" style:font-size-asian="10pt" style:font-size-complex="10pt"/>
    </style:style>
    <style:style style:name="T60_2" style:family="text">
      <style:text-properties fo:font-size="10pt" style:font-size-asian="10pt" style:font-size-complex="10pt"/>
    </style:style>
    <style:style style:name="T60_3" style:family="text">
      <style:text-properties fo:font-size="10pt" style:font-size-asian="10pt" style:font-size-complex="10pt"/>
    </style:style>
    <style:style style:name="T60_4" style:family="text">
      <style:text-properties fo:font-size="10pt" style:font-size-asian="10pt" style:font-size-complex="10pt"/>
    </style:style>
    <style:style style:name="T60_5" style:family="text">
      <style:text-properties fo:color="#ffffff" fo:font-size="10pt" style:font-size-asian="10pt" style:font-size-complex="10pt"/>
    </style:style>
    <style:style style:name="FR9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1" style:family="paragraph" style:parent-style-name="Normal">
      <style:paragraph-properties fo:text-align="justify" fo:line-height="0.564cm" fo:margin-top="0cm" fo:margin-bottom="0cm" fo:margin-right="0.212cm"/>
    </style:style>
    <style:style style:name="T61_1" style:family="text">
      <style:text-properties fo:font-size="10pt" style:font-size-asian="10pt" style:font-size-complex="10pt"/>
    </style:style>
    <style:style style:name="T61_2" style:family="text">
      <style:text-properties fo:font-size="10pt" style:font-size-asian="10pt" style:font-size-complex="10pt"/>
    </style:style>
    <style:style style:name="T61_3" style:family="text">
      <style:text-properties fo:font-size="10pt" style:font-size-asian="10pt" style:font-size-complex="10pt"/>
    </style:style>
    <style:style style:name="T61_4" style:family="text">
      <style:text-properties fo:font-size="10pt" style:font-size-asian="10pt" style:font-size-complex="10pt"/>
    </style:style>
    <style:style style:name="FR9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2" style:family="paragraph" style:parent-style-name="Normal">
      <style:paragraph-properties fo:text-align="justify" fo:line-height="0.564cm" fo:margin-top="0cm" fo:margin-bottom="0cm" fo:margin-right="0.212cm"/>
    </style:style>
    <style:style style:name="T62_1" style:family="text">
      <style:text-properties fo:font-size="10pt" style:font-size-asian="10pt" style:font-size-complex="10pt"/>
    </style:style>
    <style:style style:name="T62_2" style:family="text">
      <style:text-properties fo:font-size="10pt" style:font-size-asian="10pt" style:font-size-complex="10pt"/>
    </style:style>
    <style:style style:name="T62_3" style:family="text">
      <style:text-properties fo:font-size="10pt" style:font-size-asian="10pt" style:font-size-complex="10pt"/>
    </style:style>
    <style:style style:name="T62_4" style:family="text">
      <style:text-properties fo:font-size="10pt" style:font-size-asian="10pt" style:font-size-complex="10pt"/>
    </style:style>
    <style:style style:name="T62_5" style:family="text">
      <style:text-properties fo:font-size="10pt" style:font-size-asian="10pt" style:font-size-complex="10pt"/>
    </style:style>
  </office:automatic-styles>
  <office:body>
    <office:text>
      <text:p text:style-name="P1"><draw:line svg:x1="-0.824cm" svg:y1="0cm" svg:x2="37.068cm" svg:y2="0cm" draw:style-name="FR1" draw:z-index="8"/><draw:line svg:x1="0cm" svg:y1="23.495cm" svg:x2="0cm" svg:y2="-0.952cm" draw:style-name="FR2" draw:z-index="7"/><draw:line svg:x1="0cm" svg:y1="23.495cm" svg:x2="37.068cm" svg:y2="23.495cm" draw:style-name="FR3" draw:z-index="6"/><draw:frame svg:x="0.824cm" svg:y="-1.27cm" svg:width="33.773cm" svg:height="1.27cm" draw:style-name="FR4" text:anchor-type="char" draw:z-index="3"><draw:text-box><text:p text:style-name="P2"><text:span text:style-name="T2_1"><text:s text:c="3"/></text:span><text:span text:style-name="T2_2">附件</text:span><text:span text:style-name="T2_3">一</text:span><text:span text:style-name="T2_4">、</text:span><text:span text:style-name="T2_5">災害</text:span><text:span text:style-name="T2_6">後危險建築物緊急</text:span><text:span text:style-name="T2_7">評估</text:span><text:span text:style-name="T2_8">作業流程圖</text:span></text:p></draw:text-box></draw:frame><draw:line svg:x1="20.265cm" svg:y1="31.11cm" svg:x2="39.211cm" svg:y2="31.11cm" draw:style-name="FR5" draw:z-index="2"/><draw:line svg:x1="20.265cm" svg:y1="31.11cm" svg:x2="39.211cm" svg:y2="31.11cm" draw:style-name="FR6" draw:z-index="1"/><draw:line svg:x1="0.021cm" svg:y1="15.401cm" svg:x2="37.089cm" svg:y2="15.401cm" draw:style-name="FR7" draw:z-index="5"/><draw:line svg:x1="0cm" svg:y1="5.398cm" svg:x2="37.068cm" svg:y2="5.398cm" draw:style-name="FR8" draw:z-index="4"/><text:span text:style-name="T2_9"><draw:g draw:style-name="FR9" text:anchor-type="as-char" draw:z-index="0"><draw:custom-shape svg:x="0cm" svg:y="0cm" svg:width="4.544cm" svg:height="1.963cm" draw:style-name="FR10" draw:transform="translate(-2.272cm -0.982cm) rotate (-1.570796327) translate(2.378cm 2.778cm)" draw:z-index="0"><draw:enhanced-geometry draw:type="non-primitive" svg:viewBox="0 0 1000000 1000000" draw:enhanced-path="M 160879 0 X 0 500000 160879 1000000 L 839120 1000000 X 1000000 500000 839120 0 Z N" draw:text-areas="47129 146435 952870 853564"/><text:p text:style-name="P3"/></draw:custom-shape><draw:custom-shape svg:x="4.092cm" svg:y="5.689cm" svg:width="1.702cm" svg:height="3.545cm" draw:style-name="FR11" draw:z-index="0"><draw:enhanced-geometry draw:type="non-primitive" svg:viewBox="0 0 1000000 1000000" draw:enhanced-path="M 0 0 L 0 1000000 1000000 1000000 1000000 0 Z N" draw:text-areas="0 0 1000000 1000000"/><text:p text:style-name="P4"/></draw:custom-shape><draw:custom-shape svg:x="7.388cm" svg:y="6.641cm" svg:width="4.993cm" svg:height="1.642cm" draw:style-name="FR12" draw:z-index="0"><draw:enhanced-geometry draw:type="non-primitive" svg:viewBox="0 0 1000000 1000000" draw:enhanced-path="M 500000 0 L 0 500000 500000 1000000 1000000 500000 Z N" draw:text-areas="250000 250000 750000 750000"/><text:p text:style-name="P5"><text:span text:style-name="T5_1">是否受損</text:span></text:p></draw:custom-shape><draw:custom-shape svg:x="13.153cm" svg:y="6.958cm" svg:width="4.171cm" svg:height="1.016cm" draw:style-name="FR13" draw:z-index="0"><draw:enhanced-geometry draw:type="non-primitive" svg:viewBox="0 0 1000000 1000000" draw:enhanced-path="M 160879 0 X 0 500000 160879 1000000 L 839120 1000000 X 1000000 500000 839120 0 Z N" draw:text-areas="47129 146435 952870 853564"/><text:p text:style-name="P6"><text:span text:style-name="T6_1">結案</text:span></text:p></draw:custom-shape><draw:custom-shape svg:x="3.27cm" svg:y="2.783cm" svg:width="0.875cm" svg:height="4.706cm" draw:style-name="FR14" draw:z-index="0"><draw:enhanced-geometry draw:type="non-primitive" draw:modifiers="497870 -1319953 -7375555" svg:viewBox="0 0 1000000 1000000" draw:enhanced-path="M 0 0 L 497870 0 497870 1000000 1000000 1000000 N" draw:text-areas="0 0 1000000 1000000"><draw:handle draw:handle-position="$0 10800"/></draw:enhanced-geometry></draw:custom-shape><draw:custom-shape svg:x="4.092cm" svg:y="10.768cm" svg:width="1.702cm" svg:height="3.23cm" draw:style-name="FR15" draw:z-index="0"><draw:enhanced-geometry draw:type="non-primitive" svg:viewBox="0 0 1000000 1000000" draw:enhanced-path="M 0 0 L 0 1000000 1000000 1000000 1000000 0 Z N" draw:text-areas="0 0 1000000 1000000"/><text:p text:style-name="P7"/></draw:custom-shape><draw:custom-shape svg:x="6.564cm" svg:y="10.134cm" svg:width="2.524cm" svg:height="4.5cm" draw:style-name="FR16" draw:z-index="0"><draw:enhanced-geometry draw:type="non-primitive" svg:viewBox="0 0 1000000 1000000" draw:enhanced-path="M 0 0 L 0 1000000 1000000 1000000 1000000 0 Z N" draw:text-areas="0 0 1000000 1000000"/><text:p text:style-name="P8"/></draw:custom-shape><draw:custom-shape svg:x="10.682cm" svg:y="10.768cm" svg:width="1.7cm" svg:height="3.228cm" draw:style-name="FR17" draw:z-index="0"><draw:enhanced-geometry draw:type="non-primitive" svg:viewBox="0 0 1000000 1000000" draw:enhanced-path="M 0 0 L 0 1000000 1000000 1000000 1000000 0 Z N" draw:text-areas="0 0 1000000 1000000"/><text:p text:style-name="P9"/></draw:custom-shape><draw:custom-shape svg:x="4.092cm" svg:y="16.483cm" svg:width="1.702cm" svg:height="3.232cm" draw:style-name="FR18" draw:z-index="0"><draw:enhanced-geometry draw:type="non-primitive" svg:viewBox="0 0 1000000 1000000" draw:enhanced-path="M 0 0 L 0 1000000 1000000 1000000 1000000 0 Z N" draw:text-areas="0 0 1000000 1000000"/><text:p text:style-name="P10"/></draw:custom-shape><draw:custom-shape svg:x="3.268cm" svg:y="20.611cm" svg:width="3.349cm" svg:height="2.271cm" draw:style-name="FR19" draw:z-index="0"><draw:enhanced-geometry draw:type="non-primitive" svg:viewBox="0 0 1000000 1000000" draw:enhanced-path="M 0 0 L 0 1000000 1000000 1000000 1000000 0 Z N" draw:text-areas="0 0 1000000 1000000"/><text:p text:style-name="P11"/></draw:custom-shape><draw:custom-shape svg:x="6.564cm" svg:y="16.483cm" svg:width="2.524cm" svg:height="3.228cm" draw:style-name="FR20" draw:z-index="0"><draw:enhanced-geometry draw:type="non-primitive" svg:viewBox="0 0 1000000 1000000" draw:enhanced-path="M 0 0 L 0 1000000 1000000 1000000 1000000 0 Z N" draw:text-areas="0 0 1000000 1000000"/><text:p text:style-name="P12"/></draw:custom-shape><draw:custom-shape svg:x="3.27cm" svg:y="2.783cm" svg:width="0.875cm" svg:height="9.627cm" draw:style-name="FR21" draw:z-index="0"><draw:enhanced-geometry draw:type="non-primitive" draw:modifiers="497870 -641481 -7375555" svg:viewBox="0 0 1000000 1000000" draw:enhanced-path="M 0 0 L 497870 0 497870 1000000 1000000 1000000 N" draw:text-areas="0 0 1000000 1000000"><draw:handle draw:handle-position="$0 10800"/></draw:enhanced-geometry></draw:custom-shape><draw:custom-shape svg:x="3.27cm" svg:y="2.783cm" svg:width="0.875cm" svg:height="15.344cm" draw:style-name="FR22" draw:z-index="0"><draw:enhanced-geometry draw:type="non-primitive" draw:modifiers="497870 -401666 -7375555" svg:viewBox="0 0 1000000 1000000" draw:enhanced-path="M 0 0 L 497870 0 497870 1000000 1000000 1000000 N" draw:text-areas="0 0 1000000 1000000"><draw:handle draw:handle-position="$0 10800"/></draw:enhanced-geometry></draw:custom-shape><draw:connector draw:type="line" svg:x1="5.767cm" svg:y1="7.462cm" svg:x2="7.414cm" svg:y2="7.464cm" draw:style-name="FR23" draw:z-index="0"/><draw:custom-shape svg:x="13.153cm" svg:y="11.403cm" svg:width="4.171cm" svg:height="1.959cm" draw:style-name="FR24" draw:z-index="0"><draw:enhanced-geometry draw:type="non-primitive" svg:viewBox="0 0 1000000 1000000" draw:enhanced-path="M 500000 0 L 0 500000 500000 1000000 1000000 500000 Z N" draw:text-areas="250000 250000 750000 750000"/><text:p text:style-name="P13"><text:span text:style-name="T13_1">是否</text:span><text:span text:style-name="T13_2">危險</text:span></text:p></draw:custom-shape><draw:connector draw:type="line" svg:x1="12.354cm" svg:y1="7.462cm" svg:x2="13.18cm" svg:y2="7.466cm" draw:style-name="FR25" draw:z-index="0"/><draw:custom-shape svg:x="18.92cm" svg:y="8.547cm" svg:width="3.349cm" svg:height="6.085cm" draw:style-name="FR26" draw:z-index="0"><draw:enhanced-geometry draw:type="non-primitive" svg:viewBox="0 0 1000000 1000000" draw:enhanced-path="M 0 0 L 0 1000000 1000000 1000000 1000000 0 Z N" draw:text-areas="0 0 1000000 1000000"/><text:p text:style-name="P14"/></draw:custom-shape><draw:connector draw:type="line" svg:x1="5.767cm" svg:y1="12.383cm" svg:x2="6.591cm" svg:y2="12.385cm" draw:style-name="FR27" draw:z-index="0"/><draw:connector draw:type="line" svg:x1="9.062cm" svg:y1="12.385cm" svg:x2="10.709cm" svg:y2="12.383cm" draw:style-name="FR28" draw:z-index="0"/><draw:connector draw:type="line" svg:x1="12.356cm" svg:y1="12.383cm" svg:x2="13.18cm" svg:y2="12.385cm" draw:style-name="FR29" draw:z-index="0"/><draw:connector svg:x1="13.548cm" svg:y1="9.688cm" svg:x2="16.931cm" svg:y2="9.69cm" draw:style-name="FR30" draw:transform="translate(-1.691cm -0.001cm) rotate (-4.71238898) translate(15.24cm 9.689cm)" draw:z-index="0"/><draw:custom-shape svg:x="21.391cm" svg:y="1.243cm" svg:width="4.995cm" svg:height="2.911cm" draw:style-name="FR31" draw:z-index="0"><draw:enhanced-geometry draw:type="non-primitive" svg:viewBox="0 0 1000000 1000000" draw:enhanced-path="M 500000 0 L 0 500000 500000 1000000 1000000 500000 Z N" draw:text-areas="250000 250000 750000 750000"/><text:p text:style-name="P15"><text:span text:style-name="T15_1">是否緊急搶修臨時支撐</text:span></text:p></draw:custom-shape><draw:custom-shape svg:x="18.92cm" svg:y="0.926cm" svg:width="1.702cm" svg:height="3.545cm" draw:style-name="FR32" draw:z-index="0"><draw:enhanced-geometry draw:type="non-primitive" svg:viewBox="0 0 1000000 1000000" draw:enhanced-path="M 0 0 L 0 1000000 1000000 1000000 1000000 0 Z N" draw:text-areas="0 0 1000000 1000000"/><text:p text:style-name="P16"/></draw:custom-shape><draw:custom-shape svg:x="17.271cm" svg:y="2.672cm" svg:width="1.702cm" svg:height="9.738cm" draw:style-name="FR33" draw:z-index="0"><draw:enhanced-geometry draw:type="non-primitive" draw:modifiers="499444 1622962 -12164722" svg:viewBox="0 0 1000000 1000000" draw:enhanced-path="M 0 0 L 499444 0 499444 1000000 1000000 1000000 N" draw:text-areas="0 0 1000000 1000000" draw:mirror-vertical="true"><draw:handle draw:handle-position="$0 10800"/></draw:enhanced-geometry></draw:custom-shape><draw:connector draw:type="line" svg:x1="20.596cm" svg:y1="2.698cm" svg:x2="21.418cm" svg:y2="2.7cm" draw:style-name="FR34" draw:z-index="0"/><draw:custom-shape svg:x="0cm" svg:y="0cm" svg:width="4.128cm" svg:height="0.824cm" draw:style-name="FR35" draw:transform="translate(-2.064cm -0.412cm) rotate (-1.570796327) translate(20.243cm 6.497cm)" draw:z-index="0"><draw:enhanced-geometry draw:type="non-primitive" draw:modifiers="499768 9443240 -5457916" svg:viewBox="0 0 1000000 1000000" draw:enhanced-path="M 0 0 L 499768 0 499768 1000000 1000000 1000000 N" draw:text-areas="0 0 1000000 1000000" draw:mirror-horizontal="true"><draw:handle draw:handle-position="$0 10800"/></draw:enhanced-geometry></draw:custom-shape><draw:custom-shape svg:x="22.215cm" svg:y="15.532cm" svg:width="3.347cm" svg:height="3.545cm" draw:style-name="FR36" draw:z-index="0"><draw:enhanced-geometry draw:type="non-primitive" svg:viewBox="0 0 1000000 1000000" draw:enhanced-path="M 0 0 L 0 1000000 1000000 1000000 1000000 0 Z N" draw:text-areas="0 0 1000000 1000000"/><text:p text:style-name="P17"/></draw:custom-shape><draw:custom-shape svg:x="26.333cm" svg:y="15.849cm" svg:width="4.997cm" svg:height="2.909cm" draw:style-name="FR37" draw:z-index="0"><draw:enhanced-geometry draw:type="non-primitive" svg:viewBox="0 0 1000000 1000000" draw:enhanced-path="M 500000 0 L 0 500000 500000 1000000 1000000 500000 Z N" draw:text-areas="250000 250000 750000 750000"/><text:p text:style-name="P18"><text:span text:style-name="T18_1">是否已拆除或排除危險</text:span></text:p></draw:custom-shape><draw:custom-shape svg:x="20.567cm" svg:y="20.928cm" svg:width="4.995cm" svg:height="1.954cm" draw:style-name="FR38" draw:z-index="0"><draw:enhanced-geometry draw:type="non-primitive" svg:viewBox="0 0 1000000 1000000" draw:enhanced-path="M 0 0 L 0 1000000 1000000 1000000 1000000 0 Z N" draw:text-areas="0 0 1000000 1000000"/><text:p text:style-name="P19"><text:span text:style-name="T19_1">成立</text:span><text:span text:style-name="T19_2">緊急</text:span><text:span text:style-name="T19_3">評估</text:span><text:span text:style-name="T19_4">爭議處理小組，複評異議案件。</text:span></text:p></draw:custom-shape><draw:custom-shape svg:x="26.333cm" svg:y="20.928cm" svg:width="4.997cm" svg:height="1.959cm" draw:style-name="FR39" draw:z-index="0"><draw:enhanced-geometry draw:type="non-primitive" svg:viewBox="0 0 1000000 1000000" draw:enhanced-path="M 500000 0 L 0 500000 500000 1000000 1000000 500000 Z N" draw:text-areas="250000 250000 750000 750000"/><text:p text:style-name="P20"><text:span text:style-name="T20_1">是否危險</text:span></text:p></draw:custom-shape><draw:custom-shape svg:x="27.156cm" svg:y="1.243cm" svg:width="4.997cm" svg:height="2.911cm" draw:style-name="FR40" draw:z-index="0"><draw:enhanced-geometry draw:type="non-primitive" svg:viewBox="0 0 1000000 1000000" draw:enhanced-path="M 500000 0 L 0 500000 500000 1000000 1000000 500000 Z N" draw:text-areas="250000 250000 750000 750000"/><text:p text:style-name="P21"><text:span text:style-name="T21_1">是否緊急拆除排除危險</text:span></text:p></draw:custom-shape><draw:custom-shape svg:x="32.923cm" svg:y="16.483cm" svg:width="3.347cm" svg:height="1.646cm" draw:style-name="FR41" draw:z-index="0"><draw:enhanced-geometry draw:type="non-primitive" svg:viewBox="0 0 1000000 1000000" draw:enhanced-path="M 160879 0 X 0 500000 160879 1000000 L 839120 1000000 X 1000000 500000 839120 0 Z N" draw:text-areas="47129 146435 952870 853564"/><text:p text:style-name="P22"><text:span text:style-name="T22_1">結<text:s/>案</text:span></text:p></draw:custom-shape><draw:custom-shape svg:x="31.276cm" svg:y="17.277cm" svg:width="1.7cm" svg:height="0.055cm" draw:style-name="FR42" draw:z-index="0"><draw:enhanced-geometry draw:type="non-primitive" draw:modifiers="500000 -2147483648 -20678796" svg:viewBox="0 0 1000000 1000000" draw:enhanced-path="M 0 0 L 500000 0 500000 1000000 1000000 1000000 N" draw:text-areas="0 0 1000000 1000000"><draw:handle draw:handle-position="$0 10800"/></draw:enhanced-geometry></draw:custom-shape><draw:connector draw:type="line" svg:x1="26.359cm" svg:y1="2.698cm" svg:x2="27.183cm" svg:y2="2.7cm" draw:style-name="FR43" draw:z-index="0"/><draw:custom-shape svg:x="32.1cm" svg:y="2.672cm" svg:width="2.524cm" svg:height="13.864cm" draw:style-name="FR44" draw:z-index="0"><draw:enhanced-geometry draw:type="non-primitive" draw:modifiers="-14119212 -436851 -14119212" svg:viewBox="0 0 1000000 1000000" draw:enhanced-path="M 0 0 L 1000000 0 1000000 1000000 N" draw:text-areas="0 0 1000000 1000000"/></draw:custom-shape><draw:connector draw:type="line" svg:x1="25.536cm" svg:y1="17.303cm" svg:x2="26.359cm" svg:y2="17.305cm" draw:style-name="FR45" draw:z-index="0"/><draw:custom-shape svg:x="0cm" svg:y="0cm" svg:width="11.747cm" svg:height="0.824cm" draw:style-name="FR46" draw:transform="translate(-5.873cm -0.412cm) rotate (-1.570796327) translate(29.41cm 9.99cm)" draw:z-index="0"><draw:enhanced-geometry draw:type="non-primitive" draw:modifiers="500000 -9057824 -2759768" svg:viewBox="0 0 1000000 1000000" draw:enhanced-path="M 0 0 L 500000 0 500000 1000000 1000000 1000000 N" draw:text-areas="0 0 1000000 1000000"><draw:handle draw:handle-position="$0 10800"/></draw:enhanced-geometry></draw:custom-shape><draw:custom-shape svg:x="0cm" svg:y="0cm" svg:width="11.747cm" svg:height="4.942cm" draw:style-name="FR47" draw:transform="translate(-5.873cm -2.471cm) rotate (-1.570796327) translate(26.527cm 9.929cm)" draw:z-index="0"><draw:enhanced-geometry draw:type="non-primitive" draw:modifiers="500000 1509629 -2268935" svg:viewBox="0 0 1000000 1000000" draw:enhanced-path="M 0 0 L 500000 0 500000 1000000 1000000 1000000 N" draw:text-areas="0 0 1000000 1000000" draw:mirror-horizontal="true"><draw:handle draw:handle-position="$0 10800"/></draw:enhanced-geometry></draw:custom-shape><draw:custom-shape svg:x="10.682cm" svg:y="16.483cm" svg:width="1.702cm" svg:height="3.237cm" draw:style-name="FR48" draw:z-index="0"><draw:enhanced-geometry draw:type="non-primitive" svg:viewBox="0 0 1000000 1000000" draw:enhanced-path="M 0 0 L 0 1000000 1000000 1000000 1000000 0 Z N" draw:text-areas="0 0 1000000 1000000"/><text:p text:style-name="P23"/></draw:custom-shape><draw:connector draw:type="line" svg:x1="11.534cm" svg:y1="16.509cm" svg:x2="11.532cm" svg:y2="13.969cm" draw:style-name="FR49" draw:z-index="0"/><draw:connector svg:x1="4.484cm" svg:y1="20.162cm" svg:x2="5.405cm" svg:y2="20.164cm" draw:style-name="FR50" draw:transform="translate(-0.461cm -0.001cm) rotate (-1.570796327) translate(4.945cm 20.163cm)" draw:z-index="0"/><draw:custom-shape svg:x="5.741cm" svg:y="18.071cm" svg:width="0.877cm" svg:height="0.055cm" draw:style-name="FR51" draw:z-index="0"><draw:enhanced-geometry draw:type="non-primitive" draw:modifiers="498935 -2147483648 -10359722" svg:viewBox="0 0 1000000 1000000" draw:enhanced-path="M 0 0 L 498935 0 498935 1000000 1000000 1000000 N" draw:text-areas="0 0 1000000 1000000" draw:mirror-vertical="true"><draw:handle draw:handle-position="$0 10800"/></draw:enhanced-geometry></draw:custom-shape><draw:custom-shape svg:x="6.564cm" svg:y="19.658cm" svg:width="1.288cm" svg:height="2.115cm" draw:style-name="FR52" draw:z-index="0"><draw:enhanced-geometry draw:type="non-primitive" draw:modifiers="-7578564 12163379 -7578564" svg:viewBox="0 0 1000000 1000000" draw:enhanced-path="M 0 0 L 1000000 0 1000000 1000000 N" draw:text-areas="0 0 1000000 1000000" draw:mirror-vertical="true"/></draw:custom-shape><draw:connector svg:x1="6.904cm" svg:y1="15.557cm" svg:x2="8.751cm" svg:y2="15.559cm" draw:style-name="FR53" draw:transform="translate(-0.924cm -0.001cm) rotate (-4.71238898) translate(7.827cm 15.558cm)" draw:z-index="0"/><draw:frame svg:x="11.532cm" svg:y="10.794cm" svg:width="1.647cm" svg:height="1.912cm" draw:style-name="FR54" text:anchor-type="char" draw:z-index="0"><draw:text-box><text:p text:style-name="P24"><text:span text:style-name="T24_1">一次判定</text:span></text:p></draw:text-box></draw:frame><draw:custom-shape svg:x="0cm" svg:y="0cm" svg:width="0.319cm" svg:height="4.942cm" draw:style-name="FR55" draw:transform="translate(-0.159cm -2.471cm) rotate (-1.570796327) translate(26.364cm 18.818cm)" draw:z-index="0"><draw:enhanced-geometry draw:type="non-primitive" draw:modifiers="2988935 -4464305 -98966851" svg:viewBox="0 0 1000000 1000000" draw:enhanced-path="M 0 0 L 2988935 0 2988935 1000000 1000000 1000000 N" draw:text-areas="0 0 1000000 1000000"><draw:handle draw:handle-position="$0 10800"/></draw:enhanced-geometry></draw:custom-shape><draw:frame svg:x="31.303cm" svg:y="16.192cm" svg:width="1.006cm" svg:height="1.27cm" draw:style-name="FR56" text:anchor-type="char" draw:z-index="0"><draw:text-box><text:p text:style-name="P25"><text:span text:style-name="T25_1">是</text:span></text:p></draw:text-box></draw:frame><draw:frame svg:x="28.83cm" svg:y="18.732cm" svg:width="0.824cm" svg:height="0.957cm" draw:style-name="FR57" text:anchor-type="char" draw:z-index="0"><draw:text-box><text:p text:style-name="P26"><text:span text:style-name="T26_1">否</text:span></text:p></draw:text-box></draw:frame><draw:custom-shape svg:x="31.276cm" svg:y="18.075cm" svg:width="3.347cm" svg:height="3.858cm" draw:style-name="FR58" draw:z-index="0"><draw:enhanced-geometry draw:type="non-primitive" draw:modifiers="-10339398 6631157 -10339398" svg:viewBox="0 0 1000000 1000000" draw:enhanced-path="M 0 0 L 1000000 0 1000000 1000000 N" draw:text-areas="0 0 1000000 1000000" draw:mirror-vertical="true"/></draw:custom-shape><draw:frame svg:x="22.241cm" svg:y="20.003cm" svg:width="1.647cm" svg:height="0.951cm" draw:style-name="FR59" text:anchor-type="char" draw:z-index="0"><draw:text-box><text:p text:style-name="P27"><text:span text:style-name="T27_1">民眾異議</text:span></text:p></draw:text-box></draw:frame><draw:line svg:x1="23.065cm" svg:y1="19.051cm" svg:x2="23.067cm" svg:y2="20.954cm" draw:style-name="FR60" draw:z-index="0"/><draw:connector draw:type="line" svg:x1="25.536cm" svg:y1="21.905cm" svg:x2="26.359cm" svg:y2="21.907cm" draw:style-name="FR61" draw:z-index="0"/><draw:frame svg:x="28.83cm" svg:y="19.684cm" svg:width="1.006cm" svg:height="1.581cm" draw:style-name="FR62" text:anchor-type="char" draw:z-index="0"><draw:text-box><text:p text:style-name="P28"><text:span text:style-name="T28_1">是</text:span></text:p></draw:text-box></draw:frame><draw:line svg:x1="28.83cm" svg:y1="19.684cm" svg:x2="28.832cm" svg:y2="20.954cm" draw:style-name="FR63" draw:z-index="0"/><draw:frame svg:x="32.95cm" svg:y="20.954cm" svg:width="0.824cm" svg:height="0.959cm" draw:style-name="FR64" text:anchor-type="char" draw:z-index="0"><draw:text-box><text:p text:style-name="P29"><text:span text:style-name="T29_1">否</text:span></text:p></draw:text-box></draw:frame><draw:line svg:x1="9.885cm" svg:y1="8.255cm" svg:x2="9.885cm" svg:y2="12.383cm" draw:style-name="FR65" draw:z-index="0"/><draw:frame svg:x="9.885cm" svg:y="8.255cm" svg:width="0.824cm" svg:height="0.953cm" draw:style-name="FR66" text:anchor-type="char" draw:z-index="0"><draw:text-box><text:p text:style-name="P30"><text:span text:style-name="T30_1">是</text:span></text:p></draw:text-box></draw:frame><draw:frame svg:x="9.062cm" svg:y="9.524cm" svg:width="0.824cm" svg:height="3.811cm" draw:style-name="FR67" text:anchor-type="char" draw:z-index="0"><draw:text-box><text:p text:style-name="P31"><text:span text:style-name="T31_1">里長</text:span></text:p><text:p text:style-name="P32"><text:span text:style-name="T32_1">、里幹事</text:span></text:p><text:p text:style-name="P33"><text:span text:style-name="T33_1">領勘</text:span></text:p></draw:text-box></draw:frame><draw:frame svg:x="12.356cm" svg:y="6.668cm" svg:width="0.824cm" svg:height="0.951cm" draw:style-name="FR68" text:anchor-type="char" draw:z-index="0"><draw:text-box><text:p text:style-name="P34"><text:span text:style-name="T34_1">否</text:span></text:p></draw:text-box></draw:frame><draw:frame svg:x="14.827cm" svg:y="10.477cm" svg:width="1.647cm" svg:height="0.951cm" draw:style-name="FR69" text:anchor-type="char" draw:z-index="0"><draw:text-box><text:p text:style-name="P35"><text:span text:style-name="T35_1">否</text:span></text:p></draw:text-box></draw:frame><draw:frame svg:x="17.298cm" svg:y="11.43cm" svg:width="0.826cm" svg:height="1.268cm" draw:style-name="FR70" text:anchor-type="char" draw:z-index="0"><draw:text-box><text:p text:style-name="P36"><text:span text:style-name="T36_1">是</text:span></text:p></draw:text-box></draw:frame><draw:frame svg:x="20.594cm" svg:y="1.27cm" svg:width="0.822cm" svg:height="1.589cm" draw:style-name="FR71" text:anchor-type="char" draw:z-index="0"><draw:text-box><text:p text:style-name="P37"><text:span text:style-name="T37_1">決策研判</text:span></text:p></draw:text-box></draw:frame><draw:frame svg:x="26.359cm" svg:y="1.906cm" svg:width="0.824cm" svg:height="0.951cm" draw:style-name="FR72" text:anchor-type="char" draw:z-index="0"><draw:text-box><text:p text:style-name="P38"><text:span text:style-name="T38_1">否</text:span></text:p></draw:text-box></draw:frame><draw:frame svg:x="29.654cm" svg:y="4.128cm" svg:width="0.824cm" svg:height="0.951cm" draw:style-name="FR73" text:anchor-type="char" draw:z-index="0"><draw:text-box><text:p text:style-name="P39"><text:span text:style-name="T39_1">否</text:span></text:p></draw:text-box></draw:frame><draw:frame svg:x="32.95cm" svg:y="1.906cm" svg:width="0.822cm" svg:height="0.951cm" draw:style-name="FR74" text:anchor-type="char" draw:z-index="0"><draw:text-box><text:p text:style-name="P40"><text:span text:style-name="T40_1">是</text:span></text:p></draw:text-box></draw:frame><draw:frame svg:x="23.888cm" svg:y="4.128cm" svg:width="0.822cm" svg:height="0.951cm" draw:style-name="FR75" text:anchor-type="char" draw:z-index="0"><draw:text-box><text:p text:style-name="P41"><text:span text:style-name="T41_1">是</text:span></text:p></draw:text-box></draw:frame><draw:custom-shape svg:x="0cm" svg:y="0cm" svg:width="2.698cm" svg:height="1.645cm" draw:style-name="FR76" draw:transform="translate(-1.349cm -0.823cm) rotate (-1.570796327) translate(21.457cm 15.93cm)" draw:z-index="0"><draw:enhanced-geometry draw:type="non-primitive" draw:modifiers="-8656203 10900324 -8656203" svg:viewBox="0 0 1000000 1000000" draw:enhanced-path="M 0 0 L 1000000 0 1000000 1000000 N" draw:text-areas="0 0 1000000 1000000" draw:mirror-horizontal="true"/></draw:custom-shape><draw:line svg:x1="0.824cm" svg:y1="0cm" svg:x2="0.826cm" svg:y2="23.177cm" draw:style-name="FR77" draw:z-index="0"/><draw:frame svg:x="0cm" svg:y="0.317cm" svg:width="0.824cm" svg:height="4.762cm" draw:style-name="FR78" text:anchor-type="char" draw:z-index="0"><draw:text-box><text:p text:style-name="P42"><text:span text:style-name="T42_1">市災害應變中心</text:span></text:p><text:p text:style-name="P43"/></draw:text-box></draw:frame><draw:frame svg:x="0cm" svg:y="5.398cm" svg:width="0.824cm" svg:height="9.524cm" draw:style-name="FR79" text:anchor-type="char" draw:z-index="0"><draw:text-box><text:p text:style-name="P44"><text:span text:style-name="T44_1">區災害應變中心</text:span></text:p><text:p text:style-name="P45"/></draw:text-box></draw:frame><draw:frame svg:x="0cm" svg:y="15.558cm" svg:width="0.824cm" svg:height="7.619cm" draw:style-name="FR80" text:anchor-type="char" draw:z-index="0"><draw:text-box><text:p text:style-name="P46"><text:span text:style-name="T46_1">都市發展局</text:span></text:p><text:p text:style-name="P47"/></draw:text-box></draw:frame><draw:line svg:x1="37.068cm" svg:y1="0cm" svg:x2="37.07cm" svg:y2="23.177cm" draw:style-name="FR81" draw:z-index="0"/><draw:frame svg:x="4.942cm" svg:y="15.875cm" svg:width="1.649cm" svg:height="2.229cm" draw:style-name="FR82" text:anchor-type="char" draw:z-index="0"><draw:text-box><text:p text:style-name="P48"><text:span text:style-name="T48_1">人工電話追蹤</text:span></text:p></draw:text-box></draw:frame><draw:frame svg:x="0.824cm" svg:y="0.953cm" svg:width="2.471cm" svg:height="3.809cm" draw:style-name="FR83" text:anchor-type="char" draw:z-index="0"><draw:text-box><text:p text:style-name="P49"><text:span text:style-name="T49_1">指揮官依災害防救法第31條下令徵調緊急</text:span><text:span text:style-name="T49_2">評估</text:span><text:span text:style-name="T49_3">人員</text:span></text:p></draw:text-box></draw:frame><draw:frame svg:x="4.118cm" svg:y="5.715cm" svg:width="2.473cm" svg:height="3.807cm" draw:style-name="FR84" text:anchor-type="char" draw:z-index="0"><draw:text-box><text:p text:style-name="P50"><text:span text:style-name="T50_1">區指揮官指揮召集</text:span><text:span text:style-name="T50_2">里長里幹事勘查災情填具緊急通報表</text:span></text:p></draw:text-box></draw:frame><draw:frame svg:x="4.118cm" svg:y="10.794cm" svg:width="2.473cm" svg:height="3.807cm" draw:style-name="FR85" text:anchor-type="char" draw:z-index="0"><draw:text-box><text:p text:style-name="P51"><text:span text:style-name="T51_1">區級應變中心開設緊急</text:span><text:span text:style-name="T51_2">評估</text:span><text:span text:style-name="T51_3">人員報到準備</text:span><text:span text:style-name="T51_4">□</text:span></text:p></draw:text-box></draw:frame><draw:frame svg:x="6.591cm" svg:y="10.16cm" svg:width="2.473cm" svg:height="4.762cm" draw:style-name="FR86" text:anchor-type="char" draw:z-index="0"><draw:text-box><text:p text:style-name="P52"><text:span text:style-name="T52_1">區級應變中心受理緊急</text:span><text:span text:style-name="T52_2">評估</text:span><text:span text:style-name="T52_3">人員報到作業、發放緊急</text:span><text:span text:style-name="T52_4">評估</text:span><text:span text:style-name="T52_5">裝備與識別證、辦理行前說明</text:span><text:span text:style-name="T52_6">□</text:span></text:p></draw:text-box></draw:frame><draw:frame svg:x="10.709cm" svg:y="10.794cm" svg:width="2.473cm" svg:height="4.13cm" draw:style-name="FR87" text:anchor-type="char" draw:z-index="0"><draw:text-box><text:p text:style-name="P53"><text:span text:style-name="T53_1">災害</text:span><text:span text:style-name="T53_2">後</text:span><text:span text:style-name="T53_3">危險建築物緊急</text:span><text:span text:style-name="T53_4">評估</text:span><text:span text:style-name="T53_5">作</text:span><text:span text:style-name="T53_6"><text:s/></text:span><text:span text:style-name="T53_7">業</text:span></text:p></draw:text-box></draw:frame><draw:frame svg:x="4.118cm" svg:y="16.509cm" svg:width="2.473cm" svg:height="3.809cm" draw:style-name="FR88" text:anchor-type="char" draw:z-index="0"><draw:text-box><text:p text:style-name="P54"><text:span text:style-name="T54_1">啟動緊急</text:span><text:span text:style-name="T54_2">評估</text:span><text:span text:style-name="T54_3">人員徵調動員通知</text:span><text:span text:style-name="T54_4">○</text:span></text:p></draw:text-box></draw:frame><draw:frame svg:x="6.591cm" svg:y="16.509cm" svg:width="2.471cm" svg:height="3.811cm" draw:style-name="FR89" text:anchor-type="char" draw:z-index="0"><draw:text-box><text:p text:style-name="P55"><text:span text:style-name="T55_1">追蹤緊急</text:span><text:span text:style-name="T55_2">評估</text:span><text:span text:style-name="T55_3">人員報到情況</text:span><text:span text:style-name="T55_4">、</text:span></text:p><text:p text:style-name="P56"><text:span text:style-name="T56_1">必要時通報中央調度支援</text:span><text:span text:style-name="T56_2">○</text:span></text:p></draw:text-box></draw:frame><draw:frame svg:x="3.294cm" svg:y="20.637cm" svg:width="3.296cm" svg:height="3.811cm" draw:style-name="FR90" text:anchor-type="char" draw:z-index="0"><draw:text-box><text:p text:style-name="P57"><text:span text:style-name="T57_1">通知各專業公會協助緊急</text:span><text:span text:style-name="T57_2">評估</text:span><text:span text:style-name="T57_3">人員動員調度</text:span></text:p></draw:text-box></draw:frame><draw:frame svg:x="10.709cm" svg:y="16.509cm" svg:width="2.473cm" svg:height="3.811cm" draw:style-name="FR91" text:anchor-type="char" draw:z-index="0"><draw:text-box><text:p text:style-name="P58"><text:span text:style-name="T58_1">調閱建築圖說並派送至災區</text:span><text:span text:style-name="T58_2">○</text:span></text:p><text:p text:style-name="P59"/></draw:text-box></draw:frame><draw:frame svg:x="18.947cm" svg:y="0.953cm" svg:width="2.471cm" svg:height="3.807cm" draw:style-name="FR92" text:anchor-type="char" draw:z-index="0"><draw:text-box><text:p text:style-name="P60"><text:span text:style-name="T60_1">指揮官下令</text:span><text:span text:style-name="T60_2">執行</text:span><text:span text:style-name="T60_3">各項</text:span><text:span text:style-name="T60_4">緊急應變措施</text:span><text:span text:style-name="T60_5">○</text:span></text:p></draw:text-box></draw:frame><draw:frame svg:x="18.947cm" svg:y="8.573cm" svg:width="3.294cm" svg:height="6.032cm" draw:style-name="FR93" text:anchor-type="char" draw:z-index="0"><draw:text-box><text:p text:style-name="P61"><text:span text:style-name="T61_1">里長里幹事</text:span><text:span text:style-name="T61_2">立刻</text:span><text:span text:style-name="T61_3">於建築物主要出入口</text:span><text:span text:style-name="T61_4">及損害區域張貼危險標誌，迅速公告週知。區應變中心通報警察局劃設危險建築物警戒區，疏散安置災民，禁止人員進入。</text:span></text:p></draw:text-box></draw:frame><draw:frame svg:x="22.241cm" svg:y="15.558cm" svg:width="3.294cm" svg:height="6.032cm" draw:style-name="FR94" text:anchor-type="char" draw:z-index="0"><draw:text-box><text:p text:style-name="P62"><text:span text:style-name="T62_1">列管</text:span><text:span text:style-name="T62_2">危險建築物（含施工）之緊急</text:span><text:span text:style-name="T62_3">評估</text:span><text:span text:style-name="T62_4">、限制使用、補強復建或拆除等行政處理事</text:span><text:span text:style-name="T62_5">項</text:span></text:p></draw:text-box></draw:frame></draw:g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draw:stroke-dash draw:name="_32__20_Dots_20_1_20_Dash0" draw:display-name="2 Dots 1 Dash" draw:dots1="2" draw:dots2="1" draw:dots2-length="0.203cm" draw:distance="0.203cm"/>
    <draw:stroke-dash draw:name="_32__20_Dots_20_1_20_Dash1" draw:display-name="2 Dots 1 Dash" draw:dots1="2" draw:dots2="1" draw:dots2-length="0.203cm" draw:distance="0.203cm"/>
    <draw:stroke-dash draw:name="Fine_20_Dashed_20__28_var_29_2" draw:display-name="Fine Dashed (var)" draw:dots1="1" draw:dots1-length="197%" draw:distance="197%"/>
    <draw:stroke-dash draw:name="Fine_20_Dashed_20__28_var_29_3" draw:display-name="Fine Dashed (var)" draw:dots1="1" draw:dots1-length="197%" draw:distance="197%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42.005cm" fo:page-height="29.704cm" fo:padding-top="0cm" fo:margin-top="3.17cm" fo:padding-bottom="0cm" fo:margin-bottom="1.75cm" fo:padding-left="0cm" fo:margin-left="2.54cm" fo:padding-right="0cm" fo:margin-right="2.54cm"/>
      <style:footer-style>
        <style:header-footer-properties fo:min-height="1.42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T1_2" style:family="text"/>
  </office:automatic-styles>
  <office:master-styles>
    <style:master-page style:name="Standard" style:page-layout-name="pm1">
      <style:footer>
        <text:p text:style-name="P1"><text:span text:style-name="T1_1">1</text:span><text:span text:style-name="T1_2">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建管處</meta:initial-creator>
    <meta:creation-date>2013-05-10T06:59:00</meta:creation-date>
    <dc:creator>AliceWu</dc:creator>
    <dc:date>2013-05-10T06:59:00</dc:date>
    <meta:print-date>2009-06-18T02:31:00</meta:print-date>
    <meta:editing-cycles>2</meta:editing-cycles>
    <meta:document-statistic meta:page-count="1" meta:paragraph-count="1" meta:row-count="1" meta:word-count="5" meta:character-count="36" meta:non-whitespace-character-count="32"/>
  </office:meta>
</office:document-meta>
</file>