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office:font-face-decls>
  <office:automatic-styles>
    <style:style style:name="Table1" style:family="table">
      <style:table-properties table:align="left" style:width="23.8cm" fo:margin-left="0cm"/>
    </style:style>
    <style:style style:name="Column1" style:family="table-column">
      <style:table-column-properties style:column-width="5.95cm"/>
    </style:style>
    <style:style style:name="Column2" style:family="table-column">
      <style:table-column-properties style:column-width="5.95cm"/>
    </style:style>
    <style:style style:name="Column3" style:family="table-column">
      <style:table-column-properties style:column-width="5.95cm"/>
    </style:style>
    <style:style style:name="Column4" style:family="table-column">
      <style:table-column-properties style:column-width="5.951cm"/>
    </style:style>
    <style:style style:name="Row1" style:family="table-row"/>
    <style:style style:name="Cell1" style:family="table-cell">
      <style:table-cell-properties style:vertical-align="middle" fo:padding-top="0.049cm" fo:padding-bottom="0.049cm" fo:padding-left="0.049cm" fo:padding-right="0.049cm" fo:wrap-option="wrap"/>
    </style:style>
    <style:style style:name="P1" style:family="paragraph" style:parent-style-name="Normal" style:master-page-name="Standard">
      <style:paragraph-properties fo:text-align="left" fo:line-height="100%" fo:margin-top="0.318cm" fo:margin-bottom="0.318cm" fo:margin-left="2.222cm" style:vertical-align="auto"/>
    </style:style>
    <style:style style:name="T1_1" style:family="text">
      <style:text-properties style:font-name="華康楷書體W5" fo:font-size="14pt" style:font-name-asian="華康楷書體W5" style:font-size-asian="14pt"/>
    </style:style>
    <style:style style:name="T1_2"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2"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3"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 style:family="paragraph" style:parent-style-name="Normal">
      <style:paragraph-properties fo:text-align="justify" fo:text-indent="-0.37cm" fo:line-height="0.635cm" fo:margin-left="0.556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font-weight-complex="bold" style:letter-kerning="true"/>
    </style:style>
    <style:style style:name="P7" style:family="paragraph" style:parent-style-name="Normal">
      <style:paragraph-properties fo:text-align="justify" fo:text-indent="-0.37cm" fo:line-height="0.635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741cm" fo:line-height="0.635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741cm" fo:line-height="0.635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741cm" fo:line-height="0.635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741cm" fo:line-height="0.635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741cm" fo:line-height="0.635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741cm" fo:line-height="0.635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41cm" fo:line-height="0.635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741cm" fo:line-height="0.635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741cm" fo:line-height="0.635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line-height="0.635cm" fo:margin-left="0.185cm" fo:margin-right="0.185cm" style:punctuation-wrap="simple" style:vertical-align="middle"/>
    </style:style>
    <style:style style:name="T17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635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741cm" fo:line-height="0.635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741cm" fo:line-height="0.635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741cm" fo:line-height="0.635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2" style:family="paragraph" style:parent-style-name="Normal">
      <style:paragraph-properties fo:text-align="justify" fo:text-indent="0.741cm" fo:line-height="0.635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3" style:family="paragraph" style:parent-style-name="Normal">
      <style:paragraph-properties fo:text-align="justify" fo:text-indent="0.741cm" fo:line-height="0.635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4" style:family="paragraph" style:parent-style-name="Normal">
      <style:paragraph-properties fo:text-align="justify" fo:text-indent="0.741cm" fo:line-height="0.635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5" style:family="paragraph" style:parent-style-name="Normal">
      <style:paragraph-properties fo:text-align="justify" fo:text-indent="0.741cm" fo:line-height="0.635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6" style:family="paragraph" style:parent-style-name="Normal">
      <style:paragraph-properties fo:text-align="justify" fo:text-indent="0.741cm" fo:line-height="0.635cm" fo:margin-left="0.55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7" style:family="paragraph" style:parent-style-name="Normal">
      <style:paragraph-properties fo:text-align="justify" fo:text-indent="0.741cm" fo:line-height="0.635cm" fo:margin-left="0.55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8" style:family="paragraph" style:parent-style-name="Normal">
      <style:paragraph-properties fo:text-align="justify" fo:text-indent="0.741cm" fo:line-height="0.635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9" style:family="paragraph" style:parent-style-name="Normal">
      <style:paragraph-properties fo:text-align="justify" fo:text-indent="-0.37cm" fo:line-height="0.635cm" fo:margin-left="0.556cm" fo:margin-right="0.185cm" style:punctuation-wrap="simple" style:vertical-align="middle"/>
    </style:style>
    <style:style style:name="T29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635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741cm" fo:line-height="0.635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741cm" fo:line-height="0.635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37cm" fo:line-height="0.635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741cm" fo:line-height="0.635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741cm" fo:line-height="0.635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6" style:family="paragraph" style:parent-style-name="Normal">
      <style:paragraph-properties fo:text-align="justify" fo:line-height="0.635cm" fo:margin-left="0.185cm" fo:margin-right="0.185cm" style:punctuation-wrap="simple" style:vertical-align="middle"/>
    </style:style>
    <style:style style:name="T36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635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line-height="0.635cm" fo:margin-left="0.55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37cm" fo:line-height="0.635cm" fo:margin-left="0.55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9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635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635cm" fo:margin-left="0.55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635cm" fo:margin-left="0.55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line-height="0.635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line-height="0.635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line-height="0.635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line-height="0.635cm" fo:margin-left="0.55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635cm" fo:margin-left="0.55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635cm" fo:margin-left="0.55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37cm" fo:line-height="0.635cm" fo:margin-left="0.55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7cm" fo:line-height="0.635cm" fo:margin-left="0.556cm" fo:margin-right="0.185cm" style:punctuation-wrap="simple" style:vertical-align="middle"/>
    </style:style>
    <style:style style:name="T50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line-height="0.635cm" fo:margin-left="0.55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line-height="0.635cm" fo:margin-left="0.185cm" fo:margin-right="0.185cm" style:punctuation-wrap="simple" style:vertical-align="middle"/>
    </style:style>
    <style:style style:name="T5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line-height="0.635cm" fo:margin-left="0.185cm" fo:margin-right="0.185cm" style:punctuation-wrap="simple" style:vertical-align="middle"/>
    </style:style>
    <style:style style:name="FR4"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53_1"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54" style:family="paragraph" style:parent-style-name="Normal">
      <style:paragraph-properties fo:text-align="justify" fo:text-indent="-0.37cm" fo:line-height="0.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font-weight-complex="bold" style:letter-kerning="true"/>
    </style:style>
    <style:style style:name="P55" style:family="paragraph" style:parent-style-name="Normal">
      <style:paragraph-properties fo:text-align="justify" fo:text-indent="-0.37cm" fo:line-height="0.6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353cm" fo:line-height="0.6cm" fo:margin-left="0.538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FR7"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1"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57" style:family="paragraph" style:parent-style-name="Normal">
      <style:paragraph-properties fo:text-align="justify" fo:text-indent="-0.37cm" fo:line-height="0.6cm" fo:margin-left="0.556cm" fo:margin-right="0.185cm" style:punctuation-wrap="simple" style:vertical-align="middle"/>
    </style:style>
    <style:style style:name="T57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7cm" fo:line-height="0.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59" style:family="paragraph" style:parent-style-name="Normal">
      <style:paragraph-properties fo:text-align="justify" fo:text-indent="-0.37cm" fo:line-height="0.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60" style:family="paragraph" style:parent-style-name="Normal">
      <style:paragraph-properties fo:text-align="justify" fo:line-height="0.6cm" fo:margin-left="0.185cm" fo:margin-right="0.185cm" style:punctuation-wrap="simple" style:vertical-align="middle"/>
    </style:style>
    <style:style style:name="T60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37cm" fo:line-height="0.6cm" fo:margin-left="0.55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line-height="0.6cm" fo:margin-left="0.185cm" fo:margin-right="0.185cm" style:punctuation-wrap="simple" style:vertical-align="middle"/>
    </style:style>
    <style:style style:name="T6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63" style:family="paragraph" style:parent-style-name="Block_20_Text">
      <style:paragraph-properties fo:text-align="justify" fo:line-height="0.6cm" fo:margin-left="0.185cm" fo:margin-right="0.185cm" style:punctuation-wrap="simple" style:vertical-align="middle"/>
    </style:style>
    <style:style style:name="T63_1"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line-height="0.6cm" fo:margin-left="0.185cm" fo:margin-right="0.185cm" style:punctuation-wrap="simple" style:vertical-align="middle"/>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line-height="0.6cm" fo:margin-left="0.185cm" fo:margin-right="0.185cm" style:punctuation-wrap="simple" style:vertical-align="middle"/>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indent="0.37cm" fo:line-height="0.723cm" fo:margin-left="0.37cm"/>
      <style:text-properties style:font-name="華康中黑體" style:font-name-asian="華康中黑體"/>
    </style:style>
    <style:style style:name="P67" style:family="paragraph" style:parent-style-name="Normal">
      <style:paragraph-properties fo:text-indent="0.37cm" fo:margin-left="0.37cm"/>
      <style:text-properties style:font-name="華康中黑體" style:font-name-asian="華康中黑體"/>
    </style:style>
    <style:style style:name="P68"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text:span text:style-name="T1_2">　對照表</text:span></text:p>
          </table:table-cell>
          <table:covered-table-cell/>
          <table:covered-table-cell/>
          <table:covered-table-cell/>
        </table:table-row>
        <table:table-row table:style-name="Row2">
          <table:table-cell table:style-name="Cell2">
            <text:p text:style-name="P2"><draw:line svg:x1="-0.071cm" svg:y1="-0.025cm" svg:x2="23.779cm" svg:y2="-0.025cm" draw:style-name="FR1" draw:z-index="6"/><draw:line svg:x1="-0.071cm" svg:y1="-0.025cm" svg:x2="23.779cm" svg:y2="-0.025cm" draw:style-name="FR2" draw:z-index="4"/><draw:line svg:x1="-0.071cm" svg:y1="-0.025cm" svg:x2="23.779cm" svg:y2="-0.025cm" draw:style-name="FR3" draw:z-index="2"/><text:span text:style-name="T2_1">審查會通過條文</text:span></text:p>
          </table:table-cell>
          <table:table-cell table:style-name="Cell3">
            <text:p text:style-name="P3"><text:span text:style-name="T3_1">委員擬具修正條文</text:span></text:p>
          </table:table-cell>
          <table:table-cell table:style-name="Cell4">
            <text:p text:style-name="P4"><text:span text:style-name="T4_1">現行法</text:span></text:p>
          </table:table-cell>
          <table:table-cell table:style-name="Cell5">
            <text:p text:style-name="P5"><text:span text:style-name="T5_1">說明</text:span></text:p>
          </table:table-cell>
        </table:table-row>
        <table:table-row table:style-name="Row3">
          <table:table-cell table:style-name="Cell6">
            <text:p text:style-name="P6"><text:span text:style-name="T6_1">(修正通過)</text:span></text:p>
            <text:p text:style-name="P7"><text:span text:style-name="T7_1">第二十四條　納稅義務人欠繳應納稅捐者，稅捐稽徵機關得就納稅義務人相當於應繳稅捐數額之財產，通知有關機關，不得為移轉或設定他項權利；其為營利事業者，並得通知主管機關，限制其減資或註銷之登記。</text:span></text:p>
            <text:p text:style-name="P8"><text:span text:style-name="T8_1">前項欠繳應納稅捐之納稅義務人，有隱匿或移轉財產，逃避稅捐執行之跡象者，稅捐稽徵機關得聲請法院就其財產實施假扣押，並免提供擔保。但納稅義務人已提供相當財產擔保者，不在此限。</text:span></text:p>
            <text:p text:style-name="P9"><text:span text:style-name="T9_1">納稅義務人有隱匿或移轉財產，或有事實足認有逃匿之虞，且欠繳應納稅捐達一定金額者，得由財政部聲請納稅義務人住所地之法院裁定准許後，函請內政部入出國及移民署，限制其出境；其為營利事業者，得限制其負責人出境。但已提供相當擔保者，應解除其限制。</text:span></text:p>
            <text:p text:style-name="P10"><text:span text:style-name="T10_1">第三項規定之適用，由稅捐稽徵機關負舉證責任，並指出其證明之方法。</text:span></text:p>
            <text:p text:style-name="P11"><text:span text:style-name="T11_1">第三項財政部向法院聲請裁定前，稅捐稽徵機關應先執行第一項或第二項規定。</text:span></text:p>
            <text:p text:style-name="P12"><text:span text:style-name="T12_1">第三項所稱應納稅捐達一定金額，係指在中華民國境內居住之個人或在中華民國境內之營利事業，其已確定之應納稅捐逾法定繳納期限尚未繳納，其欠繳稅款及已確定之罰鍰單計或合計，個人在新臺幣一百萬元以上，營利事業在新臺幣二百萬元以上者。在行政救濟程序終結前，個人在新臺幣一百五十萬元以上，營利事業在新臺幣三百萬元以上者。</text:span></text:p>
            <text:p text:style-name="P13"><text:span text:style-name="T13_1">納稅義務人經限制出境後，已無第三項所規定之事由者，財政部應即聲請法院解除其限制。納稅義務人亦得聲請解除出境限制。</text:span></text:p>
            <text:p text:style-name="P14"><text:span text:style-name="T14_1">納稅義務人已受限制出境，無隱匿或移轉財產，其財產不足清償所欠稅捐，於審酌義務人整體收入、財產狀況及工作能力，認無清償所欠稅捐之可能，財政部應向法院聲請解除其限制。納稅義務人亦得聲請解除其限制。</text:span></text:p>
            <text:p text:style-name="P15"><text:span text:style-name="T15_1">財政部聲請解除出境限制者，法院應為解除。聲請機關得於聲請時先行函請內政部入出國及移民署解除其限制。</text:span></text:p>
            <text:p text:style-name="P16"><text:span text:style-name="T16_1">限制出境之期間，不得超過本法第二十三條所規定之期間。</text:span></text:p>
          </table:table-cell>
          <table:table-cell table:style-name="Cell7">
            <text:p text:style-name="P17"><text:span text:style-name="T17_1">委員羅淑蕾等36人提案：</text:span></text:p>
            <text:p text:style-name="P18"><text:span text:style-name="T18_1">第二十四條　納稅義務人欠繳應納稅捐者，稅捐稽徵機關得就納稅義務人相當於應繳稅捐數額之財產，通知有關機關，不得為移轉或設定他項權利；其為營利事業者，並得通知主管機關，限制其減資或註銷之登記。</text:span></text:p>
            <text:p text:style-name="P19"><text:span text:style-name="T19_1">前項欠繳應納稅捐之納稅義務人，有隱匿或移轉財產，逃避稅捐執行之跡象者，稅捐稽徵機關得聲請法院就其財產實施假扣押，並免提供擔保。但納稅義務人已提供相當財產擔保者，不在此限。</text:span></text:p>
            <text:p text:style-name="P20"><text:span text:style-name="T20_1">納稅義務人</text:span><text:span text:style-name="T20_2">意圖逃避稅捐，有隱匿或移轉財產，且</text:span><text:span text:style-name="T20_3">欠繳應納稅捐達一定金額</text:span><text:span text:style-name="T20_4">而顯有逃匿出境之虞</text:span><text:span text:style-name="T20_5">者，得由</text:span><text:span text:style-name="T20_6">財政部聲請法院裁定後，函請內政部入出國及移民署</text:span><text:span text:style-name="T20_7">，限制其出境；其為營利事業者，得限制其負責人出境。但已提供相當擔保者，應解除其限制，其實施辦法，由行政院定之。</text:span></text:p>
            <text:p text:style-name="P21"><text:span text:style-name="T21_1">納稅義務人已受限制出境，無隱匿或移轉財產，其財產不足清償所欠稅捐，於審酌義務人整體收入、財產狀況及工作能力，認無清償所欠稅捐之可能，財政部應向法院聲請解除其限制。義務人亦得聲請解除其限制。</text:span></text:p>
            <text:p text:style-name="P22"><text:span text:style-name="T22_1">第三項規定之適用，由稅捐稽徵機關負舉證責任，並指出其證明之方法。</text:span></text:p>
            <text:p text:style-name="P23"><text:span text:style-name="T23_1">第三項財政部向法院聲請裁定前，稅捐稽徵機關應先執行第一項或第二項規定。</text:span></text:p>
            <text:p text:style-name="P24"><text:span text:style-name="T24_1">第三項所稱應達稅捐達一定金額，係指在中華民國境內居住之個人或在中華民國境內之營利事業，其已確定之應納稅捐逾法定繳納期限尚未繳納，其欠繳稅款及已確定之罰鍰單計或合計，個人在新臺幣一百五十萬元以上，營利事業在新臺幣三百萬元以上者。在行政救濟程序終結前，個人在新臺幣三百萬元以上，營利事業在新臺幣六百萬元以上者。</text:span></text:p>
            <text:p text:style-name="P25"><text:span text:style-name="T25_1">限制出境於其原因消滅時，財政部應即聲請法院解除其限制。義務人亦得聲請解除出境限制。</text:span></text:p>
            <text:p text:style-name="P26"><text:span text:style-name="T26_1">財政部聲請解除出境限制者，法院應為解除。聲請機關得於聲請時先行函請內政部入出國及移民署解除其限制。</text:span></text:p>
            <text:p text:style-name="P27"><text:span text:style-name="T27_1">限制出境之期間，不得超過二年。</text:span></text:p>
            <text:p text:style-name="P28"/>
            <text:p text:style-name="P29"><text:span text:style-name="T29_1">委員賴清德等30人提案：</text:span></text:p>
            <text:p text:style-name="P30"><text:span text:style-name="T30_1">第二十四條　納稅義務人欠繳應納稅捐者，稅捐稽徵機關得就納稅義務人相當於應繳稅捐數額之財產，通知有關機關，不得為移轉或設定他項權利；其為營利事業者，並得通知主管機關，限制其減資或註銷之登記。</text:span></text:p>
            <text:p text:style-name="P31"><text:span text:style-name="T31_1">前項欠繳應納稅捐之納稅義務人，有隱匿或移轉財產、逃避稅捐執行之跡象者，稅捐稽徵機關得聲請法院就其財產實施假扣押，並免提供擔保。但納稅義務人已提供相當財產擔保者，不在此限。</text:span></text:p>
            <text:p text:style-name="P32"><text:span text:style-name="T32_1">納稅義務人欠繳應納稅捐達一定金額者，得由司法機關或財政部，函請</text:span><text:span text:style-name="T32_2">內政部入出國及移民署</text:span><text:span text:style-name="T32_3">，限制其出境；其為營利事業者，得限制其負責人出境。但其已提供相當擔保者，應解除其限制。其實施辦法，由行政院定之。</text:span></text:p>
          </table:table-cell>
          <table:table-cell table:style-name="Cell8">
            <text:p text:style-name="P33"><text:span text:style-name="T33_1">第二十四條　納稅義務人欠繳應納稅捐者，稅捐稽徵機關得就納稅義務人相當於應繳稅捐數額之財產，通知有關機關，不得為移轉或設定他項權利；其為營利事業者，並得通知主管機關，限制其減資或註銷之登記。</text:span></text:p>
            <text:p text:style-name="P34"><text:span text:style-name="T34_1">前項欠繳應納稅捐之納稅義務人，有隱匿或移轉財產，逃避稅捐執行之跡象者，稅捐稽徵機關得聲請法院就其財產實施假扣押，並免提供擔保。但納稅義務人已提供相當財產擔保者，不在此限。</text:span></text:p>
            <text:p text:style-name="P35"><text:span text:style-name="T35_1">納稅義務人欠繳應納稅捐達一定金額者，得由司法機關或財政部，函請內政部入出境管理局，限制其出境；其為營利事業者，得限制其負責人出境。但其已提供相當擔保者，應解除其限制，其實施辦法，由行政院定之。</text:span></text:p>
          </table:table-cell>
          <table:table-cell table:style-name="Cell9">
            <text:p text:style-name="P36"><text:span text:style-name="T36_1">委員羅淑蕾等36人提案：</text:span></text:p>
            <text:p text:style-name="P37"><text:span text:style-name="T37_1">一、限制出境嚴重影響人民居住、自由遷徙權及工作權，僅以欠稅達一定金額，作為執行限制出境之依據，而不考量人民有無隱匿或移轉財產、有無逃避稅捐之意圖、有無逃匿出境永不歸國之虞，實有不當，故第三項增訂納稅義務人「逃避稅捐」主觀要件、「隱匿或移轉財產」與「顯有逃避出境之虞」客觀要件。</text:span></text:p>
            <text:p text:style-name="P38"><text:span text:style-name="T38_1">另，明訂限制出境改由中立第三者法院加以介入審查裁定，始得函請入出國管理機關限制義務人出境，以符合民主法治國保障人權宗旨。</text:span></text:p>
            <text:p text:style-name="P39"><text:span text:style-name="T39_1">二、根據財政部統計，我國截至</text:span><text:span text:style-name="T39_2">97年2月21日</text:span><text:span text:style-name="T39_3">止，限制出境案件共有5萬2,037件，人數約有2萬9,423人，廠商則有2</text:span><text:span text:style-name="T39_4">萬3,293人，此一數據，顯見我國稅捐機關習以採取限制出境手段追繳稅捐，但考諸美日先進國家立法例，鮮有以限制出境手段逼使欠稅人繳稅。尤其，納稅人身無分文，對其限制出境，根本毫無實益，僅是剝奪海外工作權，使其淪為永無翻身之悲慘稅奴。爰增訂第四項，規定限制出境人若無隱匿或移轉財產，當其財產不足清償所欠稅款，政府審酌渠整體收入、財產狀況及工作能力，認無清償所欠稅捐可能，應解除其出境限制。另規定限制出境義務人亦得聲請解除出境之限制。</text:span></text:p>
            <text:p text:style-name="P40"><text:span text:style-name="T40_1">三、增訂第五項，明定於法院裁定程序中，由聲請機關對於義務人確有符合限制出境要件之事實，應負舉證責任。</text:span></text:p>
            <text:p text:style-name="P41"><text:span text:style-name="T41_1">四、我國動輒以限制欠稅人或其負責人出境為手段來迫使欠稅人的作法，亦即對人不對物的陋規，實有修正必要。亦即，限制出境係對人的自由所為之侵害，應是確保稅收最後手段，換言之，除非政府無法對物保全或執行無效果，方能採行最後手段加以限制出境。亦即，人民遷徙及人身自由應優於一切財產權，在程序上應先對物實施保全措施，而後再對人做限制，遂增訂第六項，規定稅捐稽徵機關應先執行第一項「禁止處分」、「限制移轉登記」及第二項「假扣押」等對物之稅捐保全手段後，財政部方得向法院聲請裁定，以彰顯限制出境之最後手段性，落實比例原則適用。</text:span></text:p>
            <text:p text:style-name="P42"><text:span text:style-name="T42_1">五、增訂第七項，以法律明定限制出境之欠繳稅額。</text:span></text:p>
            <text:p text:style-name="P43"><text:span text:style-name="T43_1">現行我國法令關於積欠稅款限制出境金額，係授權行政院訂定「限制欠稅人或欠稅營利事業負責人出境實施辦法」，該辦法第二條規定：「在中華民國境內居住之個人或在中華民國境內之營利事業，其已確定之應納稅捐或關稅逾法定繳納期限尚未繳納，其欠繳稅款及已確定之罰鍰單計或合計，個人在新臺幣五十萬元以上，營利事業在新臺幣一百萬元以上者，由稅捐稽徵機關或海關報請財政部函請內政部入出境管理局限制該欠稅人或欠稅營利事業負責人出境。前項欠繳稅款或罰鍰移送法院裁罰或強制執行者，由法院依職權或依稅捐稽徵機關或海關之聲請，函請內政部入出境管理局限制該欠稅人或欠稅營利事業負責人出境。第一項所稱之個人或營利事業，欠繳應納稅捐或關稅，在行政救濟程序終結前，個人在新臺幣七十五萬元以上，營利事業在新臺幣一百五十萬元以上者，稅捐稽徵機關或海關得報請財政部函請內政部入出境管理局限制該欠稅人或欠稅營利事業負責人出境。」</text:span></text:p>
            <text:p text:style-name="P44"><text:span text:style-name="T44_1">上開辦法係於民國73年7月10日修訂，迄今已二十三年之久，考量二十多年來物價變化甚鉅，民眾生活水準日益提高，為反應現況，對於欠稅人或在行政救濟程序中之可能欠稅人，其限制出境之金額更應有所調整，以維護基本人權。惟主管行政機關常以研擬中為由，遲遲不予修訂，為顧及民意之反應，防止行政機關懈怠，遂增列第七項規定。</text:span></text:p>
            <text:p text:style-name="P45"><text:span text:style-name="T45_1">其中金額之修訂，係依據行政院主計處公布之「平均每人GNP」與「消費者物價指數」而定。查民國七十三年迄九十六年，平均每人GNP由新臺幣128,109元成長至593,023元，約成長4.62倍；物價指數亦膨脹1.52倍（行政院主計處公布資料，以民國95年物價為基期100，則96年為101.8，73年為66.93）。將4.62乘以1.52，約為7倍。爰將上開辦法中金額乘以三倍，以符現況。</text:span></text:p>
            <text:p text:style-name="P46"><text:span text:style-name="T46_1">至於納稅義務人在行政救濟程序中，規定欠繳稅額提高一倍。</text:span></text:p>
            <text:p text:style-name="P47"><text:span text:style-name="T47_1">六、限制出境義務人於出境限制原因消滅時，即無再予限制必要，自應解除其限制，爰增訂第八項，明定財政部應即聲請法院解除其限制，且義務人亦得為解除出境限制之聲請。</text:span></text:p>
            <text:p text:style-name="P48"><text:span text:style-name="T48_1">七、財政部若認無限制納稅義務人出境之必要而聲請解除者，法院應無不許之理，爰於第九項明訂法院應依其聲請解除出境限制，且聲請機關得於聲請時，即先行函請入出國管理機關解除義務人出境之限制，以維護其權益。</text:span></text:p>
            <text:p text:style-name="P49"><text:span text:style-name="T49_1">八、現行我國限制出境並無期間限制，亦無定期審查制度，而致當事人可能長期禁錮一國之內，實非妥適。遂增訂第十項，明定限制出境最長期限二年，以免人民權利保障將處於不確定狀態。</text:span></text:p>
            <text:p text:style-name="P50"><text:span text:style-name="T50_1">委員賴清德等30人提案：</text:span></text:p>
            <text:p text:style-name="P51"><text:span text:style-name="T51_1">配合原內政部警政署入出境管理局機關改制，修正條文用字為「內政部入出國及移民署」。</text:span></text:p>
            <text:p text:style-name="P52"><text:span text:style-name="T52_1">審查會：</text:span></text:p>
            <text:p text:style-name="P53"><draw:line svg:x1="-17.932cm" svg:y1="352777.672cm" svg:x2="5.918cm" svg:y2="352777.672cm" draw:style-name="FR4" draw:z-index="5"/><draw:line svg:x1="-17.932cm" svg:y1="352777.672cm" svg:x2="5.918cm" svg:y2="352777.672cm" draw:style-name="FR5" draw:z-index="3"/><draw:line svg:x1="-17.932cm" svg:y1="352777.672cm" svg:x2="5.918cm" svg:y2="352777.672cm" draw:style-name="FR6" draw:z-index="0"/><text:span text:style-name="T53_1">修正通過，通過條文如左。</text:span></text:p>
          </table:table-cell>
        </table:table-row>
        <table:table-row table:style-name="Row4">
          <table:table-cell table:style-name="Cell10">
            <text:p text:style-name="P54"><text:span text:style-name="T54_1">(修正通過)</text:span></text:p>
            <text:p text:style-name="P55"><text:span text:style-name="T55_1">第四十四條　營利事業依法規定應給與他人憑證而未給與，應自他人取得憑證而未取得，或應保存憑證而未保存者，應就其未給與憑證、未取得憑證或未保存憑證，經查明認定之總額，處百分之五罰鍰。但營利事業取得非實際交易對象所開立之憑證，如經查明確有進貨事實及該項憑證確由實際銷貨之營利事業所交付，且實際銷貨之營利事業已依法處罰者，免以處罰。</text:span></text:p>
            <text:p text:style-name="P56"><draw:line svg:x1="-0.076cm" svg:y1="0.598cm" svg:x2="23.774cm" svg:y2="0.598cm" draw:style-name="FR7" draw:z-index="1"/></text:p>
          </table:table-cell>
          <table:table-cell table:style-name="Cell11">
            <text:p text:style-name="P57"><text:span text:style-name="T57_1">委員余政道等17人提案：</text:span></text:p>
            <text:p text:style-name="P58"><text:span text:style-name="T58_1">第四十四條　營利事業依法規定應給與他人憑證而未給與，應就其未給與憑證，經查明認定之總額，處百分之五罰鍰。</text:span></text:p>
          </table:table-cell>
          <table:table-cell table:style-name="Cell12">
            <text:p text:style-name="P59"><text:span text:style-name="T59_1">第四十四條　營利事業依法規定應給與他人憑證而未給與，</text:span><text:span text:style-name="T59_2">應自他人取得憑證而未取得，或應保存憑證而未保存者，</text:span><text:span text:style-name="T59_3">應就其未給與憑證</text:span><text:span text:style-name="T59_4">、未取得憑證或未保存憑證</text:span><text:span text:style-name="T59_5">，經查明認定之總額，處百分之五罰鍰。</text:span></text:p>
          </table:table-cell>
          <table:table-cell table:style-name="Cell13">
            <text:p text:style-name="P60"><text:span text:style-name="T60_1">委員余政道等17人提案：</text:span></text:p>
            <text:p text:style-name="P61"><text:span text:style-name="T61_1">一、刪除應自他人取得憑證而未取得，或應保存憑證而未保存者，未取得憑證或未保存憑證等文字，以正違章稅務案件之源。</text:span></text:p>
            <text:p text:style-name="P62"><text:span text:style-name="T62_1">審查會：</text:span></text:p>
            <text:p text:style-name="P63"><text:span text:style-name="T63_1">採現行法增訂後段但書文字，內容如左。</text:span></text:p>
            <text:p text:style-name="P64"/>
            <text:p text:style-name="P65"/>
          </table:table-cell>
        </table:table-row>
      </table:table>
      <text:p text:style-name="P66"/>
      <text:p text:style-name="P67"/>
      <text:p text:style-name="P6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0.67cm"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Block_20_Text" style:display-name="Block Text" style:family="paragraph" style:parent-style-name="Normal">
      <style:paragraph-properties fo:line-height="100%" fo:margin-left="0.185cm" fo:margin-right="0.185cm"/>
      <style:text-properties style:font-name="華康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審查會通過條文本院委員羅淑蕾等36人擬具「稅捐稽徵法第二十四條條文修正草案」本院委員賴清德等30人擬具「稅捐稽徵法第二十四條條文修正草案」本院委員余政道等17人擬具「稅捐稽徵法第四十四條條文修正草案」現行法　對照表</dc:title>
    <meta:initial-creator>chris</meta:initial-creator>
    <meta:creation-date>2013-05-29T03:33:00</meta:creation-date>
    <dc:creator>chris</dc:creator>
    <dc:date>2013-05-29T03:33:00</dc:date>
    <meta:editing-cycles>1</meta:editing-cycles>
    <meta:document-statistic meta:page-count="1" meta:paragraph-count="9" meta:row-count="32" meta:word-count="688" meta:character-count="4607" meta:non-whitespace-character-count="3928"/>
  </office:meta>
</office:document-meta>
</file>