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楷書體W5" svg:font-family="華康楷書體W5" style:font-pitch="fixed" style:font-family-generic="script"/>
    <style:font-face style:name="華康細明體" svg:font-family="華康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46cm"/>
    </style:style>
    <style:style style:name="Column2" style:family="table-column">
      <style:table-column-properties style:column-width="4.948cm"/>
    </style:style>
    <style:style style:name="Column3" style:family="table-column">
      <style:table-column-properties style:column-width="4.856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padding-top="0.049cm" fo:padding-bottom="0.049cm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fo:line-height="0.741cm" fo:margin-top="0.529cm" fo:margin-bottom="0.185cm" fo:margin-left="1.852cm" style:punctuation-wrap="simple" style:vertical-align="middle"/>
    </style:style>
    <style:style style:name="P2" style:family="paragraph" style:parent-style-name="Normal">
      <style:paragraph-properties fo:text-align="justify" fo:break-before="page" fo:line-height="0.741cm" fo:margin-top="0.529cm" fo:margin-bottom="0.185cm" fo:margin-left="1.852cm" style:punctuation-wrap="simple" style:vertical-align="middle"/>
    </style:style>
    <style:style style:name="T2_1" style:family="text">
      <style:text-properties style:font-name="華康楷書體W5" fo:font-size="14pt" style:font-name-asian="華康楷書體W5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padding-top="0.049cm" fo:padding-bottom="0.049cm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FR1" style:family="graphic" style:parent-style-name="表格第一列_28_文字分散_29_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top="0.049cm" fo:padding-bottom="0.049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T4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top="0.049cm" fo:padding-bottom="0.049cm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T5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padding-top="0.049cm" fo:border-top="#000000 0.018cm solid" fo:padding-bottom="0.049cm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6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7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8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9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10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11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12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" style:family="table-cell">
      <style:table-cell-properties style:vertical-align="top" fo:padding-top="0.049cm" fo:border-top="#000000 0.018cm solid" fo:padding-bottom="0.049cm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13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0.741cm" fo:line-height="0.556cm" fo:margin-left="0.556cm" fo:margin-right="0.185cm" style:punctuation-wrap="simple" style:vertical-align="middle"/>
    </style:style>
    <style:style style:name="T14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15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16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17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37cm" fo:line-height="0.556cm" fo:margin-left="0.926cm" fo:margin-right="0.185cm" style:punctuation-wrap="simple" style:vertical-align="middle"/>
    </style:style>
    <style:style style:name="T18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top="0.049cm" fo:border-top="#000000 0.018cm solid" fo:padding-bottom="0.049cm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19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20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37cm" fo:line-height="0.582cm" fo:margin-left="0.556cm" fo:margin-right="0.185cm" style:punctuation-wrap="simple" style:vertical-align="middle"/>
    </style:style>
    <style:style style:name="T21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華康細明體"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華康細明體"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華康細明體"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華康細明體"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21_9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37cm" fo:line-height="0.582cm" fo:margin-left="0.556cm" fo:margin-right="0.185cm" style:punctuation-wrap="simple" style:vertical-align="middle"/>
    </style:style>
    <style:style style:name="T22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/>
            <text:p text:style-name="P2"><text:span text:style-name="T2_1">稅捐稽徵法第四十七條條文修正草案對照表</text:span><text:bookmark-start text:name="TA1902887"/><text:bookmark-end text:name="TA1902887"/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draw:line svg:x1="-0.071cm" svg:y1="-0.025cm" svg:x2="16.08cm" svg:y2="-0.025cm" draw:style-name="FR1" draw:z-index="0"/><text:span text:style-name="T3_1">修正條文</text:span></text:p>
          </table:table-cell>
          <table:table-cell table:style-name="Cell3">
            <text:p text:style-name="P4"><text:span text:style-name="T4_1">現行條文</text:span></text:p>
          </table:table-cell>
          <table:table-cell table:style-name="Cell4">
            <text:p text:style-name="P5"><text:span text:style-name="T5_1">說明</text:span></text:p>
          </table:table-cell>
        </table:table-row>
        <table:table-row table:style-name="Row3">
          <table:table-cell table:style-name="Cell5">
            <text:p text:style-name="P6"><text:span text:style-name="T6_1">第四十七條　（法人或非法人團體負責人之刑責）</text:span></text:p>
            <text:p text:style-name="P7"><text:span text:style-name="T7_1">本法關於納稅義務人、扣繳義務人及代徵人應處徒刑之規定，於左列之人適用之：</text:span></text:p>
            <text:p text:style-name="P8"><text:span text:style-name="T8_1">一、公司法規定之公司負責人。</text:span></text:p>
            <text:p text:style-name="P9"><text:span text:style-name="T9_1">二、民法或其他法律規定對外代表法人之董事或理事。</text:span></text:p>
            <text:p text:style-name="P10"><text:span text:style-name="T10_1">三、商業登記法規定之商業負責人。</text:span></text:p>
            <text:p text:style-name="P11"><text:span text:style-name="T11_1">四、其他非法人團體之代表人或管理人。</text:span></text:p>
            <text:p text:style-name="P12"><text:span text:style-name="T12_1">前項規定之人與實際負責業務之人不同時，以實際負責業務之人為準。</text:span></text:p>
          </table:table-cell>
          <table:table-cell table:style-name="Cell6">
            <text:p text:style-name="P13"><text:span text:style-name="T13_1">第四十七條　（法人或非法人團體負責人之刑責）</text:span></text:p>
            <text:p text:style-name="P14"><text:span text:style-name="T14_1">本法關於納稅義務人、扣繳義務人及代徵人應處徒刑之規定，於左列之人適用之：</text:span></text:p>
            <text:p text:style-name="P15"><text:span text:style-name="T15_1">一、公司法規定之公司負責人。</text:span></text:p>
            <text:p text:style-name="P16"><text:span text:style-name="T16_1">二、民法或其他法律規定對外代表法人之董事或理事。</text:span></text:p>
            <text:p text:style-name="P17"><text:span text:style-name="T17_1">三、商業登記法規定之商業負責人。</text:span></text:p>
            <text:p text:style-name="P18"><text:span text:style-name="T18_1">四、其他非法人團體之代表人或管理人。</text:span></text:p>
          </table:table-cell>
          <table:table-cell table:style-name="Cell7">
            <text:p text:style-name="P19"><text:span text:style-name="T19_1">一、一般通說咸認法人不得為犯罪主體。法人涉有違反稅捐稽徵法案件由名義負責人代罰顯非公平。目前多家公司登記負責人均為法人，如依現行規定，則代罰對象為何？是否為該代表法人之自然人代表？如此一來並無實益也顯失公平，是以應回歸適用刑法總則有關正犯、共犯、教唆、幫助、未遂犯等規定辦理並應處罰實際負責業務之人為當。</text:span></text:p>
            <text:p text:style-name="P20"><text:span text:style-name="T20_1">二、若法人涉有違反稅捐稽徵法第四十一條規定，依稅捐稽徵法第四十七條規定由負責人代罰，惟目前公司多採公司治理及專業經理人制度，由名義負責人代罰，難符公允。況現今公司登記之負責人為法人者甚夥，則代罰之人為登記為負責人之公司？抑是該公司董事長等？即A公司之董事長為B公司，B公司指派C自然人為代表人，D自然人為B公司之登記負責人？如此，代罰者另B？C？或D？將產生疑義。是以應修正稅捐稽徵法第四十七條規定，回歸適用刑法總則有關正犯、共犯、教唆、幫助、未遂犯等規定辦理，亦即，由實際負責（行為）人負稅捐稽徵法第四十一條之罰責。</text:span></text:p>
            <text:p text:style-name="P21"><text:span text:style-name="T21_1">三、縱法人涉有違反稅捐稽徵法第四十一條規定，依稅捐稽徵法第四十七條規定由負責人代罰，惟目前公司多採公司治理及專業經理人制度，理應由實際負責人代罰，以符公允。最高法院95年台上字第6756號、94年台上字第2099號、86年台上字第2570號判決、80年台上字第1249號判決、台灣高等法院93年上訴字第1494號刑事判決、台灣高等法院86年上更</text:span><text:span text:style-name="T21_2">(</text:span><text:span text:style-name="T21_3">二</text:span><text:span text:style-name="T21_4">)</text:span><text:span text:style-name="T21_5">字第1178號刑事判決、台北地方法院87年訴字第429號刑事判決、法務部（80）法檢</text:span><text:span text:style-name="T21_6">(</text:span><text:span text:style-name="T21_7">二</text:span><text:span text:style-name="T21_8">)</text:span><text:span text:style-name="T21_9">字第130號、司法院（72）廳刑一字第376號函釋、台灣高等法院暨所屬法院71年度法律座談會刑事類第68號研討結果亦均採相同見解。</text:span></text:p>
            <text:p text:style-name="P22"><text:span text:style-name="T22_1">四、爰修正現行條文，增列第二項，明定第一項規定之人與實際負責業務之人不同時，以實際負責業務之人為準。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楷書體W5" svg:font-family="華康楷書體W5" style:font-pitch="fixed" style:font-family-generic="script"/>
    <style:font-face style:name="華康細明體" svg:font-family="華康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67cm" style:punctuation-wrap="simple" style:vertical-align="middle"/>
      <style:text-properties fo:font-size="10.5pt" style:font-name-asian="華康細明體" style:font-size-asian="10.5pt" style:font-size-complex="10.5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格第一列_28_文字分散_29_" style:display-name="表格第一列(文字分散)" style:family="paragraph" style:parent-style-name="Normal">
      <style:paragraph-properties fo:text-align="justify" fo:text-align-last="justify" fo:line-height="0.556cm" fo:margin-left="0.088cm" fo:margin-right="0.088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稅捐稽徵法第四十七條條文修正草案對照表</dc:title>
    <meta:initial-creator>chris</meta:initial-creator>
    <meta:creation-date>2013-05-29T03:45:00</meta:creation-date>
    <dc:creator>chris</dc:creator>
    <dc:date>2013-05-29T03:46:00</dc:date>
    <meta:editing-cycles>1</meta:editing-cycles>
    <meta:document-statistic meta:page-count="1" meta:paragraph-count="2" meta:row-count="7" meta:word-count="163" meta:character-count="1091" meta:non-whitespace-character-count="930"/>
  </office:meta>
</office:document-meta>
</file>