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T1_3" style:family="text">
      <style:text-properties style:font-name="標楷體" fo:font-size="18pt" style:font-name-asian="標楷體" style:font-size-asian="18pt"/>
    </style:style>
    <style:style style:name="T1_4" style:family="text">
      <style:text-properties style:font-name="標楷體" fo:font-size="18pt" style:font-name-asian="標楷體" style:font-size-asian="18pt"/>
    </style:style>
    <style:style style:name="P2" style:family="paragraph" style:parent-style-name="Normal">
      <style:paragraph-properties fo:text-align="right" fo:line-height="0.882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T2_8" style:family="text">
      <style:text-properties style:font-name="標楷體" style:font-name-asian="標楷體"/>
    </style:style>
    <style:style style:name="P3" style:family="paragraph" style:parent-style-name="Normal">
      <style:paragraph-properties fo:text-align="right" fo:line-height="0.882cm"/>
      <style:text-properties style:font-name="標楷體" style:font-name-asian="標楷體"/>
    </style:style>
    <style:style style:name="P4" style:family="paragraph" style:parent-style-name="Normal">
      <style:paragraph-properties fo:text-align="right" fo:line-height="0.882cm"/>
      <style:text-properties style:font-name="標楷體" style:font-name-asian="標楷體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1.27cm" fo:line-height="0.882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indent="1.27cm" fo:line-height="0.882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82cm"/>
      <style:text-properties style:font-name="標楷體" style:font-name-asian="標楷體"/>
    </style:style>
    <style:style style:name="P9" style:family="paragraph" style:parent-style-name="Normal">
      <style:paragraph-properties fo:line-height="0.882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Body_20_Text_20_Indent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P11" style:family="paragraph" style:parent-style-name="Normal">
      <style:paragraph-properties fo:line-height="0.882cm"/>
      <style:text-properties style:font-name="標楷體" style:font-name-asian="標楷體"/>
    </style:style>
    <style:style style:name="P12" style:family="paragraph" style:parent-style-name="Normal">
      <style:paragraph-properties fo:line-height="0.882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line-height="0.882cm" fo:margin-left="1.27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Body_20_Text_20_Indent_20_2">
      <style:paragraph-properties fo:text-indent="-0.847cm" fo:margin-left="2.117cm"/>
    </style:style>
    <style:style style:name="T14_1" style:family="text"/>
    <style:style style:name="P15" style:family="paragraph" style:parent-style-name="Normal">
      <style:paragraph-properties fo:text-indent="-0.847cm" fo:line-height="0.882cm" fo:margin-left="2.117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line-height="0.882cm" fo:margin-left="1.27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indent="-0.847cm" fo:line-height="0.882cm" fo:margin-left="2.117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indent="-0.847cm" fo:line-height="0.882cm" fo:margin-left="2.117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line-height="0.882cm"/>
      <style:text-properties style:font-name="標楷體" style:font-name-asian="標楷體"/>
    </style:style>
    <style:style style:name="P20" style:family="paragraph" style:parent-style-name="Normal">
      <style:paragraph-properties fo:line-height="0.882cm"/>
    </style:style>
    <style:style style:name="T20_1" style:family="text">
      <style:text-properties style:font-name="標楷體" fo:font-size="16pt" style:font-name-asian="標楷體" style:font-size-asian="16pt"/>
    </style:style>
    <style:style style:name="T20_2" style:family="text">
      <style:text-properties style:font-name="標楷體" fo:font-size="16pt" style:font-name-asian="標楷體" style:font-size-asian="16pt"/>
    </style:style>
    <style:style style:name="T20_3" style:family="text"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line-height="0.882cm"/>
      <style:text-properties style:font-name="標楷體" fo:font-size="18pt" style:font-name-asian="標楷體" style:font-size-asian="18pt"/>
    </style:style>
    <style:style style:name="P22" style:family="paragraph" style:parent-style-name="Normal">
      <style:paragraph-properties fo:line-height="0.882cm"/>
    </style:style>
    <style:style style:name="T22_1" style:family="text">
      <style:text-properties style:font-name="標楷體" fo:font-size="16pt" style:font-name-asian="標楷體" style:font-size-asian="16pt"/>
    </style:style>
    <style:style style:name="P23" style:family="paragraph" style:parent-style-name="Normal"/>
  </office:automatic-styles>
  <office:body>
    <office:text>
      <text:p text:style-name="P1"><text:span text:style-name="T1_1">臺北市</text:span><text:span text:style-name="T1_2">○○○○</text:span><text:span text:style-name="T1_3">幼兒園</text:span><text:span text:style-name="T1_4">家長會議事規則(參考範例)</text:span></text:p>
      <text:p text:style-name="P2"><text:span text:style-name="T2_1">○○</text:span><text:span text:style-name="T2_2">學年</text:span><text:span text:style-name="T2_3">度</text:span><text:span text:style-name="T2_4">第</text:span><text:span text:style-name="T2_5">○</text:span><text:span text:style-name="T2_6">學期第</text:span><text:span text:style-name="T2_7">○</text:span><text:span text:style-name="T2_8">次會員代表大會通過（年/月/日）</text:span></text:p>
      <text:p text:style-name="P3"/>
      <text:p text:style-name="P4"/>
      <text:p text:style-name="P5"><text:span text:style-name="T5_1">壹、提案</text:span></text:p>
      <text:p text:style-name="P6"><text:span text:style-name="T6_1">一、一般提案應先經主席徵求一人以上之附議後成立。</text:span></text:p>
      <text:p text:style-name="P7"><text:span text:style-name="T7_1">二、章程修正案應先經三人提案以書面向主席提出。</text:span></text:p>
      <text:p text:style-name="P8"/>
      <text:p text:style-name="P9"><text:span text:style-name="T9_1">貳、表決</text:span></text:p>
      <text:p text:style-name="P10"><text:span text:style-name="T10_1">會員代表大會之開會及決議依臺北市</text:span><text:span text:style-name="T10_2">幼兒園</text:span><text:span text:style-name="T10_3">家長會設置</text:span><text:span text:style-name="T10_4">辦法</text:span><text:span text:style-name="T10_5">第</text:span><text:span text:style-name="T10_6">十三</text:span><text:span text:style-name="T10_7">條</text:span><text:span text:style-name="T10_8">、第十四條</text:span><text:span text:style-name="T10_9">及臺北市</text:span><text:span text:style-name="T10_10">幼兒園</text:span><text:span text:style-name="T10_11">學生家長會設置及運作監督</text:span><text:span text:style-name="T10_12">作業要點</text:span><text:span text:style-name="T10_13">等相關規定辦理。</text:span></text:p>
      <text:p text:style-name="P11"/>
      <text:p text:style-name="P12"><text:span text:style-name="T12_1">參、發言</text:span></text:p>
      <text:p text:style-name="P13"><text:span text:style-name="T13_1">一、發言應經主席同意取得發言權。</text:span></text:p>
      <text:p text:style-name="P14"><text:span text:style-name="T14_1">二、每人發言時間不得超過三分鐘，時間終了無論發言是否完畢應即停止發言，由主席點名下一位發言人發言。</text:span></text:p>
      <text:p text:style-name="P15"><text:span text:style-name="T15_1">三、發言內容儘量扼要簡明，勿作人身攻擊或侮罵諷刺，保持理性、和氣態度。</text:span></text:p>
      <text:p text:style-name="P16"><text:span text:style-name="T16_1">四、發言不限一次，但有兩人以上同時要求發言時，尚未發言者優先發言。</text:span></text:p>
      <text:p text:style-name="P17"><text:span text:style-name="T17_1">五、發言人不聽主席制止或不服從大會主席之裁決時，由主席裁決喪失發言權。</text:span></text:p>
      <text:p text:style-name="P18"><text:span text:style-name="T18_1">六、因時間限制，大會主席裁決終止發言時，尚未發言者不得發言，但可補提書面意見供大會參酌。</text:span></text:p>
      <text:p text:style-name="P19"/>
      <text:p text:style-name="P20"><text:span text:style-name="T20_1">肆、本議事規則若有未盡事宜</text:span><text:span text:style-name="T20_2">，</text:span><text:span text:style-name="T20_3">依內政部會議規範原則處理。</text:span></text:p>
      <text:p text:style-name="P21"/>
      <text:p text:style-name="P22"><text:span text:style-name="T22_1">伍、本議事規則經家長會會員代表大會通過後實施，修訂時亦同。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line-height="0.882cm" fo:margin-left="1.27cm"/>
      <style:text-properties style:font-name="標楷體" fo:font-size="14pt" style:font-name-asian="標楷體" style:font-size-asian="14pt" style:font-size-complex="10pt"/>
    </style:style>
    <style:style style:name="Body_20_Text_20_Indent_20_2" style:display-name="Body Text Indent 2" style:family="paragraph" style:parent-style-name="Normal">
      <style:paragraph-properties fo:text-indent="-1.058cm" fo:line-height="0.882cm" fo:margin-left="2.328cm"/>
      <style:text-properties style:font-name="標楷體" fo:font-size="14pt" style:font-name-asian="標楷體" style:font-size-asian="14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○○○○家長會議事規則(參考範例)</dc:title>
    <meta:initial-creator>教育局</meta:initial-creator>
    <meta:creation-date>2013-05-29T08:39:00</meta:creation-date>
    <dc:creator>AliceWu</dc:creator>
    <dc:date>2013-05-29T08:39:00</dc:date>
    <meta:editing-cycles>2</meta:editing-cycles>
    <meta:document-statistic meta:page-count="1" meta:paragraph-count="1" meta:row-count="3" meta:word-count="69" meta:character-count="465" meta:non-whitespace-character-count="397"/>
  </office:meta>
</office:document-meta>
</file>