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楷體" svg:font-family="華康中楷體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706cm" fo:margin-right="-0.457cm"/>
    </style:style>
    <style:style style:name="T1_1" style:family="text">
      <style:text-properties style:font-name="標楷體" fo:font-size="18pt" style:font-name-asian="標楷體" style:font-size-asian="18pt"/>
    </style:style>
    <style:style style:name="T1_2" style:family="text">
      <style:text-properties style:font-name="標楷體" fo:font-size="18pt" style:font-name-asian="標楷體" style:font-size-asian="18pt"/>
    </style:style>
    <style:style style:name="T1_3" style:family="text">
      <style:text-properties style:font-name="標楷體" fo:font-size="18pt" style:font-name-asian="標楷體" style:font-size-asian="18pt"/>
    </style:style>
    <style:style style:name="T1_4" style:family="text">
      <style:text-properties fo:font-size="14pt" style:font-name-asian="標楷體" style:font-size-asian="14pt"/>
    </style:style>
    <style:style style:name="T1_5" style:family="text">
      <style:text-properties fo:font-size="14pt" style:font-name-asian="標楷體" style:font-size-asian="14pt"/>
    </style:style>
    <style:style style:name="T1_6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text-align="right"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P3" style:family="paragraph" style:parent-style-name="Normal">
      <style:paragraph-properties fo:text-align="right" fo:line-height="0.706cm"/>
      <style:text-properties style:font-name-asian="華康中楷體"/>
    </style:style>
    <style:style style:name="P4" style:family="paragraph" style:parent-style-name="Normal">
      <style:paragraph-properties fo:text-align="right" fo:line-height="0.706cm"/>
      <style:text-properties style:font-name-asian="華康中楷體"/>
    </style:style>
    <style:style style:name="P5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T5_1" style:family="text">
      <style:text-properties fo:font-size="14pt" style:font-name-asian="標楷體" style:font-size-asian="14pt"/>
    </style:style>
    <style:style style:name="T5_2" style:family="text">
      <style:text-properties fo:font-size="14pt" style:font-name-asian="標楷體" style:font-size-asian="14pt"/>
    </style:style>
    <style:style style:name="T5_3" style:family="text">
      <style:text-properties style:font-name="標楷體" fo:font-size="18pt" style:font-name-asian="標楷體" style:font-size-asian="18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T5_7" style:family="text">
      <style:text-properties fo:font-size="14pt" style:font-name-asian="標楷體" style:font-size-asian="14pt"/>
    </style:style>
    <style:style style:name="T5_8" style:family="text">
      <style:text-properties fo:font-size="14pt" style:font-name-asian="標楷體" style:font-size-asian="14pt"/>
    </style:style>
    <style:style style:name="T5_9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indent="2.117cm" fo:line-height="0.706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indent="2.117cm" fo:line-height="0.706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indent="2.117cm" fo:line-height="0.706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indent="2.117cm" fo:line-height="0.706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indent="2.117cm" fo:line-height="0.706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indent="2.117cm" fo:line-height="0.706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indent="2.117cm" fo:line-height="0.706cm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Body_20_Text_20_Indent_20_2">
      <style:paragraph-properties fo:text-indent="2.117cm" fo:line-height="0.706cm" fo:margin-left="0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2.117cm" fo:line-height="0.706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indent="2.117cm" fo:line-height="0.706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indent="2.117cm" fo:line-height="0.706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indent="2.117cm" fo:line-height="0.706cm"/>
    </style:style>
    <style:style style:name="T19_1" style:family="text">
      <style:text-properties style:font-name="標楷體" fo:font-size="14pt" style:font-name-asian="標楷體" style:font-size-asian="14pt"/>
    </style:style>
    <style:style style:name="T19_2" style:family="text">
      <style:text-properties style:font-name="標楷體" fo:font-size="14pt" style:font-name-asian="標楷體" style:font-size-asian="14pt"/>
    </style:style>
    <style:style style:name="T19_3" style:family="text">
      <style:text-properties style:font-name="標楷體" fo:font-size="14pt" style:font-name-asian="標楷體" style:font-size-asian="14pt"/>
    </style:style>
    <style:style style:name="T19_4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indent="2.117cm" fo:line-height="0.706cm"/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T20_3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indent="2.117cm" fo:line-height="0.706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indent="2.117cm" fo:line-height="0.706cm"/>
    </style:style>
    <style:style style:name="T22_1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indent="2.117cm" fo:line-height="0.706cm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indent="-2.117cm" fo:line-height="0.706cm" fo:margin-left="2.117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4pt" style:font-name-asian="標楷體" style:font-size-asian="14pt"/>
    </style:style>
    <style:style style:name="T25_2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indent="2.117cm" fo:line-height="0.706cm">
        <style:tab-stops>
          <style:tab-stop style:type="left" style:leader-style="none" style:position="1.905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T26_3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indent="-1.058cm" fo:line-height="0.706cm" fo:margin-left="3.175cm">
        <style:tab-stops>
          <style:tab-stop style:type="left" style:leader-style="none" style:position="-1.27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/>
    </style:style>
    <style:style style:name="T27_2" style:family="text">
      <style:text-properties style:font-name="標楷體" fo:font-size="14pt" style:font-name-asian="標楷體" style:font-size-asian="14pt"/>
    </style:style>
    <style:style style:name="T27_3" style:family="text">
      <style:text-properties style:font-name="標楷體" fo:font-size="14pt" style:font-name-asian="標楷體" style:font-size-asian="14pt"/>
    </style:style>
    <style:style style:name="T27_4" style:family="text">
      <style:text-properties style:font-name="標楷體" fo:font-size="14pt" style:font-name-asian="標楷體" style:font-size-asian="14pt"/>
    </style:style>
    <style:style style:name="T27_5" style:family="text">
      <style:text-properties style:font-name="標楷體" fo:font-size="14pt" style:font-name-asian="標楷體" style:font-size-asian="14pt"/>
    </style:style>
    <style:style style:name="T27_6" style:family="text">
      <style:text-properties style:font-name="標楷體" fo:font-size="14pt" style:font-name-asian="標楷體" style:font-size-asian="14pt"/>
    </style:style>
    <style:style style:name="T27_7" style:family="text">
      <style:text-properties style:font-name="標楷體" fo:font-size="14pt" style:font-name-asian="標楷體" style:font-size-asian="14pt"/>
    </style:style>
    <style:style style:name="T27_8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line-height="0.706cm" fo:margin-left="2.117cm"/>
    </style:style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-2.801cm" fo:line-height="0.706cm" fo:margin-left="2.801cm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indent="-1.058cm" fo:line-height="0.706cm" fo:margin-left="3.175cm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Body_20_Text_20_Indent_20_2">
      <style:paragraph-properties fo:text-indent="-1.058cm" fo:line-height="0.706cm" fo:margin-left="3.175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text-indent="-1.058cm" fo:line-height="0.706cm" fo:margin-left="3.175cm"/>
    </style:style>
    <style:style style:name="T32_1" style:family="text">
      <style:text-properties style:font-name="標楷體" fo:font-size="14pt" style:font-name-asian="標楷體" style:font-size-asian="14pt"/>
    </style:style>
    <style:style style:name="T32_2" style:family="text">
      <style:text-properties style:font-name="標楷體" fo:font-size="14pt" style:font-name-asian="標楷體" style:font-size-asian="14pt"/>
    </style:style>
    <style:style style:name="T32_3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text-indent="-1.058cm" fo:line-height="0.706cm" fo:margin-left="3.175cm"/>
    </style:style>
    <style:style style:name="T33_1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fo:font-size="14pt" style:font-name-asian="標楷體" style:font-size-asian="14pt"/>
    </style:style>
    <style:style style:name="T34_2" style:family="text">
      <style:text-properties style:font-name="標楷體" fo:font-size="14pt" style:font-name-asian="標楷體" style:font-size-asian="14pt"/>
    </style:style>
    <style:style style:name="T34_3" style:family="text">
      <style:text-properties style:font-name="標楷體" fo:font-size="14pt" style:font-name-asian="標楷體" style:font-size-asian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T34_10" style:family="text">
      <style:text-properties style:font-name="標楷體" fo:font-size="14pt" style:font-name-asian="標楷體" style:font-size-asian="14pt" style:font-size-complex="14pt"/>
    </style:style>
    <style:style style:name="T34_11" style:family="text">
      <style:text-properties style:font-name="標楷體" fo:font-size="14pt" style:font-name-asian="標楷體" style:font-size-asian="14pt" style:font-size-complex="14pt"/>
    </style:style>
    <style:style style:name="T34_12" style:family="text">
      <style:text-properties style:font-name="標楷體" fo:font-size="14pt" style:font-name-asian="標楷體" style:font-size-asian="14pt"/>
    </style:style>
    <style:style style:name="T34_13" style:family="text">
      <style:text-properties style:font-name="標楷體" fo:font-size="14pt" style:font-name-asian="標楷體" style:font-size-asian="14pt"/>
    </style:style>
    <style:style style:name="T34_14" style:family="text">
      <style:text-properties style:font-name="標楷體" fo:font-size="14pt" style:font-name-asian="標楷體" style:font-size-asian="14pt"/>
    </style:style>
    <style:style style:name="T34_15" style:family="text">
      <style:text-properties style:font-name="標楷體" fo:font-size="14pt" style:font-name-asian="標楷體" style:font-size-asian="14pt"/>
    </style:style>
    <style:style style:name="T34_16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T35_1" style:family="text"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="標楷體" fo:font-size="14pt" style:font-name-asian="標楷體" style:font-size-asian="14pt"/>
    </style:style>
    <style:style style:name="T36_2" style:family="text">
      <style:text-properties fo:font-size="14pt" style:font-name-asian="標楷體" style:font-size-asian="14pt"/>
    </style:style>
    <style:style style:name="T36_3" style:family="text">
      <style:text-properties fo:font-size="14pt" style:font-name-asian="標楷體" style:font-size-asian="14pt"/>
    </style:style>
    <style:style style:name="T36_4" style:family="text">
      <style:text-properties fo:font-size="14pt" style:font-name-asian="標楷體" style:font-size-asian="14pt"/>
    </style:style>
    <style:style style:name="T36_5" style:family="text">
      <style:text-properties fo:font-size="14pt" style:font-name-asian="標楷體" style:font-size-asian="14pt"/>
    </style:style>
    <style:style style:name="T36_6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臺北市</text:span><text:span text:style-name="T1_2">○○○○</text:span><text:span text:style-name="T1_3">(</text:span><text:span text:style-name="T1_4">幼兒園</text:span><text:span text:style-name="T1_5">全銜)</text:span><text:span text:style-name="T1_6">家長會財務處理辦法(參考範例)</text:span></text:p>
      <text:p text:style-name="P2"><text:span text:style-name="T2_1">○○</text:span><text:span text:style-name="T2_2">學年</text:span><text:span text:style-name="T2_3">度</text:span><text:span text:style-name="T2_4">第</text:span><text:span text:style-name="T2_5">○</text:span><text:span text:style-name="T2_6">學期第</text:span><text:span text:style-name="T2_7">○</text:span><text:span text:style-name="T2_8">次會員代表大會通過（年/月/日）</text:span></text:p>
      <text:p text:style-name="P3"/>
      <text:p text:style-name="P4"/>
      <text:list text:style-name="LS1" xml:id="list0">
        <text:list-item>
          <text:p text:style-name="P5"><text:span text:style-name="T5_1">臺北市</text:span><text:span text:style-name="T5_2">○○○○</text:span><text:span text:style-name="T5_3">(</text:span><text:span text:style-name="T5_4">幼兒園</text:span><text:span text:style-name="T5_5">全銜)家長會（以下簡稱本會）為提供家長會財務收支妥善管理與運用，有效執行各項會務及活動計劃，</text:span><text:span text:style-name="T5_6">依據臺北市幼兒園家長會設置辦法、臺北市幼兒園學生家長會設置及運作監督作業要點</text:span><text:span text:style-name="T5_7">及本會組織章程</text:span><text:span text:style-name="T5_8">等</text:span><text:span text:style-name="T5_9">相關規定，訂定本辦法。</text:span></text:p>
        </text:list-item>
        <text:list-item>
          <text:p text:style-name="P6"><text:span text:style-name="T6_1">本會財務收入項目包含：</text:span></text:p>
        </text:list-item>
      </text:list>
      <text:p text:style-name="P7"><text:span text:style-name="T7_1">一、家長會費。</text:span></text:p>
      <text:p text:style-name="P8"><text:span text:style-name="T8_1">二、各界捐款。</text:span></text:p>
      <text:p text:style-name="P9"><text:span text:style-name="T9_1">三、政府及其它補助款。</text:span></text:p>
      <text:p text:style-name="P10"><text:span text:style-name="T10_1">四、家長會專案活動結餘。</text:span></text:p>
      <text:p text:style-name="P11"><text:span text:style-name="T11_1">五、代收代管費用。</text:span></text:p>
      <text:p text:style-name="P12"><text:span text:style-name="T12_1">六、孳息及其他收入。</text:span></text:p>
      <text:p text:style-name="P13"><text:span text:style-name="T13_1">幼兒園</text:span><text:span text:style-name="T13_2">代收之家長會費應於收得後三十日內交家長會管理。</text:span></text:p>
      <text:p text:style-name="P14"><text:span text:style-name="T14_1">第三條<text:s text:c="2"/>本會財務支出項目如下：</text:span></text:p>
      <text:p text:style-name="P15"><text:span text:style-name="T15_1">一、本會辦公及會議支出。</text:span></text:p>
      <text:p text:style-name="P16"><text:span text:style-name="T16_1">二、本會會訊支出。</text:span></text:p>
      <text:p text:style-name="P17"><text:span text:style-name="T17_1">三、本會活動支出。</text:span></text:p>
      <text:p text:style-name="P18"><text:span text:style-name="T18_1">四、志工裝備補助及獎勵。</text:span></text:p>
      <text:p text:style-name="P19"><text:span text:style-name="T19_1">五、獎助師生參與園</text:span><text:span text:style-name="T19_2">內外各類教</text:span><text:span text:style-name="T19_3">保</text:span><text:span text:style-name="T19_4">活動經費及優良成果。</text:span></text:p>
      <text:p text:style-name="P20"><text:span text:style-name="T20_1">六、補助</text:span><text:span text:style-name="T20_2">幼兒園</text:span><text:span text:style-name="T20_3">急難性軟、硬體設施之改善。</text:span></text:p>
      <text:p text:style-name="P21"><text:span text:style-name="T21_1">七、代支代管專款費用。</text:span></text:p>
      <text:p text:style-name="P22"><text:span text:style-name="T22_1">八、預備金。</text:span></text:p>
      <text:p text:style-name="P23"><text:span text:style-name="T23_1">九、其他經會員代表大會或家長委員會議決事項之費用。</text:span></text:p>
      <text:p text:style-name="P24"><text:span text:style-name="T24_1">第四條<text:s text:c="2"/>本會每學年應就本辦法訂定之收入及支出項目，編列當年度經費收支預算決算表，送本會會員代表大會審議通過後，據以運用本會經費。</text:span></text:p>
      <text:p text:style-name="P25"><text:span text:style-name="T25_1">第五條<text:s text:c="2"/>本會財務</text:span><text:span text:style-name="T25_2">支出運用及審核程序如下：</text:span></text:p>
      <text:p text:style-name="P26"><text:span text:style-name="T26_1">一、凡申請金額在新臺幣</text:span><text:span text:style-name="T26_2">○</text:span><text:span text:style-name="T26_3">萬元以內者，由會長核可。</text:span></text:p>
      <text:p text:style-name="P27"><text:span text:style-name="T27_1">二</text:span><text:span text:style-name="T27_2">、凡申請金額超過新臺幣</text:span><text:span text:style-name="T27_3">○</text:span><text:span text:style-name="T27_4">萬元</text:span><text:span text:style-name="T27_5">未滿</text:span><text:span text:style-name="T27_6">○</text:span><text:span text:style-name="T27_7">萬元</text:span><text:span text:style-name="T27_8">者，經家長委員會議決通過後，由會長核定。</text:span></text:p>
      <text:p text:style-name="P28"><text:span text:style-name="T28_1">特殊臨時性支出，得於預算收支有結餘時，提出申請，其審核程序同上；但亦得經會員代表大會議決通過特定收支後實施。</text:span></text:p>
      <text:p text:style-name="P29"><text:span text:style-name="T29_1">第六條<text:s text:c="2"/>本會財務收支之管理及監督如下：</text:span></text:p>
      <text:p text:style-name="P30"><text:span text:style-name="T30_1">一、本會財務應由當屆會長及會計共同具名，以本會名義在本市金融機構設立家長會專戶存儲，並於每學年會長改選後七日內，辦理財務移交。</text:span></text:p>
      <text:p text:style-name="P31"><text:span text:style-name="T31_1">二、本會應製發連號裝訂三聯式收據本，憑以入帳財務收入。</text:span></text:p>
      <text:p text:style-name="P32"><text:span text:style-name="T32_1">三、出納</text:span><text:span text:style-name="T32_2">、</text:span><text:span text:style-name="T32_3">會計人員應定期編列家長會財務收支報表，向家長委員會及會員代表大會報告，並公布全體家長周知。</text:span></text:p>
      <text:p text:style-name="P33"><text:span text:style-name="T33_1">四、各項財務收支之整理，應符合一般會計原則，其單據及帳目記錄，至少應保存三年。</text:span></text:p>
      <text:list text:style-name="LS2" xml:id="list2">
        <text:list-item>
          <text:p text:style-name="P34"><text:span text:style-name="T34_1">家長會出納、會計人員</text:span><text:span text:style-name="T34_2">應於每任會長任期屆滿前二十日內</text:span><text:span text:style-name="T34_3">將</text:span><text:span text:style-name="T34_4">將</text:span><text:span text:style-name="T34_5">金融機構家長會專戶存摺正本與</text:span><text:span text:style-name="T34_6">財務</text:span><text:span text:style-name="T34_7">報告表</text:span><text:span text:style-name="T34_8">送交家長委員會</text:span><text:span text:style-name="T34_9">及</text:span><text:span text:style-name="T34_10">會員代表大會</text:span><text:span text:style-name="T34_11">報告</text:span><text:span text:style-name="T34_12">，經會員代表大會</text:span><text:span text:style-name="T34_13">報告</text:span><text:span text:style-name="T34_14">後，由會長移交下任會長一份、自存一份、家長會及</text:span><text:span text:style-name="T34_15">幼兒園</text:span><text:span text:style-name="T34_16">各留存一份。</text:span></text:p>
        </text:list-item>
        <text:list-item>
          <text:p text:style-name="P35"><text:span text:style-name="T35_1">本辦法未盡事宜，依相關法令辦理。</text:span></text:p>
        </text:list-item>
        <text:list-item>
          <text:p text:style-name="P36"><text:span text:style-name="T36_1">本財務處理辦法經會員代表大會通過</text:span><text:span text:style-name="T36_2">並報請</text:span><text:span text:style-name="T36_3">臺北市政府</text:span><text:span text:style-name="T36_4">教育局備</text:span><text:span text:style-name="T36_5">查</text:span><text:span text:style-name="T36_6">後實施，修訂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楷體" svg:font-family="華康中楷體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54cm" fo:line-height="150%" fo:margin-left="2.54cm"/>
      <style:text-properties fo:font-size="14pt" style:font-name-asian="細明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list-style style:name="LS2">
      <text:list-level-style-number style:num-format="一, 十, 一百(繁), ..." text:start-value="7" text:style-name="List2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○○○○學生家長會財務處理辦法(參考範例)</dc:title>
    <meta:initial-creator>教育局</meta:initial-creator>
    <meta:creation-date>2013-05-29T08:38:00</meta:creation-date>
    <dc:creator>AliceWu</dc:creator>
    <dc:date>2013-05-29T08:38:00</dc:date>
    <meta:print-date>2013-02-27T08:41:00</meta:print-date>
    <meta:editing-cycles>2</meta:editing-cycles>
    <meta:document-statistic meta:page-count="1" meta:paragraph-count="2" meta:row-count="7" meta:word-count="150" meta:character-count="1004" meta:non-whitespace-character-count="856"/>
  </office:meta>
</office:document-meta>
</file>