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3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2" style:family="text">
      <style:text-properties style:font-name="標楷體" fo:font-size="16pt" style:font-name-asian="標楷體" style:font-size-asian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381cm" fo:margin-left="0cm"/>
    </style:style>
    <style:style style:name="Column1" style:family="table-column">
      <style:table-column-properties style:column-width="2.413cm"/>
    </style:style>
    <style:style style:name="Column2" style:family="table-column">
      <style:table-column-properties style:column-width="2.618cm"/>
    </style:style>
    <style:style style:name="Column3" style:family="table-column">
      <style:table-column-properties style:column-width="2.09cm"/>
    </style:style>
    <style:style style:name="Column4" style:family="table-column">
      <style:table-column-properties style:column-width="1.96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72cm"/>
    </style:style>
    <style:style style:name="Column7" style:family="table-column">
      <style:table-column-properties style:column-width="2.72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-1.482cm" fo:margin-left="1.90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text-indent="-1.482cm" fo:margin-left="1.90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-1.482cm" fo:margin-left="1.90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-1.482cm" fo:margin-left="1.90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1.482cm" fo:margin-left="1.905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-1.482cm" fo:margin-left="1.90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1.482cm" fo:margin-left="1.905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1.482cm" fo:margin-left="1.90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1.482cm" fo:margin-left="1.90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1.482cm" fo:margin-left="1.905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1.482cm" fo:margin-left="1.90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-1.482cm" fo:margin-left="1.90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1.482cm" fo:margin-left="1.90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37" style:family="paragraph" style:parent-style-name="Normal"/>
  </office:automatic-styles>
  <office:body>
    <office:text>
      <text:p text:style-name="P1"><text:span text:style-name="T1_1">附件二</text:span></text:p>
      <text:p text:style-name="P2"/>
      <text:p text:style-name="P3"/>
      <text:p text:style-name="P4"><text:span text:style-name="T4_1"><text:s text:c="4"/></text:span><text:span text:style-name="T4_2">年度</text:span><text:span text:style-name="T4_3">農業振興方案計畫初提表</text:span></text:p>
      <text:p text:style-name="P5"><text:span text:style-name="T5_1">申請單位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6"><text:span text:style-name="T6_1">計畫</text:span></text:p>
            <text:p text:style-name="P7"><text:span text:style-name="T7_1">名稱</text:span></text:p>
          </table:table-cell>
          <table:table-cell table:style-name="Cell2" table:number-columns-spanned="3">
            <text:p text:style-name="P8"><text:span text:style-name="T8_1">預估經費</text:span></text:p>
          </table:table-cell>
          <table:covered-table-cell/>
          <table:covered-table-cell/>
          <table:table-cell table:style-name="Cell3" table:number-rows-spanned="2">
            <text:p text:style-name="P9"><text:span text:style-name="T9_1"><text:s/>工作</text:span></text:p>
            <text:p text:style-name="P10"><text:span text:style-name="T10_1"><text:s/>內容</text:span></text:p>
          </table:table-cell>
          <table:table-cell table:style-name="Cell4" table:number-rows-spanned="2">
            <text:p text:style-name="P11"><text:span text:style-name="T11_1"><text:s/>辦理</text:span></text:p>
            <text:p text:style-name="P12"><text:span text:style-name="T12_1"><text:s/>期程</text:span></text:p>
          </table:table-cell>
          <table:table-cell table:style-name="Cell5" table:number-rows-spanned="2">
            <text:p text:style-name="P13"><text:span text:style-name="T13_1"><text:s/>預期</text:span></text:p>
            <text:p text:style-name="P14"><text:span text:style-name="T14_1"><text:s/>效益</text:span></text:p>
          </table:table-cell>
        </table:table-row>
        <table:table-row table:style-name="Row2">
          <table:covered-table-cell table:style-name="Cell6">
            <text:p text:style-name="P15"/>
          </table:covered-table-cell>
          <table:table-cell table:style-name="Cell7">
            <text:p text:style-name="P16"><text:span text:style-name="T16_1"><text:s/>補助</text:span></text:p>
            <text:p text:style-name="P17"><text:span text:style-name="T17_1"><text:s/>單位</text:span></text:p>
          </table:table-cell>
          <table:table-cell table:style-name="Cell8">
            <text:p text:style-name="P18"><text:span text:style-name="T18_1">申請</text:span></text:p>
            <text:p text:style-name="P19"><text:span text:style-name="T19_1">單位</text:span></text:p>
          </table:table-cell>
          <table:table-cell table:style-name="Cell9">
            <text:p text:style-name="P20"><text:span text:style-name="T20_1"><text:s/>其他</text:span></text:p>
            <text:p text:style-name="P21"><text:span text:style-name="T21_1"><text:s/>配合</text:span></text:p>
            <text:p text:style-name="P22"><text:span text:style-name="T22_1"><text:s/>單位</text:span></text:p>
          </table:table-cell>
          <table:covered-table-cell table:style-name="Cell10">
            <text:p text:style-name="P23"/>
          </table:covered-table-cell>
          <table:covered-table-cell table:style-name="Cell11">
            <text:p text:style-name="P24"/>
          </table:covered-table-cell>
          <table:covered-table-cell table:style-name="Cell12">
            <text:p text:style-name="P25"/>
          </table:covered-table-cell>
        </table:table-row>
        <table:table-row table:style-name="Row3">
          <table:table-cell table:style-name="Cell13">
            <text:p text:style-name="P26"/>
            <text:p text:style-name="P27"/>
            <text:p text:style-name="P28"/>
            <text:p text:style-name="P29"/>
          </table:table-cell>
          <table:table-cell table:style-name="Cell14">
            <text:p text:style-name="P30"/>
          </table:table-cell>
          <table:table-cell table:style-name="Cell15">
            <text:p text:style-name="P31"/>
          </table:table-cell>
          <table:table-cell table:style-name="Cell16">
            <text:p text:style-name="P32"/>
          </table:table-cell>
          <table:table-cell table:style-name="Cell17">
            <text:p text:style-name="P33"/>
          </table:table-cell>
          <table:table-cell table:style-name="Cell18">
            <text:p text:style-name="P34"/>
          </table:table-cell>
          <table:table-cell table:style-name="Cell19">
            <text:p text:style-name="P35"/>
          </table:table-cell>
        </table:table-row>
      </table:table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ff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ff0000" fo:font-weight="normal" style:font-weight-asian="normal"/>
    </style:style>
    <style:style style:name="List12Level3" style:family="text">
      <style:text-properties fo:color="#ff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ff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22T02:29:00</meta:creation-date>
    <dc:creator>ww</dc:creator>
    <dc:date>2013-06-21T08:28:00</dc:date>
    <meta:print-date>2013-01-07T06:20:00</meta:print-date>
    <meta:editing-cycles>4</meta:editing-cycles>
    <meta:editing-duration>PT1M</meta:editing-duration>
    <meta:document-statistic meta:page-count="1" meta:paragraph-count="1" meta:row-count="1" meta:word-count="16" meta:character-count="109" meta:non-whitespace-character-count="94"/>
  </office:meta>
</office:document-meta>
</file>