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Wingdings 2" svg:font-family="Wingdings 2" style:font-pitch="variable" style:font-family-generic="roman" style:font-charset="x-symbol"/>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line-height-at-least="0cm" fo:margin-left="0.002cm"/>
    </style:style>
    <style:style style:name="T1_1" style:family="text">
      <style:text-properties style:font-name="標楷體" fo:font-size="13pt" style:font-name-asian="標楷體" style:font-size-asian="13pt" style:font-size-complex="13pt"/>
    </style:style>
    <style:style style:name="T1_2" style:family="text">
      <style:text-properties style:font-name="標楷體" fo:font-size="13pt" style:font-name-asian="標楷體" style:font-size-asian="13pt" style:font-size-complex="13pt"/>
    </style:style>
    <style:style style:name="T1_3" style:family="text">
      <style:text-properties style:font-name="標楷體" fo:font-size="13pt" style:font-name-asian="標楷體" style:font-size-asian="13pt" style:font-size-complex="13pt"/>
    </style:style>
    <style:style style:name="P2" style:family="paragraph" style:parent-style-name="Normal">
      <style:paragraph-properties style:line-height-at-least="0cm" fo:margin-top="0.318cm" fo:margin-right="-1.279cm"/>
    </style:style>
    <style:style style:name="T2_1" style:family="text">
      <style:text-properties style:font-name="標楷體" style:font-name-asian="標楷體"/>
    </style:style>
    <style:style style:name="T2_2" style:family="text">
      <style:text-properties style:font-name="標楷體" fo:font-size="14pt" style:font-name-asian="標楷體" style:font-size-asian="14pt" style:font-size-complex="14pt"/>
    </style:style>
    <style:style style:name="T2_3" style:family="text">
      <style:text-properties style:font-name="標楷體" style:font-name-asian="標楷體"/>
    </style:style>
    <style:style style:name="P3" style:family="paragraph" style:parent-style-name="Normal">
      <style:paragraph-properties fo:text-indent="2.117cm" style:line-height-at-least="0cm" fo:margin-right="-1.279cm"/>
    </style:style>
    <style:style style:name="T3_1" style:family="text">
      <style:text-properties style:font-name="標楷體" style:font-name-asian="標楷體"/>
    </style:style>
    <style:style style:name="T3_2" style:family="text">
      <style:text-properties style:font-name="標楷體" fo:font-size="13pt" style:font-name-asian="標楷體" style:font-size-asian="13pt" style:font-size-complex="13pt"/>
    </style:style>
    <style:style style:name="T3_3" style:family="text">
      <style:text-properties fo:letter-spacing="-0.035cm" style:font-name="標楷體" fo:font-size="13pt" style:font-name-asian="標楷體" style:font-size-asian="13pt" style:font-size-complex="13pt"/>
    </style:style>
    <style:style style:name="P4" style:family="paragraph" style:parent-style-name="Normal">
      <style:paragraph-properties style:line-height-at-least="0cm" fo:margin-right="-1.279cm"/>
    </style:style>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T4_4" style:family="text">
      <style:text-properties style:font-name="標楷體" style:font-name-asian="標楷體"/>
    </style:style>
    <style:style style:name="T4_5" style:family="text">
      <style:text-properties style:font-name="標楷體" style:font-name-asian="標楷體"/>
    </style:style>
    <style:style style:name="T4_6" style:family="text">
      <style:text-properties style:font-name="標楷體" style:font-name-asian="標楷體"/>
    </style:style>
    <style:style style:name="T4_7" style:family="text">
      <style:text-properties style:font-name="標楷體" style:font-name-asian="標楷體"/>
    </style:style>
    <style:style style:name="T4_8" style:family="text">
      <style:text-properties style:font-name="標楷體" style:font-name-asian="標楷體"/>
    </style:style>
    <style:style style:name="T4_9" style:family="text">
      <style:text-properties style:font-name="標楷體" style:font-name-asian="標楷體"/>
    </style:style>
    <style:style style:name="T4_10" style:family="text">
      <style:text-properties style:font-name="標楷體" style:font-name-asian="標楷體"/>
    </style:style>
    <style:style style:name="T4_11" style:family="text">
      <style:text-properties style:font-name="標楷體" style:font-name-asian="標楷體"/>
    </style:style>
    <style:style style:name="T4_12" style:family="text">
      <style:text-properties style:font-name="標楷體" style:font-name-asian="標楷體"/>
    </style:style>
    <style:style style:name="T4_13" style:family="text">
      <style:text-properties style:font-name="Wingdings 2" fo:font-size="14pt" style:font-name-asian="標楷體" style:font-size-asian="14pt" style:font-size-complex="14pt"/>
    </style:style>
    <style:style style:name="T4_14" style:family="text">
      <style:text-properties style:font-name="標楷體" style:font-name-asian="標楷體"/>
    </style:style>
    <style:style style:name="Table1" style:family="table">
      <style:table-properties table:align="left" style:width="19.05cm" fo:margin-left="0.19cm"/>
    </style:style>
    <style:style style:name="Column1" style:family="table-column">
      <style:table-column-properties style:column-width="0.501cm" style:use-optimal-column-width="false"/>
    </style:style>
    <style:style style:name="Column2" style:family="table-column">
      <style:table-column-properties style:column-width="13.787cm" style:use-optimal-column-width="false"/>
    </style:style>
    <style:style style:name="Column3" style:family="table-column">
      <style:table-column-properties style:column-width="0.714cm" style:use-optimal-column-width="false"/>
    </style:style>
    <style:style style:name="Column4" style:family="table-column">
      <style:table-column-properties style:column-width="0.714cm" style:use-optimal-column-width="false"/>
    </style:style>
    <style:style style:name="Column5" style:family="table-column">
      <style:table-column-properties style:column-width="0.714cm" style:use-optimal-column-width="false"/>
    </style:style>
    <style:style style:name="Column6" style:family="table-column">
      <style:table-column-properties style:column-width="0.714cm" style:use-optimal-column-width="false"/>
    </style:style>
    <style:style style:name="Column7" style:family="table-column">
      <style:table-column-properties style:column-width="1.905cm" style:use-optimal-column-width="false"/>
    </style:style>
    <style:style style:name="Row1" style:family="table-row">
      <style:table-row-properties style:use-optimal-row-height="false"/>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line-height-at-least="0cm" fo:margin-left="-0.212cm"/>
    </style:style>
    <style:style style:name="T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text-indent="1.46cm" style:line-height-at-least="0cm" fo:margin-right="0.444cm"/>
    </style:style>
    <style:style style:name="T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line-height="0.423cm" fo:margin-left="-0.106cm" fo:margin-right="-0.106cm"/>
    </style:style>
    <style:style style:name="T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fo:line-height="0.423cm" fo:margin-left="-0.106cm" fo:margin-right="-0.106cm"/>
    </style:style>
    <style:style style:name="T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fo:line-height="0.423cm" fo:margin-left="-0.19cm" fo:margin-right="-0.19cm"/>
    </style:style>
    <style:style style:name="T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 style:family="table-row">
      <style:table-row-properties style:use-optimal-row-height="fals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style:line-height-at-least="0cm" fo:margin-right="-1.279cm"/>
      <style:text-properties style:font-name="標楷體" fo:font-size="12pt" style:font-name-asian="標楷體" style:font-size-asian="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style:line-height-at-least="0cm" fo:margin-right="-1.279cm"/>
      <style:text-properties style:font-name="標楷體"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style:line-height-at-least="0cm" fo:margin-left="-0.106cm" fo:margin-right="-0.106cm"/>
    </style:style>
    <style:style style:name="T1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style:line-height-at-least="0cm" fo:margin-left="-0.106cm" fo:margin-right="-0.106cm"/>
    </style:style>
    <style:style style:name="T1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line-height-at-least="0cm" fo:margin-left="-0.106cm" fo:margin-right="-0.106cm"/>
    </style:style>
    <style:style style:name="T1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style:line-height-at-least="0cm" fo:margin-left="-0.106cm" fo:margin-right="-0.106cm"/>
    </style:style>
    <style:style style:name="T1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style:line-height-at-least="0cm" fo:margin-right="-1.279cm"/>
      <style:text-properties style:font-name="標楷體" fo:font-size="12pt" style:font-name-asian="標楷體" style:font-size-asian="12pt" fo:language="en" fo:language-asian="zh" fo:language-complex="ar" fo:country="US" fo:country-asian="TW" fo:country-complex="SA" style:letter-kerning="true"/>
    </style:style>
    <style:style style:name="Row3" style:family="table-row">
      <style:table-row-properties style:min-row-height="0.466cm" style:use-optimal-row-height="false"/>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style:line-height-at-least="0cm" fo:margin-left="-0.19cm" fo:margin-right="-0.19cm"/>
    </style:style>
    <style:style style:name="T1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margin-left="-0.106cm" fo:margin-right="-0.19cm"/>
    </style:style>
    <style:style style:name="T18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8_2"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8_3"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4" style:family="table-row">
      <style:table-row-properties style:use-optimal-row-height="false"/>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style:line-height-at-least="0cm" fo:margin-left="-0.19cm" fo:margin-right="-0.19cm"/>
    </style:style>
    <style:style style:name="T2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margin-left="-0.106cm"/>
    </style:style>
    <style:style style:name="T25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5" style:family="table-row">
      <style:table-row-properties style:use-optimal-row-height="false"/>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style:line-height-at-least="0cm" fo:margin-left="-0.19cm" fo:margin-right="-0.19cm"/>
    </style:style>
    <style:style style:name="T3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margin-left="-0.106cm"/>
    </style:style>
    <style:style style:name="T32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32_2"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32_3"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6" style:family="table-row">
      <style:table-row-properties style:use-optimal-row-height="false"/>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fo:line-height="0.494cm" fo:margin-left="-0.19cm" fo:margin-right="-0.19cm"/>
    </style:style>
    <style:style style:name="T3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line-height="0.494cm" fo:margin-left="-0.106cm"/>
    </style:style>
    <style:style style:name="T39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7" style:family="table-row">
      <style:table-row-properties style:use-optimal-row-height="false"/>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fo:line-height="0.494cm" fo:margin-left="-0.19cm" fo:margin-right="-0.19cm"/>
    </style:style>
    <style:style style:name="T4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line-height="0.494cm" fo:margin-left="-0.106cm"/>
    </style:style>
    <style:style style:name="T46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46_2"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46_3"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8" style:family="table-row">
      <style:table-row-properties style:min-row-height="0.265cm" style:use-optimal-row-height="false"/>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center" style:line-height-at-least="0cm" fo:margin-left="-0.19cm" fo:margin-right="-0.19cm"/>
    </style:style>
    <style:style style:name="T5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line-height="0.494cm" fo:margin-left="-0.106cm"/>
    </style:style>
    <style:style style:name="T53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9" style:family="table-row">
      <style:table-row-properties style:use-optimal-row-height="false"/>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center" style:line-height-at-least="0cm" fo:margin-left="-0.19cm" fo:margin-right="-0.19cm"/>
    </style:style>
    <style:style style:name="T5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line-height="0.494cm" fo:margin-left="-0.106cm"/>
    </style:style>
    <style:style style:name="T60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0" style:family="table-row">
      <style:table-row-properties style:use-optimal-row-height="false"/>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center" style:line-height-at-least="0cm" fo:margin-left="-0.19cm" fo:margin-right="-0.19cm"/>
    </style:style>
    <style:style style:name="T6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line-height="0.494cm" fo:margin-left="-0.106cm"/>
    </style:style>
    <style:style style:name="T67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line-height="0.423cm" fo:margin-left="-0.109cm" fo:margin-right="-0.115cm"/>
    </style:style>
    <style:style style:name="T72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11" style:family="table-row">
      <style:table-row-properties style:use-optimal-row-height="false"/>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center" style:line-height-at-least="0cm" fo:margin-left="-0.19cm" fo:margin-right="-0.19cm"/>
    </style:style>
    <style:style style:name="T7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line-height="0.494cm" fo:margin-left="-0.106cm"/>
    </style:style>
    <style:style style:name="T74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74_2"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74_3"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center" style:line-height-at-least="0cm" fo:margin-left="-0.19cm" fo:margin-right="-0.19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center" style:line-height-at-least="0cm" fo:margin-left="-0.19cm" fo:margin-right="-0.19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style:line-height-at-least="0cm" fo:margin-left="-0.19cm" fo:margin-right="-0.19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center" style:line-height-at-least="0cm" fo:margin-left="-0.19cm" fo:margin-right="-0.19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center" style:line-height-at-least="0cm" fo:margin-left="-0.19cm" fo:margin-right="-0.19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2" style:family="table-row">
      <style:table-row-properties style:use-optimal-row-height="false"/>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center" style:line-height-at-least="0cm" fo:margin-left="-0.19cm" fo:margin-right="-0.19cm"/>
    </style:style>
    <style:style style:name="T8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line-height="0.494cm" fo:margin-left="-0.106cm"/>
    </style:style>
    <style:style style:name="T81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3" style:family="table-row">
      <style:table-row-properties style:use-optimal-row-height="false"/>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style:line-height-at-least="0cm" fo:margin-left="-0.19cm" fo:margin-right="-0.19cm"/>
    </style:style>
    <style:style style:name="T8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line-height="0.494cm" fo:margin-left="-0.106cm"/>
    </style:style>
    <style:style style:name="T88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4" style:family="table-row">
      <style:table-row-properties style:use-optimal-row-height="false"/>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center" style:line-height-at-least="0cm" fo:margin-left="-0.19cm" fo:margin-right="-0.19cm"/>
    </style:style>
    <style:style style:name="T9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line-height="0.494cm" fo:margin-left="-0.106cm"/>
    </style:style>
    <style:style style:name="T95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5" style:family="table-row">
      <style:table-row-properties style:use-optimal-row-height="false"/>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center" style:line-height-at-least="0cm" fo:margin-left="-0.19cm" fo:margin-right="-0.19cm"/>
    </style:style>
    <style:style style:name="T10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line-height="0.494cm" fo:margin-left="-0.106cm"/>
    </style:style>
    <style:style style:name="T102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02_2"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02_3"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02_4"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02_5"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02_6"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02_7"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T102_8"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6" style:family="table-row">
      <style:table-row-properties style:min-row-height="3.563cm" style:use-optimal-row-height="false"/>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center" fo:line-height="0.494cm" fo:margin-left="-0.19cm" fo:margin-right="-0.19cm"/>
    </style:style>
    <style:style style:name="T10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line-height="0.494cm" fo:margin-left="-0.106cm" fo:margin-right="-0.19cm"/>
    </style:style>
    <style:style style:name="T109_1" style:family="text">
      <style:text-properties fo:letter-spacing="-0.028cm" fo:color="#000000" style:font-name="標楷體" fo:font-size="12pt" style:font-name-asian="標楷體" style:font-size-asian="12pt" fo:language="en" fo:language-asian="zh" fo:language-complex="ar" fo:country="US" fo:country-asian="TW" fo:country-complex="SA" style:letter-kerning="true"/>
    </style:style>
    <style:style style:name="T109_2" style:family="text">
      <style:text-properties fo:letter-spacing="-0.028cm" fo:color="#000000" style:font-name="標楷體" fo:font-size="12pt" style:font-name-asian="標楷體" style:font-size-asian="12pt" fo:language="en" fo:language-asian="zh" fo:language-complex="ar" fo:country="US" fo:country-asian="TW" fo:country-complex="SA" style:letter-kerning="true"/>
    </style:style>
    <style:style style:name="T109_3" style:family="text">
      <style:text-properties fo:letter-spacing="-0.028cm" fo:color="#000000" style:font-name="標楷體" fo:font-size="12pt" style:font-name-asian="標楷體" style:font-size-asian="12pt" fo:language="en" fo:language-asian="zh" fo:language-complex="ar" fo:country="US" fo:country-asian="TW" fo:country-complex="SA" style:letter-kerning="true"/>
    </style:style>
    <style:style style:name="T109_4" style:family="text">
      <style:text-properties fo:letter-spacing="-0.028cm" fo:color="#000000" style:font-name="標楷體" fo:font-size="12pt" style:font-name-asian="標楷體" style:font-size-asian="12pt" fo:language="en" fo:language-asian="zh" fo:language-complex="ar" fo:country="US" fo:country-asian="TW" fo:country-complex="SA" style:letter-kerning="true"/>
    </style:style>
    <style:style style:name="T109_5" style:family="text">
      <style:text-properties fo:letter-spacing="-0.028cm" fo:color="#000000" style:font-name="標楷體" fo:font-size="12pt" style:font-name-asian="標楷體" style:font-size-asian="12pt" fo:language="en" fo:language-asian="zh" fo:language-complex="ar" fo:country="US" fo:country-asian="TW" fo:country-complex="SA" style:letter-kerning="true"/>
    </style:style>
    <style:style style:name="P110" style:family="paragraph" style:parent-style-name="Normal">
      <style:paragraph-properties fo:line-height="0.494cm" fo:margin-left="-0.106cm" fo:margin-right="-0.19cm"/>
    </style:style>
    <style:style style:name="T110_1" style:family="text">
      <style:text-properties fo:letter-spacing="-0.028cm" fo:color="#000000" style:font-name="標楷體" fo:font-size="12pt" style:font-name-asian="標楷體" style:font-size-asian="12pt" fo:language="en" fo:language-asian="zh" fo:language-complex="ar" fo:country="US" fo:country-asian="TW" fo:country-complex="SA" style:letter-kerning="true"/>
    </style:style>
    <style:style style:name="P111" style:family="paragraph" style:parent-style-name="Normal">
      <style:paragraph-properties fo:text-align="right" fo:line-height="0.494cm"/>
    </style:style>
    <style:style style:name="T11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112" style:family="paragraph" style:parent-style-name="Normal">
      <style:paragraph-properties fo:text-align="right" fo:line-height="0.494cm"/>
    </style:style>
    <style:style style:name="T11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113" style:family="paragraph" style:parent-style-name="Normal">
      <style:paragraph-properties fo:text-align="right" fo:line-height="0.494cm"/>
    </style:style>
    <style:style style:name="T11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13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13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114" style:family="paragraph" style:parent-style-name="Normal">
      <style:paragraph-properties fo:text-align="right" fo:line-height="0.494cm"/>
    </style:style>
    <style:style style:name="T11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14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115" style:family="paragraph" style:parent-style-name="Normal">
      <style:paragraph-properties fo:text-align="right" fo:line-height="0.494cm"/>
    </style:style>
    <style:style style:name="T11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15_2" style:family="text">
      <style:text-properties fo:color="#000000" style:font-name="標楷體" fo:font-size="12pt" style:font-name-asian="標楷體" style:font-size-asian="12pt" fo:language="en" fo:language-asian="zh" fo:language-complex="ar" fo:country="US" fo:country-asian="TW" fo:country-complex="SA" style:text-underline-style="solid" style:text-underline-color="font-color"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17"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18" style:family="paragraph" style:parent-style-name="Normal">
      <style:paragraph-properties fo:text-align="center" fo:line-height="0.494cm" fo:margin-left="-0.106cm" fo:margin-right="-0.106cm"/>
    </style:style>
    <style:style style:name="T11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19" style:family="paragraph" style:parent-style-name="Normal">
      <style:paragraph-properties fo:text-align="center" fo:line-height="0.494cm" fo:margin-left="-0.106cm" fo:margin-right="-0.106cm"/>
    </style:style>
    <style:style style:name="T11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0" style:family="paragraph" style:parent-style-name="Normal">
      <style:paragraph-properties fo:text-align="center" fo:line-height="0.494cm" fo:margin-left="-0.106cm" fo:margin-right="-0.106cm"/>
    </style:style>
    <style:style style:name="T12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1" style:family="paragraph" style:parent-style-name="Normal">
      <style:paragraph-properties fo:text-align="center" fo:line-height="0.494cm" fo:margin-left="-0.106cm" fo:margin-right="-0.106cm"/>
    </style:style>
    <style:style style:name="T12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3"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4" style:family="paragraph" style:parent-style-name="Normal">
      <style:paragraph-properties fo:text-align="center" fo:line-height="0.494cm" fo:margin-left="-0.106cm" fo:margin-right="-0.106cm"/>
    </style:style>
    <style:style style:name="T12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5" style:family="paragraph" style:parent-style-name="Normal">
      <style:paragraph-properties fo:text-align="center" fo:line-height="0.494cm" fo:margin-left="-0.106cm" fo:margin-right="-0.106cm"/>
    </style:style>
    <style:style style:name="T12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6" style:family="paragraph" style:parent-style-name="Normal">
      <style:paragraph-properties fo:text-align="center" fo:line-height="0.494cm" fo:margin-left="-0.106cm" fo:margin-right="-0.106cm"/>
    </style:style>
    <style:style style:name="T12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7" style:family="paragraph" style:parent-style-name="Normal">
      <style:paragraph-properties fo:text-align="center" fo:line-height="0.494cm" fo:margin-left="-0.106cm" fo:margin-right="-0.106cm"/>
    </style:style>
    <style:style style:name="T12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8"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0"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1" style:family="paragraph" style:parent-style-name="Normal">
      <style:paragraph-properties fo:text-align="center" fo:line-height="0.494cm" fo:margin-left="-0.106cm" fo:margin-right="-0.106cm"/>
    </style:style>
    <style:style style:name="T13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2" style:family="paragraph" style:parent-style-name="Normal">
      <style:paragraph-properties fo:text-align="center" fo:line-height="0.494cm" fo:margin-left="-0.106cm" fo:margin-right="-0.106cm"/>
    </style:style>
    <style:style style:name="T13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3" style:family="paragraph" style:parent-style-name="Normal">
      <style:paragraph-properties fo:text-align="center" fo:line-height="0.494cm" fo:margin-left="-0.106cm" fo:margin-right="-0.106cm"/>
    </style:style>
    <style:style style:name="T13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4" style:family="paragraph" style:parent-style-name="Normal">
      <style:paragraph-properties fo:text-align="center" fo:line-height="0.494cm" fo:margin-left="-0.106cm" fo:margin-right="-0.106cm"/>
    </style:style>
    <style:style style:name="T13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5"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7"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8" style:family="paragraph" style:parent-style-name="Normal">
      <style:paragraph-properties fo:text-align="center" fo:line-height="0.494cm" fo:margin-left="-0.106cm" fo:margin-right="-0.106cm"/>
    </style:style>
    <style:style style:name="T13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9" style:family="paragraph" style:parent-style-name="Normal">
      <style:paragraph-properties fo:text-align="center" fo:line-height="0.494cm" fo:margin-left="-0.106cm" fo:margin-right="-0.106cm"/>
    </style:style>
    <style:style style:name="T13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40" style:family="paragraph" style:parent-style-name="Normal">
      <style:paragraph-properties fo:text-align="center" fo:line-height="0.494cm" fo:margin-left="-0.106cm" fo:margin-right="-0.106cm"/>
    </style:style>
    <style:style style:name="T14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41" style:family="paragraph" style:parent-style-name="Normal">
      <style:paragraph-properties fo:text-align="center" fo:line-height="0.494cm" fo:margin-left="-0.106cm" fo:margin-right="-0.106cm"/>
    </style:style>
    <style:style style:name="T14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42"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indent="0.002cm" fo:line-height="0.423cm" fo:margin-left="-0.115cm" fo:margin-right="-0.115cm"/>
    </style:style>
    <style:style style:name="T143_1" style:family="text">
      <style:text-properties fo:letter-spacing="-0.028cm" style:font-name="標楷體" fo:font-size="10pt" style:font-name-asian="標楷體" style:font-size-asian="10pt" fo:language="en" fo:language-asian="zh" fo:language-complex="ar" fo:country="US" fo:country-asian="TW" fo:country-complex="SA" style:letter-kerning="true"/>
    </style:style>
    <style:style style:name="P144" style:family="paragraph" style:parent-style-name="Normal">
      <style:paragraph-properties fo:text-indent="0.002cm" fo:line-height="0.423cm" fo:margin-left="-0.115cm" fo:margin-right="-0.115cm"/>
    </style:style>
    <style:style style:name="T144_1" style:family="text">
      <style:text-properties fo:letter-spacing="-0.028cm" style:font-name="標楷體" fo:font-size="10pt" style:font-name-asian="標楷體" style:font-size-asian="10pt" fo:language="en" fo:language-asian="zh" fo:language-complex="ar" fo:country="US" fo:country-asian="TW" fo:country-complex="SA" style:letter-kerning="true"/>
    </style:style>
    <style:style style:name="T144_2" style:family="text">
      <style:text-properties fo:letter-spacing="-0.028cm" style:font-name="標楷體" fo:font-size="10pt" style:font-name-asian="標楷體" style:font-size-asian="10pt" fo:language="en" fo:language-asian="zh" fo:language-complex="ar" fo:country="US" fo:country-asian="TW" fo:country-complex="SA" style:letter-kerning="true"/>
    </style:style>
    <style:style style:name="Row17" style:family="table-row">
      <style:table-row-properties style:min-row-height="0.123cm" style:use-optimal-row-height="false"/>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center" fo:line-height="0.494cm" fo:margin-left="-0.19cm" fo:margin-right="-0.19cm"/>
    </style:style>
    <style:style style:name="T14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45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line-height="0.494cm" fo:margin-left="-0.106cm" fo:margin-right="-0.19cm"/>
    </style:style>
    <style:style style:name="T146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8" style:family="table-row">
      <style:table-row-properties style:use-optimal-row-height="false"/>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center" fo:line-height="0.494cm" fo:margin-left="-0.19cm" fo:margin-right="-0.19cm"/>
    </style:style>
    <style:style style:name="T15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52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line-height="0.494cm" fo:margin-left="-0.106cm" fo:margin-right="-0.19cm"/>
    </style:style>
    <style:style style:name="T153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center"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line-height="0.494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9" style:family="table-row">
      <style:table-row-properties style:min-row-height="0.709cm" style:use-optimal-row-height="false"/>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text-align="center" style:line-height-at-least="0cm" fo:margin-left="-0.19cm" fo:margin-right="-0.19cm"/>
    </style:style>
    <style:style style:name="T15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59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line-height="0.494cm" fo:margin-left="-0.106cm" fo:margin-right="-0.19cm"/>
    </style:style>
    <style:style style:name="T160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line-height="0.423cm" fo:margin-left="-0.109cm" fo:margin-right="-0.115cm"/>
    </style:style>
    <style:style style:name="T165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Row20" style:family="table-row">
      <style:table-row-properties style:min-row-height="0.709cm" style:use-optimal-row-height="false"/>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center" style:line-height-at-least="0cm" fo:margin-left="-0.19cm" fo:margin-right="-0.19cm"/>
    </style:style>
    <style:style style:name="T16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line-height="0.494cm" fo:margin-left="-0.106cm" fo:margin-right="-0.19cm"/>
    </style:style>
    <style:style style:name="T167_1" style:family="text">
      <style:text-properties fo:letter-spacing="-0.028cm" style:font-name="標楷體" fo:font-size="12pt" style:font-name-asian="標楷體" style:font-size-asian="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center" style:line-height-at-least="0cm" fo:margin-left="-0.106cm" fo:margin-right="-0.106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line-height="0.423cm" fo:margin-left="-0.109cm" fo:margin-right="-0.115cm"/>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P173" style:family="paragraph" style:parent-style-name="Normal">
      <style:paragraph-properties fo:text-indent="-0.55cm" style:line-height-at-least="0cm" fo:margin-left="-0.199cm" fo:margin-right="-0.326cm"/>
      <style:text-properties style:font-name="標楷體" style:font-name-asian="標楷體"/>
    </style:style>
    <style:style style:name="P174" style:family="paragraph" style:parent-style-name="Normal">
      <style:paragraph-properties fo:text-indent="0.199cm" style:line-height-at-least="0cm" fo:margin-left="-0.199cm" fo:margin-right="-0.326cm"/>
    </style:style>
    <style:style style:name="T174_1" style:family="text">
      <style:text-properties style:font-name="標楷體" style:font-name-asian="標楷體"/>
    </style:style>
    <style:style style:name="P175" style:family="paragraph" style:parent-style-name="Normal">
      <style:paragraph-properties fo:text-indent="-0.55cm" style:line-height-at-least="0cm" fo:margin-left="-0.199cm" fo:margin-right="-0.326cm"/>
      <style:text-properties style:font-name="標楷體" style:font-name-asian="標楷體"/>
    </style:style>
    <style:style style:name="P176" style:family="paragraph" style:parent-style-name="Normal">
      <style:paragraph-properties fo:text-indent="0.199cm" style:line-height-at-least="0cm" fo:margin-left="-0.199cm" fo:margin-right="-0.326cm"/>
    </style:style>
    <style:style style:name="T176_1" style:family="text">
      <style:text-properties style:font-name="標楷體" style:font-name-asian="標楷體"/>
    </style:style>
    <style:style style:name="P177" style:family="paragraph" style:parent-style-name="Normal">
      <style:paragraph-properties fo:text-indent="-0.55cm" style:line-height-at-least="0cm" fo:margin-left="-0.199cm" fo:margin-right="-0.326cm"/>
      <style:text-properties style:font-name="標楷體" style:font-name-asian="標楷體"/>
    </style:style>
    <style:style style:name="P178" style:family="paragraph" style:parent-style-name="Normal">
      <style:text-properties style:font-name="標楷體" style:font-name-asian="標楷體" style:font-size-complex="12pt"/>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79" style:family="paragraph" style:parent-style-name="Normal">
      <style:paragraph-properties fo:text-indent="-1.591cm" fo:line-height="0.423cm" fo:margin-top="0cm" fo:margin-bottom="0cm" fo:margin-left="1.591cm"/>
    </style:style>
    <style:style style:name="T179_1" style:family="text">
      <style:text-properties style:font-name="標楷體" fo:font-size="11pt" style:font-name-asian="標楷體" style:font-size-asian="11pt" style:font-size-complex="11pt"/>
    </style:style>
    <style:style style:name="P180" style:family="paragraph" style:parent-style-name="Normal">
      <style:paragraph-properties fo:text-indent="1.164cm" fo:line-height="0.423cm" fo:margin-top="0cm" fo:margin-bottom="0cm"/>
    </style:style>
    <style:style style:name="T180_1" style:family="text">
      <style:text-properties style:font-name="標楷體" fo:font-size="11pt" style:font-name-asian="標楷體" style:font-size-asian="11pt" style:font-size-complex="11pt"/>
    </style:style>
  </office:automatic-styles>
  <office:body>
    <office:text>
      <text:p text:style-name="P1"><text:span text:style-name="T1_1">臺北市各級學校委託員生消費合作社辦理學用品及餐盒</text:span><text:span text:style-name="T1_2">食品</text:span><text:span text:style-name="T1_3">採購販售檢核表</text:span></text:p>
      <text:p text:style-name="P2"><text:span text:style-name="T2_1">校名：</text:span><text:span text:style-name="T2_2"><text:s text:c="39"/></text:span><text:span text:style-name="T2_3">檢核日期：<text:s text:c="3"/>年<text:s text:c="3"/>月<text:s text:c="3"/>日</text:span></text:p>
      <text:p text:style-name="P3"><text:span text:style-name="T3_1">□</text:span><text:span text:style-name="T3_2">學校未委託員生消費合作社辦理學用品及餐盒採購及販售</text:span><text:span text:style-name="T3_3">（以下免填）</text:span></text:p>
      <text:p text:style-name="P4"><text:span text:style-name="T4_1">委辦項目：</text:span><text:span text:style-name="T4_2">□</text:span><text:span text:style-name="T4_3">制服<text:s text:c="3"/></text:span><text:span text:style-name="T4_4">□</text:span><text:span text:style-name="T4_5">運動服<text:s text:c="3"/></text:span><text:span text:style-name="T4_6">□</text:span><text:span text:style-name="T4_7">教科圖書</text:span><text:span text:style-name="T4_8"><text:s text:c="3"/></text:span><text:span text:style-name="T4_9">□</text:span><text:span text:style-name="T4_10">餐盒</text:span><text:span text:style-name="T4_11">食品</text:span><text:span text:style-name="T4_12">（請打</text:span><text:span text:style-name="T4_13"></text:span><text:span text:style-name="T4_14">）</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able:number-rows-spanned="2">
            <text:p text:style-name="P5"><text:span text:style-name="T5_1">項目</text:span></text:p>
          </table:table-cell>
          <table:table-cell table:style-name="Cell2" table:number-rows-spanned="2">
            <text:p text:style-name="P6"><text:span text:style-name="T6_1">檢<text:s text:c="4"/>核<text:s text:c="4"/>項<text:s text:c="4"/>目</text:span></text:p>
          </table:table-cell>
          <table:table-cell table:style-name="Cell3" table:number-columns-spanned="2">
            <text:p text:style-name="P7"><text:span text:style-name="T7_1">員生社檢<text:s text:c="2"/>核</text:span></text:p>
          </table:table-cell>
          <table:covered-table-cell/>
          <table:table-cell table:style-name="Cell4" table:number-columns-spanned="2">
            <text:p text:style-name="P8"><text:span text:style-name="T8_1">學校專人複檢</text:span></text:p>
          </table:table-cell>
          <table:covered-table-cell/>
          <table:table-cell table:style-name="Cell5" table:number-rows-spanned="2">
            <text:p text:style-name="P9"><text:span text:style-name="T9_1">備註說明</text:span></text:p>
          </table:table-cell>
        </table:table-row>
        <table:table-row table:style-name="Row2">
          <table:covered-table-cell table:style-name="Cell6">
            <text:p text:style-name="P10"/>
          </table:covered-table-cell>
          <table:covered-table-cell table:style-name="Cell7">
            <text:p text:style-name="P11"/>
          </table:covered-table-cell>
          <table:table-cell table:style-name="Cell8">
            <text:p text:style-name="P12"><text:span text:style-name="T12_1">是</text:span></text:p>
          </table:table-cell>
          <table:table-cell table:style-name="Cell9">
            <text:p text:style-name="P13"><text:span text:style-name="T13_1">否</text:span></text:p>
          </table:table-cell>
          <table:table-cell table:style-name="Cell10">
            <text:p text:style-name="P14"><text:span text:style-name="T14_1">是</text:span></text:p>
          </table:table-cell>
          <table:table-cell table:style-name="Cell11">
            <text:p text:style-name="P15"><text:span text:style-name="T15_1">否</text:span></text:p>
          </table:table-cell>
          <table:covered-table-cell table:style-name="Cell12">
            <text:p text:style-name="P16"/>
          </table:covered-table-cell>
        </table:table-row>
        <table:table-row table:style-name="Row3">
          <table:table-cell table:style-name="Cell13">
            <text:p text:style-name="P17"><text:span text:style-name="T17_1">1</text:span></text:p>
          </table:table-cell>
          <table:table-cell table:style-name="Cell14">
            <text:p text:style-name="P18"><text:span text:style-name="T18_1">學校是否出具委託書，委託員生社代辦學用品及餐盒</text:span><text:span text:style-name="T18_2">食品</text:span><text:span text:style-name="T18_3">採購？</text:span></text:p>
          </table:table-cell>
          <table:table-cell table:style-name="Cell15">
            <text:p text:style-name="P19"/>
          </table:table-cell>
          <table:table-cell table:style-name="Cell16">
            <text:p text:style-name="P20"/>
          </table:table-cell>
          <table:table-cell table:style-name="Cell17">
            <text:p text:style-name="P21"/>
          </table:table-cell>
          <table:table-cell table:style-name="Cell18">
            <text:p text:style-name="P22"/>
          </table:table-cell>
          <table:table-cell table:style-name="Cell19">
            <text:p text:style-name="P23"/>
          </table:table-cell>
        </table:table-row>
        <table:table-row table:style-name="Row4">
          <table:table-cell table:style-name="Cell20">
            <text:p text:style-name="P24"><text:span text:style-name="T24_1">2</text:span></text:p>
          </table:table-cell>
          <table:table-cell table:style-name="Cell21">
            <text:p text:style-name="P25"><text:span text:style-name="T25_1">學校出具之代辦採購委託書是否有載明規格、數量、支付處理費？</text:span></text:p>
          </table:table-cell>
          <table:table-cell table:style-name="Cell22">
            <text:p text:style-name="P26"/>
          </table:table-cell>
          <table:table-cell table:style-name="Cell23">
            <text:p text:style-name="P27"/>
          </table:table-cell>
          <table:table-cell table:style-name="Cell24">
            <text:p text:style-name="P28"/>
          </table:table-cell>
          <table:table-cell table:style-name="Cell25">
            <text:p text:style-name="P29"/>
          </table:table-cell>
          <table:table-cell table:style-name="Cell26">
            <text:p text:style-name="P30"/>
          </table:table-cell>
        </table:table-row>
        <table:table-row table:style-name="Row5">
          <table:table-cell table:style-name="Cell27">
            <text:p text:style-name="P31"><text:span text:style-name="T31_1">3</text:span></text:p>
          </table:table-cell>
          <table:table-cell table:style-name="Cell28">
            <text:p text:style-name="P32"><text:span text:style-name="T32_1">員生社代辦學用品及餐盒</text:span><text:span text:style-name="T32_2">食品</text:span><text:span text:style-name="T32_3">採購是否由員生社辦理招標？</text:span></text:p>
          </table:table-cell>
          <table:table-cell table:style-name="Cell29">
            <text:p text:style-name="P33"/>
          </table:table-cell>
          <table:table-cell table:style-name="Cell30">
            <text:p text:style-name="P34"/>
          </table:table-cell>
          <table:table-cell table:style-name="Cell31">
            <text:p text:style-name="P35"/>
          </table:table-cell>
          <table:table-cell table:style-name="Cell32">
            <text:p text:style-name="P36"/>
          </table:table-cell>
          <table:table-cell table:style-name="Cell33">
            <text:p text:style-name="P37"/>
          </table:table-cell>
        </table:table-row>
        <table:table-row table:style-name="Row6">
          <table:table-cell table:style-name="Cell34">
            <text:p text:style-name="P38"><text:span text:style-name="T38_1">4</text:span></text:p>
          </table:table-cell>
          <table:table-cell table:style-name="Cell35">
            <text:p text:style-name="P39"><text:span text:style-name="T39_1">員生社接受學校委託辦理採購時是否向行政院公共工程委員會申請取得採購帳號？</text:span></text:p>
          </table:table-cell>
          <table:table-cell table:style-name="Cell36">
            <text:p text:style-name="P40"/>
          </table:table-cell>
          <table:table-cell table:style-name="Cell37">
            <text:p text:style-name="P41"/>
          </table:table-cell>
          <table:table-cell table:style-name="Cell38">
            <text:p text:style-name="P42"/>
          </table:table-cell>
          <table:table-cell table:style-name="Cell39">
            <text:p text:style-name="P43"/>
          </table:table-cell>
          <table:table-cell table:style-name="Cell40">
            <text:p text:style-name="P44"/>
          </table:table-cell>
        </table:table-row>
        <table:table-row table:style-name="Row7">
          <table:table-cell table:style-name="Cell41">
            <text:p text:style-name="P45"><text:span text:style-name="T45_1">5</text:span></text:p>
          </table:table-cell>
          <table:table-cell table:style-name="Cell42">
            <text:p text:style-name="P46"><text:span text:style-name="T46_1">員生社代辦採購時，辦理採購人員是否熟諳政府採購法令或</text:span><text:span text:style-name="T46_2">每年</text:span><text:span text:style-name="T46_3">至少接受4小時以上政府採購法研習？</text:span></text:p>
          </table:table-cell>
          <table:table-cell table:style-name="Cell43">
            <text:p text:style-name="P47"/>
          </table:table-cell>
          <table:table-cell table:style-name="Cell44">
            <text:p text:style-name="P48"/>
          </table:table-cell>
          <table:table-cell table:style-name="Cell45">
            <text:p text:style-name="P49"/>
          </table:table-cell>
          <table:table-cell table:style-name="Cell46">
            <text:p text:style-name="P50"/>
          </table:table-cell>
          <table:table-cell table:style-name="Cell47">
            <text:p text:style-name="P51"/>
          </table:table-cell>
        </table:table-row>
        <table:table-row table:style-name="Row8">
          <table:table-cell table:style-name="Cell48">
            <text:p text:style-name="P52"><text:span text:style-name="T52_1">6</text:span></text:p>
          </table:table-cell>
          <table:table-cell table:style-name="Cell49">
            <text:p text:style-name="P53"><text:span text:style-name="T53_1">員生社代辦採購是否依政府採購法（第18條至23條規定擇適當方式、採購金額依該法施行細則第6條規定於招標前認定）辦理？</text:span></text:p>
          </table:table-cell>
          <table:table-cell table:style-name="Cell50">
            <text:p text:style-name="P54"/>
          </table:table-cell>
          <table:table-cell table:style-name="Cell51">
            <text:p text:style-name="P55"/>
          </table:table-cell>
          <table:table-cell table:style-name="Cell52">
            <text:p text:style-name="P56"/>
          </table:table-cell>
          <table:table-cell table:style-name="Cell53">
            <text:p text:style-name="P57"/>
          </table:table-cell>
          <table:table-cell table:style-name="Cell54">
            <text:p text:style-name="P58"/>
          </table:table-cell>
        </table:table-row>
        <table:table-row table:style-name="Row9">
          <table:table-cell table:style-name="Cell55">
            <text:p text:style-name="P59"><text:span text:style-name="T59_1">7</text:span></text:p>
          </table:table-cell>
          <table:table-cell table:style-name="Cell56">
            <text:p text:style-name="P60"><text:span text:style-name="T60_1">員生社代辦採購是否依合約內容、期限支付廠商貨款？</text:span></text:p>
          </table:table-cell>
          <table:table-cell table:style-name="Cell57">
            <text:p text:style-name="P61"/>
          </table:table-cell>
          <table:table-cell table:style-name="Cell58">
            <text:p text:style-name="P62"/>
          </table:table-cell>
          <table:table-cell table:style-name="Cell59">
            <text:p text:style-name="P63"/>
          </table:table-cell>
          <table:table-cell table:style-name="Cell60">
            <text:p text:style-name="P64"/>
          </table:table-cell>
          <table:table-cell table:style-name="Cell61">
            <text:p text:style-name="P65"/>
          </table:table-cell>
        </table:table-row>
        <table:table-row table:style-name="Row10">
          <table:table-cell table:style-name="Cell62">
            <text:p text:style-name="P66"><text:span text:style-name="T66_1">8</text:span></text:p>
          </table:table-cell>
          <table:table-cell table:style-name="Cell63">
            <text:p text:style-name="P67"><text:span text:style-name="T67_1">員生社代辦採購合約若有規範回饋事項，該事項是否合法適切？</text:span></text:p>
          </table:table-cell>
          <table:table-cell table:style-name="Cell64">
            <text:p text:style-name="P68"/>
          </table:table-cell>
          <table:table-cell table:style-name="Cell65">
            <text:p text:style-name="P69"/>
          </table:table-cell>
          <table:table-cell table:style-name="Cell66">
            <text:p text:style-name="P70"/>
          </table:table-cell>
          <table:table-cell table:style-name="Cell67">
            <text:p text:style-name="P71"/>
          </table:table-cell>
          <table:table-cell table:style-name="Cell68">
            <text:p text:style-name="P72"><text:span text:style-name="T72_1">若無免填</text:span></text:p>
          </table:table-cell>
        </table:table-row>
        <table:table-row table:style-name="Row11">
          <table:table-cell table:style-name="Cell69">
            <text:p text:style-name="P73"><text:span text:style-name="T73_1">9</text:span></text:p>
          </table:table-cell>
          <table:table-cell table:style-name="Cell70">
            <text:p text:style-name="P74"><text:span text:style-name="T74_1">員生社販售之學用品及餐盒</text:span><text:span text:style-name="T74_2">食品</text:span><text:span text:style-name="T74_3">，是否取得學校出具之代為販售委託書？<text:s/></text:span></text:p>
          </table:table-cell>
          <table:table-cell table:style-name="Cell71">
            <text:p text:style-name="P75"/>
          </table:table-cell>
          <table:table-cell table:style-name="Cell72">
            <text:p text:style-name="P76"/>
          </table:table-cell>
          <table:table-cell table:style-name="Cell73">
            <text:p text:style-name="P77"/>
          </table:table-cell>
          <table:table-cell table:style-name="Cell74">
            <text:p text:style-name="P78"/>
          </table:table-cell>
          <table:table-cell table:style-name="Cell75">
            <text:p text:style-name="P79"/>
          </table:table-cell>
        </table:table-row>
        <table:table-row table:style-name="Row12">
          <table:table-cell table:style-name="Cell76">
            <text:p text:style-name="P80"><text:span text:style-name="T80_1">10</text:span></text:p>
          </table:table-cell>
          <table:table-cell table:style-name="Cell77">
            <text:p text:style-name="P81"><text:span text:style-name="T81_1">學校出具之代為販售委託書是否有載明代為販售處理費額度（比例）？</text:span></text:p>
          </table:table-cell>
          <table:table-cell table:style-name="Cell78">
            <text:p text:style-name="P82"/>
          </table:table-cell>
          <table:table-cell table:style-name="Cell79">
            <text:p text:style-name="P83"/>
          </table:table-cell>
          <table:table-cell table:style-name="Cell80">
            <text:p text:style-name="P84"/>
          </table:table-cell>
          <table:table-cell table:style-name="Cell81">
            <text:p text:style-name="P85"/>
          </table:table-cell>
          <table:table-cell table:style-name="Cell82">
            <text:p text:style-name="P86"/>
          </table:table-cell>
        </table:table-row>
        <table:table-row table:style-name="Row13">
          <table:table-cell table:style-name="Cell83">
            <text:p text:style-name="P87"><text:span text:style-name="T87_1">11</text:span></text:p>
          </table:table-cell>
          <table:table-cell table:style-name="Cell84">
            <text:p text:style-name="P88"><text:span text:style-name="T88_1">學生制服（運動服）之材質、樣式等是否先經學校行政會報會議討論通過後，再行辦理採購及販售？</text:span></text:p>
          </table:table-cell>
          <table:table-cell table:style-name="Cell85">
            <text:p text:style-name="P89"/>
          </table:table-cell>
          <table:table-cell table:style-name="Cell86">
            <text:p text:style-name="P90"/>
          </table:table-cell>
          <table:table-cell table:style-name="Cell87">
            <text:p text:style-name="P91"/>
          </table:table-cell>
          <table:table-cell table:style-name="Cell88">
            <text:p text:style-name="P92"/>
          </table:table-cell>
          <table:table-cell table:style-name="Cell89">
            <text:p text:style-name="P93"/>
          </table:table-cell>
        </table:table-row>
        <table:table-row table:style-name="Row14">
          <table:table-cell table:style-name="Cell90">
            <text:p text:style-name="P94"><text:span text:style-name="T94_1">12</text:span></text:p>
          </table:table-cell>
          <table:table-cell table:style-name="Cell91">
            <text:p text:style-name="P95"><text:span text:style-name="T95_1">員生社代辦學用品採購所印製之選購單，是否有註明依學生個人需要選購？</text:span></text:p>
          </table:table-cell>
          <table:table-cell table:style-name="Cell92">
            <text:p text:style-name="P96"/>
          </table:table-cell>
          <table:table-cell table:style-name="Cell93">
            <text:p text:style-name="P97"/>
          </table:table-cell>
          <table:table-cell table:style-name="Cell94">
            <text:p text:style-name="P98"/>
          </table:table-cell>
          <table:table-cell table:style-name="Cell95">
            <text:p text:style-name="P99"/>
          </table:table-cell>
          <table:table-cell table:style-name="Cell96">
            <text:p text:style-name="P100"/>
          </table:table-cell>
        </table:table-row>
        <table:table-row table:style-name="Row15">
          <table:table-cell table:style-name="Cell97">
            <text:p text:style-name="P101"><text:span text:style-name="T101_1">13</text:span></text:p>
          </table:table-cell>
          <table:table-cell table:style-name="Cell98">
            <text:p text:style-name="P102"><text:span text:style-name="T102_1">員生社代辦餐盒</text:span><text:span text:style-name="T102_2">食品</text:span><text:span text:style-name="T102_3">採購及發放業務，每</text:span><text:span text:style-name="T102_4">份餐盒</text:span><text:span text:style-name="T102_5">食品</text:span><text:span text:style-name="T102_6">是否依規定只收取新</text:span><text:span text:style-name="T102_7">臺</text:span><text:span text:style-name="T102_8">幣1元之手續費？</text:span></text:p>
          </table:table-cell>
          <table:table-cell table:style-name="Cell99">
            <text:p text:style-name="P103"/>
          </table:table-cell>
          <table:table-cell table:style-name="Cell100">
            <text:p text:style-name="P104"/>
          </table:table-cell>
          <table:table-cell table:style-name="Cell101">
            <text:p text:style-name="P105"/>
          </table:table-cell>
          <table:table-cell table:style-name="Cell102">
            <text:p text:style-name="P106"/>
          </table:table-cell>
          <table:table-cell table:style-name="Cell103">
            <text:p text:style-name="P107"/>
          </table:table-cell>
        </table:table-row>
        <table:table-row table:style-name="Row16">
          <table:table-cell table:style-name="Cell104">
            <text:p text:style-name="P108"><text:span text:style-name="T108_1">14</text:span></text:p>
          </table:table-cell>
          <table:table-cell table:style-name="Cell105">
            <text:p text:style-name="P109"><text:span text:style-name="T109_1">員生社販售代辦項目之各細項售價是否</text:span><text:span text:style-name="T109_2">依據注意事項第</text:span><text:span text:style-name="T109_3">6</text:span><text:span text:style-name="T109_4">點規定辦理</text:span><text:span text:style-name="T109_5">？</text:span></text:p>
            <text:p text:style-name="P110"><text:span text:style-name="T110_1">(分項)</text:span></text:p>
            <text:p text:style-name="P111"><text:span text:style-name="T111_1">制服</text:span></text:p>
            <text:p text:style-name="P112"><text:span text:style-name="T112_1">運動服</text:span></text:p>
            <text:p text:style-name="P113"><text:span text:style-name="T113_1">教科</text:span><text:span text:style-name="T113_2">圖</text:span><text:span text:style-name="T113_3">書</text:span></text:p>
            <text:p text:style-name="P114"><text:span text:style-name="T114_1">餐盒</text:span><text:span text:style-name="T114_2">食品</text:span></text:p>
            <text:p text:style-name="P115"><text:span text:style-name="T115_1">其他：<text:s/></text:span><text:span text:style-name="T115_2"><text:s text:c="13"/></text:span></text:p>
          </table:table-cell>
          <table:table-cell table:style-name="Cell106">
            <text:p text:style-name="P116"/>
            <text:p text:style-name="P117"/>
            <text:p text:style-name="P118"><text:span text:style-name="T118_1">□</text:span></text:p>
            <text:p text:style-name="P119"><text:span text:style-name="T119_1">□</text:span></text:p>
            <text:p text:style-name="P120"><text:span text:style-name="T120_1">□</text:span></text:p>
            <text:p text:style-name="P121"><text:span text:style-name="T121_1">□</text:span></text:p>
          </table:table-cell>
          <table:table-cell table:style-name="Cell107">
            <text:p text:style-name="P122"/>
            <text:p text:style-name="P123"/>
            <text:p text:style-name="P124"><text:span text:style-name="T124_1">□</text:span></text:p>
            <text:p text:style-name="P125"><text:span text:style-name="T125_1">□</text:span></text:p>
            <text:p text:style-name="P126"><text:span text:style-name="T126_1">□</text:span></text:p>
            <text:p text:style-name="P127"><text:span text:style-name="T127_1">□</text:span></text:p>
            <text:p text:style-name="P128"/>
          </table:table-cell>
          <table:table-cell table:style-name="Cell108">
            <text:p text:style-name="P129"/>
            <text:p text:style-name="P130"/>
            <text:p text:style-name="P131"><text:span text:style-name="T131_1">□</text:span></text:p>
            <text:p text:style-name="P132"><text:span text:style-name="T132_1">□</text:span></text:p>
            <text:p text:style-name="P133"><text:span text:style-name="T133_1">□</text:span></text:p>
            <text:p text:style-name="P134"><text:span text:style-name="T134_1">□</text:span></text:p>
            <text:p text:style-name="P135"/>
          </table:table-cell>
          <table:table-cell table:style-name="Cell109">
            <text:p text:style-name="P136"/>
            <text:p text:style-name="P137"/>
            <text:p text:style-name="P138"><text:span text:style-name="T138_1">□</text:span></text:p>
            <text:p text:style-name="P139"><text:span text:style-name="T139_1">□</text:span></text:p>
            <text:p text:style-name="P140"><text:span text:style-name="T140_1">□</text:span></text:p>
            <text:p text:style-name="P141"><text:span text:style-name="T141_1">□</text:span></text:p>
            <text:p text:style-name="P142"/>
          </table:table-cell>
          <table:table-cell table:style-name="Cell110">
            <text:p text:style-name="P143"><text:span text:style-name="T143_1">每份餐盒食品酌收1元手續費</text:span></text:p>
            <text:p text:style-name="P144"><text:span text:style-name="T144_1">學用品採購販售</text:span><text:span text:style-name="T144_2">業物，每項物品單價其售價不得超過進貨價格8％(售價-進價)/進價</text:span></text:p>
          </table:table-cell>
        </table:table-row>
        <table:table-row table:style-name="Row17">
          <table:table-cell table:style-name="Cell111">
            <text:p text:style-name="P145"><text:span text:style-name="T145_1">1</text:span><text:span text:style-name="T145_2">5</text:span></text:p>
          </table:table-cell>
          <table:table-cell table:style-name="Cell112">
            <text:p text:style-name="P146"><text:span text:style-name="T146_1">員生社代辦業務所得款項是否有獨立記帳？</text:span></text:p>
          </table:table-cell>
          <table:table-cell table:style-name="Cell113">
            <text:p text:style-name="P147"/>
          </table:table-cell>
          <table:table-cell table:style-name="Cell114">
            <text:p text:style-name="P148"/>
          </table:table-cell>
          <table:table-cell table:style-name="Cell115">
            <text:p text:style-name="P149"/>
          </table:table-cell>
          <table:table-cell table:style-name="Cell116">
            <text:p text:style-name="P150"/>
          </table:table-cell>
          <table:table-cell table:style-name="Cell117">
            <text:p text:style-name="P151"/>
          </table:table-cell>
        </table:table-row>
        <table:table-row table:style-name="Row18">
          <table:table-cell table:style-name="Cell118">
            <text:p text:style-name="P152"><text:span text:style-name="T152_1">1</text:span><text:span text:style-name="T152_2">6</text:span></text:p>
          </table:table-cell>
          <table:table-cell table:style-name="Cell119">
            <text:p text:style-name="P153"><text:span text:style-name="T153_1">員生社代辦業務所得盈餘是否運用於委託單位（學校）之設施及設備改善、提供預備社員獎助學金、清寒學生各項補助等用途？</text:span></text:p>
          </table:table-cell>
          <table:table-cell table:style-name="Cell120">
            <text:p text:style-name="P154"/>
          </table:table-cell>
          <table:table-cell table:style-name="Cell121">
            <text:p text:style-name="P155"/>
          </table:table-cell>
          <table:table-cell table:style-name="Cell122">
            <text:p text:style-name="P156"/>
          </table:table-cell>
          <table:table-cell table:style-name="Cell123">
            <text:p text:style-name="P157"/>
          </table:table-cell>
          <table:table-cell table:style-name="Cell124">
            <text:p text:style-name="P158"/>
          </table:table-cell>
        </table:table-row>
        <table:table-row table:style-name="Row19">
          <table:table-cell table:style-name="Cell125">
            <text:p text:style-name="P159"><text:span text:style-name="T159_1">1</text:span><text:span text:style-name="T159_2">7</text:span></text:p>
          </table:table-cell>
          <table:table-cell table:style-name="Cell126">
            <text:p text:style-name="P160"><text:span text:style-name="T160_1">員生社代辦學用品及餐盒採購及販售業務，是否聘僱學校行政人員及教師？</text:span></text:p>
          </table:table-cell>
          <table:table-cell table:style-name="Cell127">
            <text:p text:style-name="P161"/>
          </table:table-cell>
          <table:table-cell table:style-name="Cell128">
            <text:p text:style-name="P162"/>
          </table:table-cell>
          <table:table-cell table:style-name="Cell129">
            <text:p text:style-name="P163"/>
          </table:table-cell>
          <table:table-cell table:style-name="Cell130">
            <text:p text:style-name="P164"/>
          </table:table-cell>
          <table:table-cell table:style-name="Cell131">
            <text:p text:style-name="P165"><text:span text:style-name="T165_1">依規定不得聘僱</text:span></text:p>
          </table:table-cell>
        </table:table-row>
        <table:table-row table:style-name="Row20">
          <table:table-cell table:style-name="Cell132">
            <text:p text:style-name="P166"><text:span text:style-name="T166_1">18</text:span></text:p>
          </table:table-cell>
          <table:table-cell table:style-name="Cell133">
            <text:p text:style-name="P167"><text:span text:style-name="T167_1">員生社與廠商簽訂契約書、帳冊、經費開支標準表及檢核表是否送校長室核備？</text:span></text:p>
          </table:table-cell>
          <table:table-cell table:style-name="Cell134">
            <text:p text:style-name="P168"/>
          </table:table-cell>
          <table:table-cell table:style-name="Cell135">
            <text:p text:style-name="P169"/>
          </table:table-cell>
          <table:table-cell table:style-name="Cell136">
            <text:p text:style-name="P170"/>
          </table:table-cell>
          <table:table-cell table:style-name="Cell137">
            <text:p text:style-name="P171"/>
          </table:table-cell>
          <table:table-cell table:style-name="Cell138">
            <text:p text:style-name="P172"/>
          </table:table-cell>
        </table:table-row>
      </table:table>
      <text:p text:style-name="P173"/>
      <text:p text:style-name="P174"><text:span text:style-name="T174_1">員生社人員：<text:s text:c="10"/>合作社經理：<text:s text:c="10"/>監事主席：<text:s text:c="10"/>理事主席：</text:span></text:p>
      <text:p text:style-name="P175"/>
      <text:p text:style-name="P176"><text:span text:style-name="T176_1">學校複檢人：<text:s text:c="21"/>處室主任：<text:s text:c="21"/>校<text:s text:c="4"/>長：</text:span></text:p>
      <text:p text:style-name="P177"/>
      <text:p text:style-name="P178"><draw:frame svg:x="0cm" svg:y="0.203cm" svg:width="17.648cm" svg:height="1.561cm" draw:style-name="FR1" text:anchor-type="char" draw:z-index="0"><draw:text-box><text:p text:style-name="P179"><text:span text:style-name="T179_1">備註：1.本檢核表應於學校委託採購(販售)時檢核填寫，至遲應於採購(代售)程序完成後二週內完成檢核，並留校備查。</text:span></text:p><text:p text:style-name="P180"><text:span text:style-name="T180_1">2.學校如僅委託員生社代為販售，則請由第9項開始填寫。</text:span></text:p></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Wingdings 2" svg:font-family="Wingdings 2" style:font-pitch="variable" style:font-family-generic="roman" style:font-charset="x-symbol"/>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reface" style:family="paragraph" style:parent-style-name="Normal">
      <style:paragraph-properties style:line-height-at-least="0.55cm" fo:margin-top="0.494cm" fo:margin-bottom="0.494cm" fo:orphans="2" fo:widows="2"/>
      <style:text-properties style:font-name="新細明體"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Date" style:family="paragraph" style:parent-style-name="Normal">
      <style:paragraph-properties fo:text-align="right"/>
      <style:text-properties style:font-name="標楷體" style:font-name-asian="標楷體"/>
    </style:style>
    <style:style style:name="_20_字元_20_字元" style:display-name=" 字元 字元" style:family="text" style:parent-style-name="Default_20_Paragraph_20_Font">
      <style:text-properties style:font-name="標楷體" fo:font-size="12pt" style:font-name-asian="標楷體" style:font-size-asian="12pt" style:letter-kerning="true"/>
    </style:style>
    <style:style style:name="List1Level1" style:family="text">
      <style:text-properties style:font-name="標楷體" style:font-name-asian="標楷體" style:font-name-complex="Times New Roman"/>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bullet text:bullet-char="◆" text:style-name="List1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1" style:family="text">
      <style:text-properties style:font-name="標楷體" style:font-name-asian="標楷體" style:font-name-complex="Times New Roman"/>
    </style: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bullet text:bullet-char="□" text:style-name="List2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標楷體" style:font-name-asian="標楷體" style:font-name-complex="Times New Roman"/>
    </style:style>
    <style:style style:name="List6Level1" style:family="text">
      <style:text-properties style:font-name="標楷體" style:font-name-asian="標楷體" style:font-name-complex="Times New Roman"/>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6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7Level0" style:family="text">
      <style:text-properties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8Level1" style:family="text">
      <style:text-properties style:font-name="標楷體" style:font-name-asian="標楷體" style:font-name-complex="Times New Roman"/>
    </style:style>
    <text:list-style style:name="LS8">
      <text:list-level-style-number style:num-format="一, 十, 一百(繁), ..."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bullet text:bullet-char="○" text:style-name="List8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number style:num-format="1" text:style-name="List8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8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8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8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8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8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8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cm" fo:padding-left="0cm" fo:margin-left="1cm" fo:padding-right="0cm" fo:margin-right="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學習檔案檢核表</dc:title>
    <meta:initial-creator>user</meta:initial-creator>
    <meta:creation-date>2013-05-30T03:10:00</meta:creation-date>
    <dc:creator>betty</dc:creator>
    <dc:date>2013-07-01T07:51:00</dc:date>
    <meta:print-date>2013-02-26T02:41:00</meta:print-date>
    <meta:editing-cycles>3</meta:editing-cycles>
    <meta:editing-duration>PT2M</meta:editing-duration>
    <meta:document-statistic meta:page-count="1" meta:paragraph-count="2" meta:row-count="9" meta:word-count="191" meta:character-count="1278" meta:non-whitespace-character-count="1089"/>
  </office:meta>
</office:document-meta>
</file>