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052cm" fo:margin-left="0cm"/>
    </style:style>
    <style:style style:name="Column1" style:family="table-column">
      <style:table-column-properties style:column-width="0.847cm" style:use-optimal-column-width="false"/>
    </style:style>
    <style:style style:name="Column2" style:family="table-column">
      <style:table-column-properties style:column-width="2.955cm" style:use-optimal-column-width="false"/>
    </style:style>
    <style:style style:name="Column3" style:family="table-column">
      <style:table-column-properties style:column-width="4.027cm" style:use-optimal-column-width="false"/>
    </style:style>
    <style:style style:name="Column4" style:family="table-column">
      <style:table-column-properties style:column-width="1.408cm" style:use-optimal-column-width="false"/>
    </style:style>
    <style:style style:name="Column5" style:family="table-column">
      <style:table-column-properties style:column-width="9.816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/>
    <style:style style:name="T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/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right" fo:text-indent="-3.789cm" fo:margin-left="3.78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right" fo:text-indent="-4.076cm" fo:margin-left="4.076cm" fo:margin-right="-0.025cm">
        <style:tab-stops>
          <style:tab-stop style:type="left" style:leader-style="none" style:position="-0.951cm"/>
        </style:tab-stops>
      </style:paragraph-properties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4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534cm" fo:margin-left="0.503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left="0.988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1.718cm"/>
        </style:tab-stops>
      </style:paragraph-properties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4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63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8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09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138cm" fo:margin-left="1.138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2.445cm" fo:line-height="0.706cm" fo:margin-left="2.445cm"/>
    </style:style>
    <style:style style:name="T47_1" style:family="text">
      <style:text-properties style:font-name-asian="標楷體" style:font-size-complex="12pt"/>
    </style:style>
    <style:style style:name="P48" style:family="paragraph" style:parent-style-name="Normal">
      <style:paragraph-properties fo:text-indent="-2.445cm" fo:line-height="0.706cm" fo:margin-left="2.445cm"/>
    </style:style>
    <style:style style:name="T48_1" style:family="text">
      <style:text-properties style:font-name-asian="標楷體" style:font-size-complex="12pt"/>
    </style:style>
    <style:style style:name="T48_2" style:family="text">
      <style:text-properties style:font-name-asian="標楷體" style:font-size-complex="12pt"/>
    </style:style>
    <style:style style:name="T48_3" style:family="text">
      <style:text-properties style:font-name="標楷體" style:font-name-asian="標楷體" style:font-size-complex="12pt"/>
    </style:style>
    <style:style style:name="T48_4" style:family="text">
      <style:text-properties style:font-name-asian="標楷體" style:font-size-complex="12pt"/>
    </style:style>
    <style:style style:name="T48_5" style:family="text">
      <style:text-properties style:font-name-asian="標楷體" style:font-size-complex="12pt"/>
    </style:style>
    <style:style style:name="T48_6" style:family="text">
      <style:text-properties style:font-name-asian="標楷體" style:font-size-complex="12pt"/>
    </style:style>
    <style:style style:name="T48_7" style:family="text">
      <style:text-properties style:font-name-asian="標楷體" style:font-size-complex="12pt"/>
    </style:style>
    <style:style style:name="T48_8" style:family="text">
      <style:text-properties style:font-name-asian="標楷體" style:font-size-complex="12pt"/>
    </style:style>
    <style:style style:name="T48_9" style:family="text">
      <style:text-properties style:font-name-asian="標楷體" style:font-size-complex="12pt" fo:font-weight="bold" style:font-weight-asian="bold"/>
    </style:style>
    <style:style style:name="T48_10" style:family="text">
      <style:text-properties style:font-name-asian="標楷體" style:font-size-complex="12pt"/>
    </style:style>
    <style:style style:name="P49" style:family="paragraph" style:parent-style-name="Normal">
      <style:paragraph-properties fo:text-indent="0.423cm" fo:line-height="0.706cm"/>
    </style:style>
    <style:style style:name="T49_1" style:family="text">
      <style:text-properties style:font-name-asian="標楷體" style:font-size-complex="12pt"/>
    </style:style>
    <style:style style:name="T49_2" style:family="text">
      <style:text-properties style:font-name-asian="標楷體" style:font-size-complex="12pt" fo:font-weight="bold" style:font-weight-asian="bold"/>
    </style:style>
    <style:style style:name="T49_3" style:family="text">
      <style:text-properties style:font-name-asian="標楷體" style:font-size-complex="12pt" fo:font-weight="bold" style:font-weight-asian="bold"/>
    </style:style>
    <style:style style:name="T49_4" style:family="text">
      <style:text-properties style:font-name-asian="標楷體" style:font-size-complex="12pt"/>
    </style:style>
    <style:style style:name="T49_5" style:family="text">
      <style:text-properties style:font-name-asian="標楷體" style:font-size-complex="12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附表</text:span></text:p>
            <text:p text:style-name="P2"/>
            <text:p text:style-name="P3"><text:span text:style-name="T3_1">（</text:span><text:span text:style-name="T3_2">學校全銜</text:span><text:span text:style-name="T3_3">）　</text:span><text:span text:style-name="T3_4">學年度</text:span><text:span text:style-name="T3_5">　</text:span><text:span text:style-name="T3_6">第</text:span><text:span text:style-name="T3_7">　</text:span><text:span text:style-name="T3_8">學期身心障礙（學生、人士子女）就學高中、高職減免學雜費申請表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生姓名</text:span></text:p>
          </table:table-cell>
          <table:covered-table-cell/>
          <table:table-cell table:style-name="Cell3" table:number-columns-spanned="3">
            <text:p text:style-name="P6"/>
            <text:p text:style-name="P7"><text:span text:style-name="T7_1"><text:s text:c="38"/></text:span><text:span text:style-name="T7_2">（</text:span><text:span text:style-name="T7_3">簽名蓋章</text:span><text:span text:style-name="T7_4">）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8"><text:span text:style-name="T8_1">家長姓名</text:span></text:p>
          </table:table-cell>
          <table:covered-table-cell/>
          <table:table-cell table:style-name="Cell5" table:number-columns-spanned="3">
            <text:p text:style-name="P9"><text:span text:style-name="T9_1"><text:s text:c="40"/></text:span><text:span text:style-name="T9_2">（</text:span><text:span text:style-name="T9_3">簽名蓋章</text:span><text:span text:style-name="T9_4">）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10"><text:span text:style-name="T10_1">戶<text:s text:c="4"/>籍</text:span></text:p>
            <text:p text:style-name="P11"><text:span text:style-name="T11_1">地<text:s text:c="4"/>址</text:span></text:p>
          </table:table-cell>
          <table:covered-table-cell/>
          <table:table-cell table:style-name="Cell7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4"><text:span text:style-name="T14_1">就讀科別</text:span></text:p>
            <text:p text:style-name="P15"><text:span text:style-name="T15_1">年<text:s text:c="4"/>級</text:span></text:p>
          </table:table-cell>
          <table:covered-table-cell/>
          <table:table-cell table:style-name="Cell9" table:number-columns-spanned="3">
            <text:p text:style-name="P16"><text:span text:style-name="T16_1">科<text:s text:c="11"/>年級</text:span></text:p>
          </table:table-cell>
          <table:covered-table-cell/>
          <table:covered-table-cell/>
        </table:table-row>
        <table:table-row table:style-name="Row6">
          <table:table-cell table:style-name="Cell10" table:number-columns-spanned="2">
            <text:p text:style-name="P17"><text:span text:style-name="T17_1">繳交證件</text:span></text:p>
            <text:p text:style-name="P18"><text:span text:style-name="T18_1">(請打勾)</text:span></text:p>
          </table:table-cell>
          <table:covered-table-cell/>
          <table:table-cell table:style-name="Cell11" table:number-columns-spanned="3">
            <text:list text:style-name="LS1" xml:id="list0">
              <text:list-item>
                <text:p text:style-name="P19"><text:span text:style-name="T19_1"><text:s/></text:span><text:span text:style-name="T19_2">身心障礙手冊</text:span><text:span text:style-name="T19_3"><text:s text:c="6"/></text:span><text:span text:style-name="T19_4">□</text:span><text:span text:style-name="T19_5">全戶戶口名簿影本</text:span></text:p>
              </text:list-item>
            </text:list>
            <text:p text:style-name="P20"><text:span text:style-name="T20_1">□</text:span><text:span text:style-name="T20_2"><text:s text:c="2"/>近1年度家庭綜合所得證明</text:span></text:p>
          </table:table-cell>
          <table:covered-table-cell/>
          <table:covered-table-cell/>
        </table:table-row>
        <table:table-row table:style-name="Row7">
          <table:table-cell table:style-name="Cell12" table:number-columns-spanned="2">
            <text:p text:style-name="P21"><text:span text:style-name="T21_1">障礙類別</text:span></text:p>
          </table:table-cell>
          <table:covered-table-cell/>
          <table:table-cell table:style-name="Cell13">
            <text:p text:style-name="P22"/>
          </table:table-cell>
          <table:table-cell table:style-name="Cell14">
            <text:p text:style-name="P23"><text:span text:style-name="T23_1">等級</text:span></text:p>
          </table:table-cell>
          <table:table-cell table:style-name="Cell15">
            <text:p text:style-name="P24"><text:span text:style-name="T24_1">□</text:span><text:span text:style-name="T24_2">極重度、重度</text:span><text:span text:style-name="T24_3"><text:s text:c="3"/></text:span><text:span text:style-name="T24_4">□</text:span><text:span text:style-name="T24_5">中度</text:span></text:p>
            <text:list text:style-name="LS1" xml:id="list1">
              <text:list-item>
                <text:p text:style-name="P25"><text:span text:style-name="T25_1">輕度</text:span><text:span text:style-name="T25_2"><text:s text:c="3"/></text:span><text:span text:style-name="T25_3"><text:s text:c="2"/></text:span><text:span text:style-name="T25_4">□</text:span><text:span text:style-name="T25_5">鑑輔會證明</text:span></text:p>
              </text:list-item>
            </text:list>
          </table:table-cell>
        </table:table-row>
        <table:table-row table:style-name="Row8">
          <table:table-cell table:style-name="Cell16" table:number-columns-spanned="2">
            <text:p text:style-name="P26"><text:span text:style-name="T26_1">教育局公告</text:span></text:p>
            <text:p text:style-name="P27"><text:span text:style-name="T27_1">學雜費</text:span><text:span text:style-name="T27_2">金額</text:span><text:span text:style-name="T27_3">（含實習實驗費）</text:span></text:p>
          </table:table-cell>
          <table:covered-table-cell/>
          <table:table-cell table:style-name="Cell17" table:number-columns-spanned="3">
            <text:p text:style-name="P28"><text:span text:style-name="T28_1">新台幣<text:s text:c="23"/>元</text:span></text:p>
          </table:table-cell>
          <table:covered-table-cell/>
          <table:covered-table-cell/>
        </table:table-row>
        <table:table-row table:style-name="Row9">
          <table:table-cell table:style-name="Cell18" table:number-columns-spanned="2">
            <text:p text:style-name="P29"><text:span text:style-name="T29_1">申請減免</text:span></text:p>
            <text:p text:style-name="P30"><text:span text:style-name="T30_1">金<text:s text:c="3"/>額</text:span></text:p>
          </table:table-cell>
          <table:covered-table-cell/>
          <table:table-cell table:style-name="Cell19" table:number-columns-spanned="3">
            <text:p text:style-name="P31"><text:span text:style-name="T31_1">新台幣<text:s text:c="23"/>元</text:span></text:p>
          </table:table-cell>
          <table:covered-table-cell/>
          <table:covered-table-cell/>
        </table:table-row>
        <table:table-row table:style-name="Row10">
          <table:table-cell table:style-name="Cell20" table:number-columns-spanned="2">
            <text:p text:style-name="P32"><text:span text:style-name="T32_1">承辦人</text:span></text:p>
          </table:table-cell>
          <table:covered-table-cell/>
          <table:table-cell table:style-name="Cell21" table:number-columns-spanned="3">
            <text:p text:style-name="P33"/>
          </table:table-cell>
          <table:covered-table-cell/>
          <table:covered-table-cell/>
        </table:table-row>
        <table:table-row table:style-name="Row11">
          <table:table-cell table:style-name="Cell22" table:number-columns-spanned="2">
            <text:p text:style-name="P34"><text:span text:style-name="T34_1">會計人員</text:span></text:p>
          </table:table-cell>
          <table:covered-table-cell/>
          <table:table-cell table:style-name="Cell23" table:number-columns-spanned="3">
            <text:p text:style-name="P35"/>
          </table:table-cell>
          <table:covered-table-cell/>
          <table:covered-table-cell/>
        </table:table-row>
        <table:table-row table:style-name="Row12">
          <table:table-cell table:style-name="Cell24" table:number-columns-spanned="2">
            <text:p text:style-name="P36"><text:span text:style-name="T36_1">處室主管</text:span></text:p>
          </table:table-cell>
          <table:covered-table-cell/>
          <table:table-cell table:style-name="Cell25" table:number-columns-spanned="3">
            <text:p text:style-name="P37"/>
          </table:table-cell>
          <table:covered-table-cell/>
          <table:covered-table-cell/>
        </table:table-row>
        <table:table-row table:style-name="Row13">
          <table:table-cell table:style-name="Cell26" table:number-columns-spanned="2">
            <text:p text:style-name="P38"><text:span text:style-name="T38_1">校<text:s text:c="3"/>長</text:span></text:p>
          </table:table-cell>
          <table:covered-table-cell/>
          <table:table-cell table:style-name="Cell27" table:number-columns-spanned="3">
            <text:p text:style-name="P39"/>
          </table:table-cell>
          <table:covered-table-cell/>
          <table:covered-table-cell/>
        </table:table-row>
        <table:table-row table:style-name="Row14">
          <table:table-cell table:style-name="Cell28">
            <text:p text:style-name="P40"><text:span text:style-name="T40_1">附</text:span></text:p>
            <text:p text:style-name="P41"/>
            <text:p text:style-name="P42"/>
            <text:p text:style-name="P43"><text:span text:style-name="T43_1">註</text:span></text:p>
          </table:table-cell>
          <table:table-cell table:style-name="Cell29" table:number-columns-spanned="4">
            <text:list text:style-name="LS2" xml:id="list2">
              <text:list-item>
                <text:p text:style-name="P44"><text:span text:style-name="T44_1">學生填寫一份，由學校核定。</text:span></text:p>
              </text:list-item>
              <text:list-item>
                <text:p text:style-name="P45"><text:span text:style-name="T45_1">同時具有多項減免或補助身分者，僅能擇一辦理。</text:span></text:p>
              </text:list-item>
              <text:list-item>
                <text:p text:style-name="P46"><text:span text:style-name="T46_1">本表由學校自行以</text:span><text:span text:style-name="T46_2">A4</text:span><text:span text:style-name="T46_3">格式印製備用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"><text:span text:style-name="T47_1">注意事項：</text:span></text:p>
      <text:p text:style-name="P48"><text:span text:style-name="T48_1"><text:s text:c="2"/></text:span><text:span text:style-name="T48_2">請將</text:span><text:span text:style-name="T48_3">1.</text:span><text:span text:style-name="T48_4">申請表、</text:span><text:span text:style-name="T48_5">2.</text:span><text:span text:style-name="T48_6">身心障礙手冊影本、</text:span><text:span text:style-name="T48_7">3.戶口名簿</text:span><text:span text:style-name="T48_8">、4.家戶所得證明文件</text:span><text:span text:style-name="T48_9">依序裝訂</text:span><text:span text:style-name="T48_10">，並依清冊編號</text:span></text:p>
      <text:p text:style-name="P49"><text:span text:style-name="T49_1">將身心障礙人士子女及身心障礙學生</text:span><text:span text:style-name="T49_2">分別造</text:span><text:span text:style-name="T49_3">冊</text:span><text:span text:style-name="T49_4">，</text:span><text:span text:style-name="T49_5">留存學校備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Closing" style:family="paragraph" style:parent-style-name="Normal">
      <style:paragraph-properties fo:margin-left="7.62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減免學雜費附表一：</dc:title>
    <meta:initial-creator>教育局</meta:initial-creator>
    <meta:creation-date>2013-07-24T05:43:00</meta:creation-date>
    <dc:creator>鄭淑卿</dc:creator>
    <dc:date>2013-08-06T06:37:00</dc:date>
    <meta:print-date>2008-08-26T09:12:00</meta:print-date>
    <meta:editing-cycles>4</meta:editing-cycles>
    <meta:editing-duration>PT4M</meta:editing-duration>
    <meta:document-statistic meta:page-count="1" meta:paragraph-count="1" meta:row-count="3" meta:word-count="82" meta:character-count="551" meta:non-whitespace-character-count="470"/>
  </office:meta>
</office:document-meta>
</file>