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193cm" fo:margin-left="0cm"/>
    </style:style>
    <style:style style:name="Column1" style:family="table-column">
      <style:table-column-properties style:column-width="1.441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6.985cm" style:use-optimal-column-width="false"/>
    </style:style>
    <style:style style:name="Column4" style:family="table-column">
      <style:table-column-properties style:column-width="5.27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229cm" fo:margin-left="0.229cm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0.229cm" fo:margin-left="0.229cm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0.229cm" fo:margin-left="0.229cm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0.459cm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229cm" fo:margin-left="0.229cm"/>
    </style:style>
    <style:style style:name="T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0.229cm" fo:margin-left="0.229cm"/>
    </style:style>
    <style:style style:name="T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459cm" fo:margin-left="0.459cm"/>
    </style:style>
    <style:style style:name="T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459cm" fo:margin-left="0.459cm"/>
    </style:style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margin-left="0.457cm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margin-left="0.457cm"/>
    </style:style>
    <style:style style:name="T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cm"/>
    </style:style>
    <style:style style:name="T7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cm"/>
    </style:style>
    <style:style style:name="T7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-0.459cm" fo:margin-left="0.459cm"/>
    </style:style>
    <style:style style:name="T8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cm"/>
    </style:style>
    <style:style style:name="T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style:line-height-at-least="0cm"/>
    </style:style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cm"/>
    </style:style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556cm" fo:margin-left="0.556cm"/>
    </style:style>
    <style:style style:name="T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6" style:family="paragraph" style:parent-style-name="Normal"/>
    <style:style style:name="T10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1</text:span></text:p>
      <text:p text:style-name="P2"><text:span text:style-name="T2_1">聯合奠祭</text:span><text:span text:style-name="T2_2">捐款</text:span><text:span text:style-name="T2_3">相關</text:span><text:span text:style-name="T2_4">事務費用</text:span><text:span text:style-name="T2_5">項目</text:span><text:span text:style-name="T2_6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項目</text:span></text:p>
          </table:table-cell>
          <table:table-cell table:style-name="Cell3">
            <text:p text:style-name="P5"><text:span text:style-name="T5_1">使用說明</text:span></text:p>
          </table:table-cell>
          <table:table-cell table:style-name="Cell4">
            <text:p text:style-name="P6"><text:span text:style-name="T6_1">備<text:s text:c="5"/>註</text:span></text:p>
          </table:table-cell>
        </table:table-row>
        <table:table-row table:style-name="Row2">
          <table:table-cell table:style-name="Cell5">
            <text:p text:style-name="P7"><text:span text:style-name="T7_1">1</text:span></text:p>
          </table:table-cell>
          <table:table-cell table:style-name="Cell6">
            <text:p text:style-name="P8"><text:span text:style-name="T8_1">火化棺木</text:span></text:p>
          </table:table-cell>
          <table:table-cell table:style-name="Cell7">
            <text:p text:style-name="P9"><text:span text:style-name="T9_1">提供每位參加聯合奠祭遺體入</text:span><text:span text:style-name="T9_2">殮</text:span></text:p>
            <text:p text:style-name="P10"><text:span text:style-name="T10_1">火化使用。</text:span></text:p>
          </table:table-cell>
          <table:table-cell table:style-name="Cell8">
            <text:p text:style-name="P11"><text:span text:style-name="T11_1">由火化棺木、骨灰罐專款</text:span><text:span text:style-name="T11_2">支付。</text:span></text:p>
          </table:table-cell>
        </table:table-row>
        <table:table-row table:style-name="Row3">
          <table:table-cell table:style-name="Cell9">
            <text:p text:style-name="P12"><text:span text:style-name="T12_1">2</text:span></text:p>
          </table:table-cell>
          <table:table-cell table:style-name="Cell10">
            <text:p text:style-name="P13"><text:span text:style-name="T13_1">骨灰罐</text:span></text:p>
          </table:table-cell>
          <table:table-cell table:style-name="Cell11">
            <text:p text:style-name="P14"><text:span text:style-name="T14_1">提供每位參加聯合奠祭遺體火</text:span><text:span text:style-name="T14_2">化</text:span></text:p>
            <text:p text:style-name="P15"><text:span text:style-name="T15_1">後骨灰裝罐使用。</text:span></text:p>
          </table:table-cell>
          <table:table-cell table:style-name="Cell12">
            <text:p text:style-name="P16"><text:span text:style-name="T16_1">由火化棺木、骨灰罐專款支付。</text:span></text:p>
          </table:table-cell>
        </table:table-row>
        <table:table-row table:style-name="Row4">
          <table:table-cell table:style-name="Cell13">
            <text:p text:style-name="P17"><text:span text:style-name="T17_1">3</text:span></text:p>
          </table:table-cell>
          <table:table-cell table:style-name="Cell14">
            <text:p text:style-name="P18"><text:span text:style-name="T18_1">聯合奠祭禮堂佈置</text:span></text:p>
          </table:table-cell>
          <table:table-cell table:style-name="Cell15">
            <text:p text:style-name="P19"><text:span text:style-name="T19_1">提供奠禮現場之三寶架花（海）</text:span></text:p>
            <text:p text:style-name="P20"><text:span text:style-name="T20_1">、鮮花、花器、靈位牌、外牌、</text:span></text:p>
            <text:p text:style-name="P21"><text:span text:style-name="T21_1">屏風、燈具、</text:span><text:span text:style-name="T21_2">鑲框輓聯、高架鮮</text:span></text:p>
            <text:p text:style-name="P22"><text:span text:style-name="T22_1">花花籃、鮮花花圈（主祭用）、</text:span></text:p>
            <text:p text:style-name="P23"><text:span text:style-name="T23_1">供桌、</text:span><text:span text:style-name="T23_2">招待桌、</text:span><text:span text:style-name="T23_3">簽名桌、布幔</text:span><text:span text:style-name="T23_4">…</text:span><text:span text:style-name="T23_5">等佈置事宜。</text:span></text:p>
          </table:table-cell>
          <table:table-cell table:style-name="Cell16">
            <text:p text:style-name="P24"><text:span text:style-name="T24_1">由聯奠專款支付。</text:span></text:p>
          </table:table-cell>
        </table:table-row>
        <table:table-row table:style-name="Row5">
          <table:table-cell table:style-name="Cell17">
            <text:p text:style-name="P25"><text:span text:style-name="T25_1">4</text:span></text:p>
          </table:table-cell>
          <table:table-cell table:style-name="Cell18">
            <text:p text:style-name="P26"><text:span text:style-name="T26_1">樂隊</text:span></text:p>
          </table:table-cell>
          <table:table-cell table:style-name="Cell19">
            <text:p text:style-name="P27"><text:span text:style-name="T27_1">提供聯合奠祭現場哀樂演奏。</text:span></text:p>
          </table:table-cell>
          <table:table-cell table:style-name="Cell20">
            <text:p text:style-name="P28"><text:span text:style-name="T28_1">由聯奠專款支付。</text:span></text:p>
          </table:table-cell>
        </table:table-row>
        <table:table-row table:style-name="Row6">
          <table:table-cell table:style-name="Cell21">
            <text:p text:style-name="P29"><text:span text:style-name="T29_1">5</text:span></text:p>
          </table:table-cell>
          <table:table-cell table:style-name="Cell22">
            <text:p text:style-name="P30"><text:span text:style-name="T30_1">推棺服務</text:span></text:p>
          </table:table-cell>
          <table:table-cell table:style-name="Cell23">
            <text:p text:style-name="P31"><text:span text:style-name="T31_1">提供每具參加聯合奠祭遺體</text:span><text:span text:style-name="T31_2">推</text:span><text:span text:style-name="T31_3">棺</text:span></text:p>
            <text:p text:style-name="P32"><text:span text:style-name="T32_1">至火化場火化。</text:span></text:p>
          </table:table-cell>
          <table:table-cell table:style-name="Cell24">
            <text:p text:style-name="P33"><text:span text:style-name="T33_1">由聯奠專款支付。</text:span></text:p>
          </table:table-cell>
        </table:table-row>
        <table:table-row table:style-name="Row7">
          <table:table-cell table:style-name="Cell25">
            <text:p text:style-name="P34"><text:span text:style-name="T34_1">6</text:span></text:p>
          </table:table-cell>
          <table:table-cell table:style-name="Cell26">
            <text:p text:style-name="P35"><text:span text:style-name="T35_1">供品</text:span></text:p>
          </table:table-cell>
          <table:table-cell table:style-name="Cell27">
            <text:p text:style-name="P36"><text:span text:style-name="T36_1">提供聯合奠祭祭拜使用之鮮果或</text:span></text:p>
            <text:p text:style-name="P37"><text:span text:style-name="T37_1">牲禮。</text:span></text:p>
          </table:table-cell>
          <table:table-cell table:style-name="Cell28">
            <text:p text:style-name="P38"><text:span text:style-name="T38_1">由聯奠專款支付。</text:span></text:p>
          </table:table-cell>
        </table:table-row>
        <table:table-row table:style-name="Row8">
          <table:table-cell table:style-name="Cell29">
            <text:p text:style-name="P39"><text:span text:style-name="T39_1">7</text:span></text:p>
          </table:table-cell>
          <table:table-cell table:style-name="Cell30">
            <text:p text:style-name="P40"><text:span text:style-name="T40_1">骨灰罐免費刻字及瓷質相片粘貼</text:span></text:p>
          </table:table-cell>
          <table:table-cell table:style-name="Cell31">
            <text:p text:style-name="P41"><text:span text:style-name="T41_1">提供參加聯合奠祭往生者使用之</text:span></text:p>
            <text:p text:style-name="P42"><text:span text:style-name="T42_1">骨灰罐免費刻字及瓷質相片粘貼</text:span></text:p>
            <text:p text:style-name="P43"><text:span text:style-name="T43_1">服務。</text:span></text:p>
          </table:table-cell>
          <table:table-cell table:style-name="Cell32">
            <text:p text:style-name="P44"><text:span text:style-name="T44_1">由火化棺木、骨灰罐專款支付。</text:span></text:p>
          </table:table-cell>
        </table:table-row>
        <table:table-row table:style-name="Row9">
          <table:table-cell table:style-name="Cell33">
            <text:p text:style-name="P45"><text:span text:style-name="T45_1">8</text:span></text:p>
          </table:table-cell>
          <table:table-cell table:style-name="Cell34">
            <text:p text:style-name="P46"><text:span text:style-name="T46_1">聯合奠祭禮儀用品</text:span></text:p>
          </table:table-cell>
          <table:table-cell table:style-name="Cell35">
            <text:p text:style-name="P47"><text:span text:style-name="T47_1">提供參加聯合奠祭家屬座位標示</text:span></text:p>
            <text:p text:style-name="P48"><text:span text:style-name="T48_1">牌架、公祭司（襄）儀用手套、</text:span></text:p>
            <text:p text:style-name="P49"><text:span text:style-name="T49_1">胸花、蠋台、蠟燭、標籤</text:span><text:span text:style-name="T49_2">…</text:span><text:span text:style-name="T49_3">等禮</text:span></text:p>
            <text:p text:style-name="P50"><text:span text:style-name="T50_1">儀用品之汰換或購置之</text:span><text:span text:style-name="T50_2">用。</text:span></text:p>
          </table:table-cell>
          <table:table-cell table:style-name="Cell36">
            <text:p text:style-name="P51"><text:span text:style-name="T51_1">由聯奠專款支付。</text:span></text:p>
          </table:table-cell>
        </table:table-row>
        <table:table-row table:style-name="Row10">
          <table:table-cell table:style-name="Cell37">
            <text:p text:style-name="P52"><text:span text:style-name="T52_1">9</text:span></text:p>
          </table:table-cell>
          <table:table-cell table:style-name="Cell38">
            <text:p text:style-name="P53"><text:span text:style-name="T53_1">多色系列印消耗品</text:span></text:p>
          </table:table-cell>
          <table:table-cell table:style-name="Cell39">
            <text:p text:style-name="P54"><text:span text:style-name="T54_1">1.</text:span><text:span text:style-name="T54_2">彩色暨黑白之列印機，列印聯</text:span></text:p>
            <text:p text:style-name="P55"><text:span text:style-name="T55_1">奠捐款收據5聯單（會計室</text:span><text:span text:style-name="T55_2"><text:s/></text:span><text:span text:style-name="T55_3">1</text:span></text:p>
            <text:p text:style-name="P56"><text:span text:style-name="T56_1">聯、出納室</text:span><text:span text:style-name="T56_2"><text:s/></text:span><text:span text:style-name="T56_3">1</text:span><text:span text:style-name="T56_4"><text:s text:c="2"/></text:span><text:span text:style-name="T56_5">聯、業務課1</text:span></text:p>
            <text:p text:style-name="P57"><text:span text:style-name="T57_1">聯、捐款人</text:span><text:span text:style-name="T57_2"><text:s/></text:span><text:span text:style-name="T57_3">2</text:span><text:span text:style-name="T57_4"><text:s text:c="2"/></text:span><text:span text:style-name="T57_5">連聯）</text:span><text:span text:style-name="T57_6">。</text:span></text:p>
            <text:p text:style-name="P58"><text:span text:style-name="T58_1">2.</text:span><text:span text:style-name="T58_2">列印聯奠捐款之日報表、月報</text:span></text:p>
            <text:p text:style-name="P59"><text:span text:style-name="T59_1">表、每月捐款芳名錄等。</text:span></text:p>
          </table:table-cell>
          <table:table-cell table:style-name="Cell40">
            <text:p text:style-name="P60"><text:span text:style-name="T60_1">由火化棺木、骨灰罐專款及</text:span><text:span text:style-name="T60_2">聯奠</text:span><text:span text:style-name="T60_3">專款各分攤1/2。</text:span></text:p>
          </table:table-cell>
        </table:table-row>
        <table:table-row table:style-name="Row11">
          <table:table-cell table:style-name="Cell41">
            <text:p text:style-name="P61"><text:span text:style-name="T61_1">10</text:span></text:p>
          </table:table-cell>
          <table:table-cell table:style-name="Cell42">
            <text:p text:style-name="P62"><text:span text:style-name="T62_1">列印收據用紙</text:span></text:p>
          </table:table-cell>
          <table:table-cell table:style-name="Cell43">
            <text:p text:style-name="P63"><text:span text:style-name="T63_1">1.列印郵政劃撥捐款之用。</text:span></text:p>
            <text:p text:style-name="P64"><text:span text:style-name="T64_1">2.每筆收據使用</text:span><text:span text:style-name="T64_2">五</text:span><text:span text:style-name="T64_3">聯單（會計室</text:span></text:p>
            <text:p text:style-name="P65"><text:span text:style-name="T65_1">、出納室、業務課</text:span><text:span text:style-name="T65_2">各一</text:span><text:span text:style-name="T65_3">聯、捐</text:span></text:p>
            <text:p text:style-name="P66"><text:span text:style-name="T66_1">款人</text:span><text:span text:style-name="T66_2">二</text:span><text:span text:style-name="T66_3">聯）</text:span><text:span text:style-name="T66_4">。</text:span></text:p>
          </table:table-cell>
          <table:table-cell table:style-name="Cell44">
            <text:p text:style-name="P67"><text:span text:style-name="T67_1">由火化棺木、骨灰罐專款及聯奠專款各分攤1/2。</text:span></text:p>
          </table:table-cell>
        </table:table-row>
        <table:table-row table:style-name="Row12">
          <table:table-cell table:style-name="Cell45">
            <text:p text:style-name="P68"><text:span text:style-name="T68_1">11</text:span></text:p>
          </table:table-cell>
          <table:table-cell table:style-name="Cell46">
            <text:p text:style-name="P69"><text:span text:style-name="T69_1">郵資</text:span></text:p>
          </table:table-cell>
          <table:table-cell table:style-name="Cell47">
            <text:p text:style-name="P70"><text:span text:style-name="T70_1">每月寄發郵政劃撥及線上捐款收據</text:span><text:span text:style-name="T70_2">費用</text:span><text:span text:style-name="T70_3">。</text:span></text:p>
          </table:table-cell>
          <table:table-cell table:style-name="Cell48">
            <text:p text:style-name="P71"><text:span text:style-name="T71_1">由火化棺木、骨灰罐專款及聯奠專款各分攤1/2。</text:span></text:p>
          </table:table-cell>
        </table:table-row>
        <table:table-row table:style-name="Row13">
          <table:table-cell table:style-name="Cell49">
            <text:p text:style-name="P72"><text:span text:style-name="T72_1">12</text:span></text:p>
          </table:table-cell>
          <table:table-cell table:style-name="Cell50">
            <text:p text:style-name="P73"><text:span text:style-name="T73_1">聯合奠祭之司儀、襄儀、祭祀</text:span><text:span text:style-name="T73_2">裝備</text:span><text:span text:style-name="T73_3">、</text:span><text:span text:style-name="T73_4">教育訓練及誤餐費</text:span><text:span text:style-name="T73_5">。</text:span></text:p>
          </table:table-cell>
          <table:table-cell table:style-name="Cell51">
            <text:p text:style-name="P74"><text:span text:style-name="T74_1">每年舉辦聯合奠祭專技志工教育訓練</text:span><text:span text:style-name="T74_2">費。</text:span></text:p>
          </table:table-cell>
          <table:table-cell table:style-name="Cell52">
            <text:p text:style-name="P75"><text:span text:style-name="T75_1">由聯奠專款支付。</text:span></text:p>
          </table:table-cell>
        </table:table-row>
        <table:table-row table:style-name="Row14">
          <table:table-cell table:style-name="Cell53">
            <text:p text:style-name="P76"><text:span text:style-name="T76_1">13</text:span></text:p>
          </table:table-cell>
          <table:table-cell table:style-name="Cell54">
            <text:p text:style-name="P77"><text:span text:style-name="T77_1">火化場瓦斯費</text:span></text:p>
          </table:table-cell>
          <table:table-cell table:style-name="Cell55">
            <text:p text:style-name="P78"><text:span text:style-name="T78_1">火化爐使用瓦斯作為燃料。</text:span></text:p>
          </table:table-cell>
          <table:table-cell table:style-name="Cell56">
            <text:p text:style-name="P79"><text:span text:style-name="T79_1">由火化棺木、骨灰罐專款支付。</text:span></text:p>
          </table:table-cell>
        </table:table-row>
        <table:table-row table:style-name="Row15">
          <table:table-cell table:style-name="Cell57">
            <text:p text:style-name="P80"><text:span text:style-name="T80_1">14</text:span></text:p>
          </table:table-cell>
          <table:table-cell table:style-name="Cell58">
            <text:p text:style-name="P81"><text:span text:style-name="T81_1">冷藏櫃電費</text:span></text:p>
          </table:table-cell>
          <table:table-cell table:style-name="Cell59">
            <text:p text:style-name="P82"><text:span text:style-name="T82_1">冷藏櫃每組需用2台壓縮機運</text:span><text:span text:style-name="T82_2">轉</text:span></text:p>
            <text:p text:style-name="P83"><text:span text:style-name="T83_1">。每小時耗電量為4.4<text:s/>kw。</text:span></text:p>
          </table:table-cell>
          <table:table-cell table:style-name="Cell60">
            <text:p text:style-name="P84"><text:span text:style-name="T84_1">由火化棺木、骨灰罐專款及聯奠專款各分攤1/2。</text:span></text:p>
          </table:table-cell>
        </table:table-row>
        <table:table-row table:style-name="Row16">
          <table:table-cell table:style-name="Cell61">
            <text:p text:style-name="P85"><text:span text:style-name="T85_1">15</text:span></text:p>
          </table:table-cell>
          <table:table-cell table:style-name="Cell62">
            <text:p text:style-name="P86"><text:span text:style-name="T86_1">聯合奠祭舉行場所電費</text:span></text:p>
          </table:table-cell>
          <table:table-cell table:style-name="Cell63">
            <text:p text:style-name="P87"><text:span text:style-name="T87_1">聯合奠祭舉行場使用電力設備</text:span></text:p>
          </table:table-cell>
          <table:table-cell table:style-name="Cell64">
            <text:p text:style-name="P88"><text:span text:style-name="T88_1">由聯奠專款支付。</text:span></text:p>
          </table:table-cell>
        </table:table-row>
        <table:table-row table:style-name="Row17">
          <table:table-cell table:style-name="Cell65">
            <text:p text:style-name="P89"><text:span text:style-name="T89_1">16</text:span></text:p>
          </table:table-cell>
          <table:table-cell table:style-name="Cell66">
            <text:p text:style-name="P90"><text:span text:style-name="T90_1">火化場電費</text:span></text:p>
          </table:table-cell>
          <table:table-cell table:style-name="Cell67">
            <text:p text:style-name="P91"><text:span text:style-name="T91_1">現行火化爐及空污設備使用電</text:span><text:span text:style-name="T91_2">力</text:span></text:p>
            <text:p text:style-name="P92"><text:span text:style-name="T92_1">驅動。</text:span></text:p>
          </table:table-cell>
          <table:table-cell table:style-name="Cell68">
            <text:p text:style-name="P93"><text:span text:style-name="T93_1">由火化棺木、骨灰罐專款支付。</text:span></text:p>
          </table:table-cell>
        </table:table-row>
        <table:table-row table:style-name="Row18">
          <table:table-cell table:style-name="Cell69">
            <text:p text:style-name="P94"><text:span text:style-name="T94_1">17</text:span></text:p>
          </table:table-cell>
          <table:table-cell table:style-name="Cell70">
            <text:p text:style-name="P95"><text:span text:style-name="T95_1">火化爐及空氣污染設備之定檢及維修費</text:span></text:p>
          </table:table-cell>
          <table:table-cell table:style-name="Cell71">
            <text:p text:style-name="P96"><text:span text:style-name="T96_1">實際支用定檢及維修費。</text:span></text:p>
          </table:table-cell>
          <table:table-cell table:style-name="Cell72">
            <text:p text:style-name="P97"><text:span text:style-name="T97_1">由火化棺木、骨灰罐專款支付。</text:span></text:p>
          </table:table-cell>
        </table:table-row>
        <table:table-row table:style-name="Row19">
          <table:table-cell table:style-name="Cell73">
            <text:p text:style-name="P98"><text:span text:style-name="T98_1">18</text:span></text:p>
          </table:table-cell>
          <table:table-cell table:style-name="Cell74">
            <text:p text:style-name="P99"><text:span text:style-name="T99_1">聯合奠祭捐款專用列表機及維護</text:span></text:p>
          </table:table-cell>
          <table:table-cell table:style-name="Cell75">
            <text:p text:style-name="P100"><text:span text:style-name="T100_1">列印聯合奠祭相關事項捐款收</text:span><text:span text:style-name="T100_2">據</text:span></text:p>
            <text:p text:style-name="P101"><text:span text:style-name="T101_1">、報表等。</text:span></text:p>
          </table:table-cell>
          <table:table-cell table:style-name="Cell76">
            <text:p text:style-name="P102"><text:span text:style-name="T102_1">由火化棺木、骨灰罐專款及聯奠專款各分攤1/2</text:span></text:p>
          </table:table-cell>
        </table:table-row>
        <table:table-row table:style-name="Row20">
          <table:table-cell table:style-name="Cell77">
            <text:p text:style-name="P103"><text:span text:style-name="T103_1">19</text:span></text:p>
          </table:table-cell>
          <table:table-cell table:style-name="Cell78">
            <text:p text:style-name="P104"><text:span text:style-name="T104_1">聯合奠祭捐款系統維護費</text:span></text:p>
          </table:table-cell>
          <table:table-cell table:style-name="Cell79">
            <text:p text:style-name="P105"><text:span text:style-name="T105_1">線上捐款管理系統之維修與耗</text:span><text:span text:style-name="T105_2">材</text:span></text:p>
            <text:p text:style-name="P106"><text:span text:style-name="T106_1">。</text:span></text:p>
          </table:table-cell>
          <table:table-cell table:style-name="Cell80">
            <text:p text:style-name="P107"><text:span text:style-name="T107_1">由火化棺木、骨灰罐專款及聯奠專款各分攤1/2。</text:span></text:p>
          </table:table-cell>
        </table:table-row>
        <table:table-row table:style-name="Row21">
          <table:table-cell table:style-name="Cell81">
            <text:p text:style-name="P108"><text:span text:style-name="T108_1">20</text:span></text:p>
          </table:table-cell>
          <table:table-cell table:style-name="Cell82">
            <text:p text:style-name="P109"><text:span text:style-name="T109_1">弱勢清寒民眾之本市公有塔位之救助款</text:span></text:p>
          </table:table-cell>
          <table:table-cell table:style-name="Cell83">
            <text:p text:style-name="P110"><text:span text:style-name="T110_1">依據各區公所或里辦公處出具之證明提供救助款。</text:span></text:p>
          </table:table-cell>
          <table:table-cell table:style-name="Cell84">
            <text:p text:style-name="P111"><text:span text:style-name="T111_1">由火化棺木、骨灰罐專款及聯奠專款各分攤1/2</text:span><text:span text:style-name="T111_2">。</text:span></text:p>
          </table:table-cell>
        </table:table-row>
        <table:table-row table:style-name="Row22">
          <table:table-cell table:style-name="Cell85">
            <text:p text:style-name="P112"><text:span text:style-name="T112_1">21</text:span></text:p>
          </table:table-cell>
          <table:table-cell table:style-name="Cell86">
            <text:p text:style-name="P113"><text:span text:style-name="T113_1">臨時緊急支用之項目。</text:span></text:p>
          </table:table-cell>
          <table:table-cell table:style-name="Cell87">
            <text:p text:style-name="P114"><text:span text:style-name="T114_1">為應付緊急支用之項目所需，得由殯葬處先行支用後再提報管理委員會追認。</text:span></text:p>
          </table:table-cell>
          <table:table-cell table:style-name="Cell88">
            <text:p text:style-name="P115"><text:span text:style-name="T115_1">由火化棺木、骨灰罐專款及聯奠專款各分攤1/2。</text:span></text:p>
          </table:table-cell>
        </table:table-row>
        <table:table-row table:style-name="Row23">
          <table:table-cell table:style-name="Cell89">
            <text:p text:style-name="P116"><text:span text:style-name="T116_1">22</text:span></text:p>
          </table:table-cell>
          <table:table-cell table:style-name="Cell90">
            <text:p text:style-name="P117"><text:span text:style-name="T117_1">長年無人整理墳墓整理費</text:span></text:p>
          </table:table-cell>
          <table:table-cell table:style-name="Cell91">
            <text:p text:style-name="P118"><text:span text:style-name="T118_1">本處列管富德及陽明山公墓為範圍標的之</text:span><text:span text:style-name="T118_2">髒亂無人照顧之墳墓得由殯葬處發包整理維護。</text:span></text:p>
          </table:table-cell>
          <table:table-cell table:style-name="Cell92">
            <text:p text:style-name="P119"><text:span text:style-name="T119_1">由無人整理墳墓整理費專款支付。</text:span></text:p>
          </table:table-cell>
        </table:table-row>
        <table:table-row table:style-name="Row24">
          <table:table-cell table:style-name="Cell93">
            <text:p text:style-name="P120"><text:span text:style-name="T120_1">23</text:span></text:p>
          </table:table-cell>
          <table:table-cell table:style-name="Cell94">
            <text:p text:style-name="P121"><text:span text:style-name="T121_1">聯合奠祭捐款行政人員費用</text:span></text:p>
          </table:table-cell>
          <table:table-cell table:style-name="Cell95">
            <text:p text:style-name="P122"><text:span text:style-name="T122_1">聯合奠祭捐款造冊、登錄、文書登打等事務性工作。</text:span></text:p>
          </table:table-cell>
          <table:table-cell table:style-name="Cell96">
            <text:p text:style-name="P123"><text:span text:style-name="T123_1">由火化棺木、骨灰罐專款及聯奠專款各分攤1/2</text:span><text:span text:style-name="T123_2">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殯葬管理處辦理聯合奠祭資金運用提案</dc:title>
    <meta:initial-creator>fbm_a61013</meta:initial-creator>
    <meta:creation-date>2013-10-30T02:19:00</meta:creation-date>
    <dc:creator>鄭淑卿</dc:creator>
    <dc:date>2013-10-30T08:58:00</dc:date>
    <meta:print-date>2013-10-15T00:36:00</meta:print-date>
    <meta:editing-cycles>3</meta:editing-cycles>
    <meta:editing-duration>PT7M</meta:editing-duration>
    <meta:document-statistic meta:page-count="2" meta:paragraph-count="2" meta:row-count="10" meta:word-count="214" meta:character-count="1434" meta:non-whitespace-character-count="1222"/>
  </office:meta>
</office:document-meta>
</file>