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004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text-indent="-6.421cm" fo:line-height="0.423cm" fo:margin-left="6.421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center" fo:text-indent="-6.421cm" fo:margin-left="6.421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style:font-weight-complex="bold"/>
    </style:style>
    <style:style style:name="FR1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">
      <style:paragraph-properties fo:text-align="center" fo:margin-top="0cm" fo:margin-bottom="0cm"/>
    </style:style>
    <style:style style:name="T5_1" style:family="text">
      <style:text-properties style:font-name="標楷體" style:font-name-asian="標楷體"/>
    </style:style>
    <style:style style:name="P6" style:family="paragraph" style:parent-style-name="Body_20_Text">
      <style:paragraph-properties fo:text-align="center" fo:margin-top="0cm" fo:margin-bottom="0cm"/>
    </style:style>
    <style:style style:name="T6_1" style:family="text">
      <style:text-properties style:font-name="標楷體" style:font-name-asian="標楷體"/>
    </style:style>
    <style:style style:name="P7" style:family="paragraph" style:parent-style-name="Body_20_Text">
      <style:paragraph-properties fo:text-align="center" fo:margin-top="0cm" fo:margin-bottom="0cm"/>
    </style:style>
    <style:style style:name="T7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Body_20_Text">
      <style:paragraph-properties fo:text-align="center" fo:margin-top="0cm" fo:margin-bottom="0cm"/>
    </style:style>
    <style:style style:name="T8_1" style:family="text">
      <style:text-properties style:font-name="標楷體" style:font-name-asian="標楷體" style:font-name-complex="Arial Unicode MS"/>
    </style:style>
    <style:style style:name="P9" style:family="paragraph" style:parent-style-name="Body_20_Text">
      <style:paragraph-properties fo:text-align="center" fo:margin-top="0cm" fo:margin-bottom="0cm"/>
    </style:style>
    <style:style style:name="T9_1" style:family="text">
      <style:text-properties style:font-name="標楷體" style:font-name-asian="標楷體" style:font-name-complex="Arial Unicode MS"/>
    </style:style>
    <style:style style:name="P10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P11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3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>
      <style:paragraph-properties fo:text-indent="-0.635cm" fo:margin-left="0.635cm"/>
    </style:style>
    <style:style style:name="T12_1" style:family="text">
      <style:text-properties style:font-name="標楷體" fo:font-size="16pt" style:font-name-asian="標楷體" style:font-size-asian="16pt" fo:font-weight="bold" style:font-weight-asian="bold"/>
    </style:style>
    <style:style style:name="P13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-asian="標楷體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-asian="標楷體"/>
    </style:style>
    <style:style style:name="P16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6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8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style:font-name-asian="標楷體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style:font-name-asian="標楷體"/>
    </style:style>
    <style:style style:name="FR10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style:font-name-asian="標楷體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12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" style:family="paragraph" style:parent-style-name="Normal">
      <style:paragraph-properties fo:text-indent="-0.635cm" fo:margin-left="0.635cm"/>
      <style:text-properties style:font-name="標楷體" fo:font-size="16pt" style:font-name-asian="標楷體" style:font-size-asian="16pt" fo:font-weight="bold" style:font-weight-asian="bold"/>
    </style:style>
    <style:style style:name="FR1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style:font-name-asian="標楷體"/>
    </style:style>
    <style:style style:name="P25" style:family="paragraph" style:parent-style-name="Normal">
      <style:paragraph-properties fo:text-indent="-0.635cm" fo:margin-left="0.635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4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Body_20_Text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-asian="標楷體"/>
    </style:style>
    <style:style style:name="T27_4" style:family="text">
      <style:text-properties style:font-name="標楷體" style:font-name-asian="標楷體"/>
    </style:style>
    <style:style style:name="FR15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indent="-0.635cm" fo:margin-left="0.635cm">
        <style:tab-stops>
          <style:tab-stop style:type="left" style:leader-style="none" style:position="11.763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/>
    </style:style>
    <style:style style:name="T29_2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indent="-0.635cm" fo:margin-left="0.635cm">
        <style:tab-stops>
          <style:tab-stop style:type="left" style:leader-style="none" style:position="11.763cm"/>
          <style:tab-stop style:type="left" style:leader-style="none" style:position="12.065cm"/>
          <style:tab-stop style:type="left" style:leader-style="none" style:position="13.582cm"/>
        </style:tab-stops>
      </style:paragraph-properties>
    </style:style>
    <style:style style:name="FR16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FR17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Body_20_Text"/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indent="-0.635cm" fo:margin-left="0.635cm"/>
      <style:text-properties style:font-name="標楷體" fo:font-size="14pt" style:font-name-asian="標楷體" style:font-size-asian="14pt"/>
    </style:style>
    <style:style style:name="P34" style:family="paragraph" style:parent-style-name="Normal"/>
  </office:automatic-styles>
  <office:body>
    <office:text>
      <text:p text:style-name="P1"><text:span text:style-name="T1_1">(附件四)</text:span></text:p>
      <text:p text:style-name="P2"><text:span text:style-name="T2_1">本局各處室及本市各區健康服務中心因應業務需要申請</text:span></text:p>
      <text:p text:style-name="P3"><text:span text:style-name="T3_1">遴用專案約用人員作業流程</text:span></text:p>
      <text:p text:style-name="P4"><draw:frame svg:x="8.855cm" svg:y="0.917cm" svg:width="6.421cm" svg:height="2.293cm" draw:style-name="FR1" text:anchor-type="char" draw:z-index="4"><draw:text-box><text:p text:style-name="P5"><text:span text:style-name="T5_1">本市各區健康服務中心提送</text:span></text:p><text:p text:style-name="P6"><text:span text:style-name="T6_1">「專案約用人員用人需求表」</text:span></text:p><text:p text:style-name="P7"><text:span text:style-name="T7_1">至本局健康管理處進行初審</text:span></text:p></draw:text-box></draw:frame><draw:custom-shape svg:x="2.187cm" svg:y="0.917cm" svg:width="6.103cm" svg:height="1.944cm" draw:style-name="FR2" draw:z-index="2"><draw:enhanced-geometry draw:type="non-primitive" svg:viewBox="0 0 1000000 1000000" draw:enhanced-path="M 0 0 L 0 1000000 1000000 1000000 1000000 0 Z N" draw:text-areas="0 0 1000000 1000000"/><text:p text:style-name="P8"><text:span text:style-name="T8_1">本局各處室填寫</text:span></text:p><text:p text:style-name="P9"><text:span text:style-name="T9_1">「專案約用人員用人需求表」</text:span></text:p></draw:custom-shape></text:p>
      <text:p text:style-name="P10"/>
      <text:p text:style-name="P11"><draw:line svg:x1="11.748cm" svg:y1="0.635cm" svg:x2="11.748cm" svg:y2="2.54cm" draw:style-name="FR3" draw:z-index="13"/><draw:line svg:x1="5.398cm" svg:y1="0.318cm" svg:x2="5.398cm" svg:y2="2.54cm" draw:style-name="FR4" draw:z-index="3"/></text:p>
      <text:p text:style-name="P12"><text:span text:style-name="T12_1"><text:s/></text:span></text:p>
      <text:p text:style-name="P13"><draw:custom-shape svg:x="2.187cm" svg:y="-0.035cm" svg:width="11.924cm" svg:height="1.658cm" draw:style-name="FR5" draw:z-index="5"><draw:enhanced-geometry draw:type="non-primitive" svg:viewBox="0 0 1000000 1000000" draw:enhanced-path="M 0 0 L 0 1000000 1000000 1000000 1000000 0 Z N" draw:text-areas="0 0 1000000 1000000"/><text:p text:style-name="P14"><text:span text:style-name="T14_1">申請處室於每年十月三十一日前提出申請，簽會本局</text:span></text:p><text:p text:style-name="P15"><text:span text:style-name="T15_1">人事室、會計室、秘書室、企劃處，依審查原則進行審查。</text:span></text:p></draw:custom-shape></text:p>
      <text:p text:style-name="P16"><draw:line svg:x1="7.62cm" svg:y1="0.318cm" svg:x2="7.62cm" svg:y2="1.799cm" draw:style-name="FR6" draw:z-index="6"/><draw:frame svg:x="5.398cm" svg:y="3.492cm" svg:width="1.905cm" svg:height="0.952cm" draw:style-name="FR7" text:anchor-type="char" draw:z-index="14"><draw:text-box><text:p text:style-name="P17"><text:span text:style-name="T17_1">通過</text:span></text:p></draw:text-box></draw:frame></text:p>
      <text:p text:style-name="P18"><draw:custom-shape svg:x="11.395cm" svg:y="0.494cm" svg:width="3.246cm" svg:height="1.341cm" draw:style-name="FR8" draw:z-index="11"><draw:enhanced-geometry draw:type="non-primitive" svg:viewBox="0 0 1000000 1000000" draw:enhanced-path="M 0 0 L 0 1000000 1000000 1000000 1000000 0 Z N" draw:text-areas="0 0 1000000 1000000"/><text:p text:style-name="P19"><text:span text:style-name="T19_1">退回申請單位</text:span></text:p></draw:custom-shape><draw:frame svg:x="9.208cm" svg:y="0.212cm" svg:width="1.905cm" svg:height="0.952cm" draw:style-name="FR9" text:anchor-type="char" draw:z-index="15"><draw:text-box><text:p text:style-name="P20"><text:span text:style-name="T20_1">不通過</text:span></text:p></draw:text-box></draw:frame><draw:custom-shape svg:x="5.997cm" svg:y="0.494cm" svg:width="3.246cm" svg:height="1.341cm" draw:style-name="FR10" draw:z-index="1"><draw:enhanced-geometry draw:type="non-primitive" svg:viewBox="0 0 1000000 1000000" draw:enhanced-path="M 0 0 L 0 1000000 1000000 1000000 1000000 0 Z N" draw:text-areas="0 0 1000000 1000000"/><text:p text:style-name="P21"><text:span text:style-name="T21_1">經本局核准</text:span></text:p></draw:custom-shape><draw:line svg:x1="9.208cm" svg:y1="1.164cm" svg:x2="11.324cm" svg:y2="1.164cm" draw:style-name="FR11" draw:z-index="12"/></text:p>
      <text:p text:style-name="P22"><draw:line svg:x1="7.62cm" svg:y1="0.529cm" svg:x2="7.62cm" svg:y2="2.222cm" draw:style-name="FR12" draw:z-index="7"/></text:p>
      <text:p text:style-name="P23"><draw:custom-shape svg:x="4.727cm" svg:y="0.917cm" svg:width="5.803cm" svg:height="1.87cm" draw:style-name="FR13" draw:z-index="9"><draw:enhanced-geometry draw:type="non-primitive" svg:viewBox="0 0 1000000 1000000" draw:enhanced-path="M 0 0 L 0 1000000 1000000 1000000 1000000 0 Z N" draw:text-areas="0 0 1000000 1000000"/><text:p text:style-name="P24"><text:span text:style-name="T24_1">申請單位依約聘僱人員規定辦理公開徵才及評選</text:span></text:p></draw:custom-shape></text:p>
      <text:p text:style-name="P25"><text:span text:style-name="T25_1"><text:s text:c="2"/></text:span></text:p>
      <text:p text:style-name="P26"><draw:custom-shape svg:x="1.87cm" svg:y="1.129cm" svg:width="11.818cm" svg:height="3.563cm" draw:style-name="FR14" draw:z-index="0"><draw:enhanced-geometry draw:type="non-primitive" svg:viewBox="0 0 1000000 1000000" draw:enhanced-path="M 0 0 L 0 1000000 1000000 1000000 1000000 0 Z N" draw:text-areas="0 0 1000000 1000000"/><text:p text:style-name="P27"><text:span text:style-name="T27_1">申請單位彙整造具「專案約用人員約用名冊」正本留存檔案室，另影印5份分送本局人事室、會計室、秘書室、政風室及企劃處辦理薪資待遇、福利、離職儲金、給假及工作考核等相關事宜；另與約用人員簽訂「勞動契約書」一式三份，分</text:span><text:span text:style-name="T27_2">由</text:span><text:span text:style-name="T27_3">人事室</text:span><text:span text:style-name="T27_4">、各用人單位及當事人留存</text:span></text:p></draw:custom-shape><draw:line svg:x1="7.62cm" svg:y1="0.212cm" svg:x2="7.62cm" svg:y2="1.074cm" draw:style-name="FR15" draw:z-index="10"/></text:p>
      <text:p text:style-name="P28"/>
      <text:p text:style-name="P29"><text:span text:style-name="T29_1"><text:s text:c="9"/></text:span><text:span text:style-name="T29_2"><text:tab/></text:span></text:p>
      <text:p text:style-name="P30"><draw:line svg:x1="7.62cm" svg:y1="0.847cm" svg:x2="7.62cm" svg:y2="2.117cm" draw:style-name="FR16" draw:z-index="8"/><text:span text:style-name="T30_1"><text:tab/><text:tab/><text:tab/><text:tab/></text:span></text:p>
      <text:p text:style-name="P31"><draw:custom-shape svg:x="2.822cm" svg:y="0.811cm" svg:width="9.807cm" svg:height="2.166cm" draw:style-name="FR17" draw:z-index="16"><draw:enhanced-geometry draw:type="non-primitive" svg:viewBox="0 0 1000000 1000000" draw:enhanced-path="M 0 0 L 0 1000000 1000000 1000000 1000000 0 Z N" draw:text-areas="0 0 1000000 1000000"/><text:p text:style-name="P32"><text:span text:style-name="T32_1">申請單位於每年十二月中(10-15日)提送「工作考核表」至本局人事室，由考績委員會進行年度考成事宜並作為下年度是否同意續聘之依據</text:span></text:p></draw:custom-shape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四)</dc:title>
    <meta:initial-creator>grace1024</meta:initial-creator>
    <meta:creation-date>2009-11-18T07:21:00</meta:creation-date>
    <dc:creator>ww</dc:creator>
    <dc:date>2014-01-08T02:02:00</dc:date>
    <meta:editing-cycles>2</meta:editing-cycles>
    <meta:editing-duration>PT1M</meta:editing-duration>
    <meta:document-statistic meta:page-count="1" meta:paragraph-count="1" meta:row-count="1" meta:word-count="14" meta:character-count="94" meta:non-whitespace-character-count="81"/>
  </office:meta>
</office:document-meta>
</file>