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cm" svg:height="4.30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cm" svg:height="19.99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cm" svg:height="19.88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4cm" svg:height="19.988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3cm" svg:height="19.854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33cm" svg:height="19.994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4cm" svg:height="2.387cm" draw:style-name="FR7" text:anchor-type="as-char" draw:z-index="0"><draw:image xlink:href="Pictures/image7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2T07:55:00</meta:creation-date>
    <dc:creator>betty</dc:creator>
    <dc:date>2014-01-22T07:57:00</dc:date>
    <meta:editing-cycles>2</meta:editing-cycles>
    <meta:editing-duration>PT2M</meta:editing-duration>
    <meta:document-statistic meta:page-count="5" meta:paragraph-count="1" meta:row-count="1" meta:word-count="2" meta:character-count="13" meta:non-whitespace-character-count="12"/>
  </office:meta>
</office:document-meta>
</file>