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42cm" svg:height="15.75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42cm" svg:height="7.32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5:00</meta:creation-date>
    <dc:creator>betty</dc:creator>
    <dc:date>2014-03-06T01:05:00</dc:date>
    <meta:editing-cycles>3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