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indent="-0.635cm" fo:margin-left="0.635cm" style:page-number="2"/>
    </style:style>
    <style:style style:name="T1_1" style:family="text">
      <style:text-properties style:font-name="標楷體" style:font-name-asian="標楷體"/>
    </style:style>
    <style:style style:name="P2" style:family="paragraph" style:parent-style-name="Normal"/>
    <style:style style:name="T2_1" style:family="text">
      <style:text-properties style:font-name="標楷體" fo:font-size="9pt" style:font-name-asian="標楷體" style:font-size-asian="9pt"/>
    </style:style>
    <style:style style:name="P3" style:family="paragraph" style:parent-style-name="Normal">
      <style:paragraph-properties fo:text-indent="21.59cm"/>
    </style:style>
    <style:style style:name="T3_1" style:family="text">
      <style:text-properties style:font-name="標楷體" fo:font-size="9pt" style:font-name-asian="標楷體" style:font-size-asian="9pt"/>
    </style:style>
    <style:style style:name="Table1" style:family="table">
      <style:table-properties table:align="left" style:width="27.354cm" fo:margin-left="0cm"/>
    </style:style>
    <style:style style:name="Column1" style:family="table-column">
      <style:table-column-properties style:column-width="3.808cm" style:use-optimal-column-width="false"/>
    </style:style>
    <style:style style:name="Column2" style:family="table-column">
      <style:table-column-properties style:column-width="0.741cm" style:use-optimal-column-width="false"/>
    </style:style>
    <style:style style:name="Column3" style:family="table-column">
      <style:table-column-properties style:column-width="0.743cm" style:use-optimal-column-width="false"/>
    </style:style>
    <style:style style:name="Column4" style:family="table-column">
      <style:table-column-properties style:column-width="0.741cm" style:use-optimal-column-width="false"/>
    </style:style>
    <style:style style:name="Column5" style:family="table-column">
      <style:table-column-properties style:column-width="0.741cm" style:use-optimal-column-width="false"/>
    </style:style>
    <style:style style:name="Column6" style:family="table-column">
      <style:table-column-properties style:column-width="0.741cm" style:use-optimal-column-width="false"/>
    </style:style>
    <style:style style:name="Column7" style:family="table-column">
      <style:table-column-properties style:column-width="0.741cm" style:use-optimal-column-width="false"/>
    </style:style>
    <style:style style:name="Column8" style:family="table-column">
      <style:table-column-properties style:column-width="0.741cm" style:use-optimal-column-width="false"/>
    </style:style>
    <style:style style:name="Column9" style:family="table-column">
      <style:table-column-properties style:column-width="1.051cm" style:use-optimal-column-width="false"/>
    </style:style>
    <style:style style:name="Column10" style:family="table-column">
      <style:table-column-properties style:column-width="1.051cm" style:use-optimal-column-width="false"/>
    </style:style>
    <style:style style:name="Column11" style:family="table-column">
      <style:table-column-properties style:column-width="1.051cm" style:use-optimal-column-width="false"/>
    </style:style>
    <style:style style:name="Column12" style:family="table-column">
      <style:table-column-properties style:column-width="0.741cm" style:use-optimal-column-width="false"/>
    </style:style>
    <style:style style:name="Column13" style:family="table-column">
      <style:table-column-properties style:column-width="0.741cm" style:use-optimal-column-width="false"/>
    </style:style>
    <style:style style:name="Column14" style:family="table-column">
      <style:table-column-properties style:column-width="0.741cm" style:use-optimal-column-width="false"/>
    </style:style>
    <style:style style:name="Column15" style:family="table-column">
      <style:table-column-properties style:column-width="0.741cm" style:use-optimal-column-width="false"/>
    </style:style>
    <style:style style:name="Column16" style:family="table-column">
      <style:table-column-properties style:column-width="0.741cm" style:use-optimal-column-width="false"/>
    </style:style>
    <style:style style:name="Column17" style:family="table-column">
      <style:table-column-properties style:column-width="0.741cm" style:use-optimal-column-width="false"/>
    </style:style>
    <style:style style:name="Column18" style:family="table-column">
      <style:table-column-properties style:column-width="1.051cm" style:use-optimal-column-width="false"/>
    </style:style>
    <style:style style:name="Column19" style:family="table-column">
      <style:table-column-properties style:column-width="1.051cm" style:use-optimal-column-width="false"/>
    </style:style>
    <style:style style:name="Column20" style:family="table-column">
      <style:table-column-properties style:column-width="0.741cm" style:use-optimal-column-width="false"/>
    </style:style>
    <style:style style:name="Column21" style:family="table-column">
      <style:table-column-properties style:column-width="0.741cm" style:use-optimal-column-width="false"/>
    </style:style>
    <style:style style:name="Column22" style:family="table-column">
      <style:table-column-properties style:column-width="0.741cm" style:use-optimal-column-width="false"/>
    </style:style>
    <style:style style:name="Column23" style:family="table-column">
      <style:table-column-properties style:column-width="1.051cm" style:use-optimal-column-width="false"/>
    </style:style>
    <style:style style:name="Column24" style:family="table-column">
      <style:table-column-properties style:column-width="0.741cm" style:use-optimal-column-width="false"/>
    </style:style>
    <style:style style:name="Column25" style:family="table-column">
      <style:table-column-properties style:column-width="0.741cm" style:use-optimal-column-width="false"/>
    </style:style>
    <style:style style:name="Column26" style:family="table-column">
      <style:table-column-properties style:column-width="1.051cm" style:use-optimal-column-width="false"/>
    </style:style>
    <style:style style:name="Column27" style:family="table-column">
      <style:table-column-properties style:column-width="1.164cm" style:use-optimal-column-width="false"/>
    </style:style>
    <style:style style:name="Column28" style:family="table-column">
      <style:table-column-properties style:column-width="0.843cm" style:use-optimal-column-width="false"/>
    </style:style>
    <style:style style:name="Column29" style:family="table-column">
      <style:table-column-properties style:column-width="0.843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5" style:family="paragraph" style:parent-style-name="Normal"/>
    <style:style style:name="T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7" style:family="paragraph" style:parent-style-name="Normal"/>
    <style:style style:name="T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8" style:family="paragraph" style:parent-style-name="Normal"/>
    <style:style style:name="T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 style:family="paragraph" style:parent-style-name="Normal"/>
    <style:style style:name="T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0" style:family="paragraph" style:parent-style-name="Normal"/>
    <style:style style:name="T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style:text-autospace="none" style:punctuation-wrap="simple"/>
    </style:style>
    <style:style style:name="T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style:text-autospace="none" style:punctuation-wrap="simple"/>
    </style:style>
    <style:style style:name="T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style:text-autospace="none" style:punctuation-wrap="simple"/>
    </style:style>
    <style:style style:name="T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style:text-autospace="none" style:punctuation-wrap="simple"/>
    </style:style>
    <style:style style:name="T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style:text-autospace="none" style:punctuation-wrap="simple"/>
    </style:style>
    <style:style style:name="T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style:text-autospace="none" style:punctuation-wrap="simple"/>
    </style:style>
    <style:style style:name="T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style:text-autospace="none" style:punctuation-wrap="simple"/>
    </style:style>
    <style:style style:name="T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style:text-autospace="none" style:punctuation-wrap="simple"/>
    </style:style>
    <style:style style:name="T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style:text-autospace="none" style:punctuation-wrap="simple"/>
    </style:style>
    <style:style style:name="T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style:text-autospace="none" style:punctuation-wrap="simple">
        <style:tab-stops>
          <style:tab-stop style:type="left" style:leader-style="none" style:position="0.527cm"/>
        </style:tab-stops>
      </style:paragraph-properties>
    </style:style>
    <style:style style:name="T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0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0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0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style:text-autospace="none" style:punctuation-wrap="simple"/>
    </style:style>
    <style:style style:name="T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style:text-autospace="none" style:punctuation-wrap="simple"/>
    </style:style>
    <style:style style:name="T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style:text-autospace="none" fo:line-height="0.318cm" style:punctuation-wrap="simple"/>
    </style:style>
    <style:style style:name="T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style:text-autospace="none" fo:line-height="0.318cm" style:punctuation-wrap="simple"/>
    </style:style>
    <style:style style:name="T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style:text-autospace="none" fo:line-height="0.318cm" style:punctuation-wrap="simple"/>
    </style:style>
    <style:style style:name="T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style:text-autospace="none" fo:line-height="0.318cm" style:punctuation-wrap="simple"/>
    </style:style>
    <style:style style:name="T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style:text-autospace="none" fo:line-height="0.318cm" style:punctuation-wrap="simple"/>
    </style:style>
    <style:style style:name="T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7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P28" style:family="paragraph" style:parent-style-name="Normal">
      <style:paragraph-properties style:text-autospace="none" fo:line-height="0.318cm" style:punctuation-wrap="simple"/>
    </style:style>
    <style:style style:name="T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style:text-autospace="none" style:punctuation-wrap="simple"/>
    </style:style>
    <style:style style:name="T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style:text-autospace="none" fo:line-height="0.353cm" style:punctuation-wrap="simple"/>
    </style:style>
    <style:style style:name="T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style:text-autospace="none" style:punctuation-wrap="simple"/>
    </style:style>
    <style:style style:name="T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style:text-autospace="none" style:punctuation-wrap="simple"/>
    </style:style>
    <style:style style:name="T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style:text-autospace="none" style:punctuation-wrap="simple"/>
    </style:style>
    <style:style style:name="T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3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style:text-autospace="none" style:punctuation-wrap="simple"/>
    </style:style>
    <style:style style:name="T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style:text-autospace="none" style:punctuation-wrap="simple"/>
    </style:style>
    <style:style style:name="T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_5"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_6"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style:text-autospace="none" style:punctuation-wrap="simple"/>
    </style:style>
    <style:style style:name="T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6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style:text-autospace="none" style:punctuation-wrap="simple"/>
    </style:style>
    <style:style style:name="T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7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style:text-autospace="none" style:punctuation-wrap="simple"/>
    </style:style>
    <style:style style:name="T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style:text-autospace="none" style:punctuation-wrap="simple"/>
    </style:style>
    <style:style style:name="T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9_2"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 style:family="table-row">
      <style:table-row-properties style:use-optimal-row-height="fals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indent="-0.374cm" fo:margin-left="0.374cm"/>
    </style:style>
    <style:style style:name="T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style>
    <style:style style:name="T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style>
    <style:style style:name="T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style>
    <style:style style:name="T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tab-stops>
          <style:tab-stop style:type="left" style:leader-style="none" style:position="0.586cm"/>
        </style:tab-stops>
      </style:paragraph-properties>
    </style:style>
    <style:style style:name="T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style>
    <style:style style:name="T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style>
    <style:style style:name="T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style>
    <style:style style:name="T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style>
    <style:style style:name="T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style>
    <style:style style:name="T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style>
    <style:style style:name="T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style>
    <style:style style:name="T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 style:family="table-row">
      <style:table-row-properties style:use-optimal-row-height="fals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style style:name="T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style>
    <style:style style:name="T7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style>
    <style:style style:name="T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style>
    <style:style style:name="T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style>
    <style:style style:name="T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style>
    <style:style style:name="T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style>
    <style:style style:name="T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style>
    <style:style style:name="T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style>
    <style:style style:name="T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style>
    <style:style style:name="T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style>
    <style:style style:name="T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style>
    <style:style style:name="T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style>
    <style:style style:name="T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style>
    <style:style style:name="T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style>
    <style:style style:name="T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style>
    <style:style style:name="T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 style:family="table-row">
      <style:table-row-properties style:use-optimal-row-height="fals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style style:name="T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style>
    <style:style style:name="T1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style>
    <style:style style:name="T1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style>
    <style:style style:name="T1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style>
    <style:style style:name="T1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5" style:family="table-row">
      <style:table-row-properties style:use-optimal-row-height="fals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style style:name="T1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style>
    <style:style style:name="T1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style>
    <style:style style:name="T1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style>
    <style:style style:name="T1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style>
    <style:style style:name="T1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style>
    <style:style style:name="T1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style>
    <style:style style:name="T1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6" style:family="table-row">
      <style:table-row-properties style:use-optimal-row-height="fals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indent="-0.374cm" fo:margin-left="0.374cm"/>
    </style:style>
    <style:style style:name="T1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style>
    <style:style style:name="T1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style>
    <style:style style:name="T1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style>
    <style:style style:name="T1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style>
    <style:style style:name="T1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style>
    <style:style style:name="T1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style>
    <style:style style:name="T1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7" style:family="table-row">
      <style:table-row-properties style:use-optimal-row-height="fals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indent="-0.374cm" fo:margin-left="0.374cm"/>
    </style:style>
    <style:style style:name="T1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8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style>
    <style:style style:name="T1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style>
    <style:style style:name="T1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style>
    <style:style style:name="T19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style>
    <style:style style:name="T1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style:text-autospace="none" fo:text-align="center" style:punctuation-wrap="simple"/>
    </style:style>
    <style:style style:name="T2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style>
    <style:style style:name="T2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style>
    <style:style style:name="T2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8" style:family="table-row">
      <style:table-row-properties style:use-optimal-row-height="fals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indent="-0.374cm" fo:margin-left="0.374cm"/>
    </style:style>
    <style:style style:name="T2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4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style>
    <style:style style:name="T2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style>
    <style:style style:name="T2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style>
    <style:style style:name="T2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style>
    <style:style style:name="T2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style>
    <style:style style:name="T2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fo:line-height="0.282cm"/>
    </style:style>
    <style:style style:name="T2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style>
    <style:style style:name="T2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9" style:family="table-row">
      <style:table-row-properties style:use-optimal-row-height="fals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indent="-0.374cm" fo:margin-left="0.374cm"/>
    </style:style>
    <style:style style:name="T2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style>
    <style:style style:name="T2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style>
    <style:style style:name="T2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style>
    <style:style style:name="T2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style>
    <style:style style:name="T2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style>
    <style:style style:name="T2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style:style>
    <style:style style:name="T2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0" style:family="table-row">
      <style:table-row-properties style:use-optimal-row-height="fals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indent="-0.374cm" fo:margin-left="0.374cm"/>
    </style:style>
    <style:style style:name="T2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style>
    <style:style style:name="T27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style>
    <style:style style:name="T2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line-height="0.318cm"/>
    </style:style>
    <style:style style:name="T2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style>
    <style:style style:name="T29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style>
    <style:style style:name="T3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1" style:family="table-row">
      <style:table-row-properties style:use-optimal-row-height="false"/>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indent="-0.374cm" fo:margin-left="0.374cm"/>
    </style:style>
    <style:style style:name="T3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02" style:family="paragraph" style:parent-style-name="Normal">
      <style:paragraph-properties fo:text-indent="-0.374cm" fo:margin-left="0.374cm"/>
      <style:text-properties style:font-name="標楷體" fo:font-size="9pt" style:font-name-asian="標楷體" style:font-size-asian="9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style>
    <style:style style:name="T3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style>
    <style:style style:name="T3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style>
    <style:style style:name="T3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style>
    <style:style style:name="T3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style:style>
    <style:style style:name="T3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31" style:family="paragraph" style:parent-style-name="Normal">
      <style:text-properties style:font-name="標楷體" fo:font-size="9pt" style:font-name-asian="標楷體" style:font-size-asian="9pt"/>
    </style:style>
    <style:style style:name="P332" style:family="paragraph" style:parent-style-name="Normal">
      <style:text-properties style:font-name="標楷體" fo:font-size="9pt" style:font-name-asian="標楷體" style:font-size-asian="9pt"/>
    </style:style>
    <style:style style:name="P333" style:family="paragraph" style:parent-style-name="Normal"/>
    <style:style style:name="T333_1" style:family="text">
      <style:text-properties style:font-name="標楷體" fo:font-size="9pt" style:font-name-asian="標楷體" style:font-size-asian="9pt"/>
    </style:style>
    <style:style style:name="T333_2" style:family="text">
      <style:text-properties style:font-name="標楷體" fo:font-size="9pt" style:font-name-asian="標楷體" style:font-size-asian="9pt"/>
    </style:style>
    <style:style style:name="T333_3" style:family="text">
      <style:text-properties style:font-name="標楷體" fo:font-size="9pt" style:font-name-asian="標楷體" style:font-size-asian="9pt"/>
    </style:style>
    <style:style style:name="T333_4" style:family="text">
      <style:text-properties style:font-name="標楷體" fo:font-size="9pt" style:font-name-asian="標楷體" style:font-size-asian="9pt"/>
    </style:style>
    <style:style style:name="Table2" style:family="table">
      <style:table-properties table:align="left" style:width="27.566cm" fo:margin-left="0cm"/>
    </style:style>
    <style:style style:name="Column30" style:family="table-column">
      <style:table-column-properties style:column-width="2.385cm" style:use-optimal-column-width="false"/>
    </style:style>
    <style:style style:name="Column31" style:family="table-column">
      <style:table-column-properties style:column-width="1.485cm" style:use-optimal-column-width="false"/>
    </style:style>
    <style:style style:name="Column32" style:family="table-column">
      <style:table-column-properties style:column-width="0.743cm" style:use-optimal-column-width="false"/>
    </style:style>
    <style:style style:name="Column33" style:family="table-column">
      <style:table-column-properties style:column-width="0.743cm" style:use-optimal-column-width="false"/>
    </style:style>
    <style:style style:name="Column34" style:family="table-column">
      <style:table-column-properties style:column-width="0.743cm" style:use-optimal-column-width="false"/>
    </style:style>
    <style:style style:name="Column35" style:family="table-column">
      <style:table-column-properties style:column-width="0.743cm" style:use-optimal-column-width="false"/>
    </style:style>
    <style:style style:name="Column36" style:family="table-column">
      <style:table-column-properties style:column-width="0.743cm" style:use-optimal-column-width="false"/>
    </style:style>
    <style:style style:name="Column37" style:family="table-column">
      <style:table-column-properties style:column-width="0.743cm" style:use-optimal-column-width="false"/>
    </style:style>
    <style:style style:name="Column38" style:family="table-column">
      <style:table-column-properties style:column-width="0.743cm" style:use-optimal-column-width="false"/>
    </style:style>
    <style:style style:name="Column39" style:family="table-column">
      <style:table-column-properties style:column-width="1.053cm" style:use-optimal-column-width="false"/>
    </style:style>
    <style:style style:name="Column40" style:family="table-column">
      <style:table-column-properties style:column-width="1.053cm" style:use-optimal-column-width="false"/>
    </style:style>
    <style:style style:name="Column41" style:family="table-column">
      <style:table-column-properties style:column-width="1.164cm" style:use-optimal-column-width="false"/>
    </style:style>
    <style:style style:name="Column42" style:family="table-column">
      <style:table-column-properties style:column-width="0.744cm" style:use-optimal-column-width="false"/>
    </style:style>
    <style:style style:name="Column43" style:family="table-column">
      <style:table-column-properties style:column-width="0.744cm" style:use-optimal-column-width="false"/>
    </style:style>
    <style:style style:name="Column44" style:family="table-column">
      <style:table-column-properties style:column-width="0.744cm" style:use-optimal-column-width="false"/>
    </style:style>
    <style:style style:name="Column45" style:family="table-column">
      <style:table-column-properties style:column-width="0.744cm" style:use-optimal-column-width="false"/>
    </style:style>
    <style:style style:name="Column46" style:family="table-column">
      <style:table-column-properties style:column-width="0.744cm" style:use-optimal-column-width="false"/>
    </style:style>
    <style:style style:name="Column47" style:family="table-column">
      <style:table-column-properties style:column-width="0.744cm" style:use-optimal-column-width="false"/>
    </style:style>
    <style:style style:name="Column48" style:family="table-column">
      <style:table-column-properties style:column-width="1.053cm" style:use-optimal-column-width="false"/>
    </style:style>
    <style:style style:name="Column49" style:family="table-column">
      <style:table-column-properties style:column-width="1.053cm" style:use-optimal-column-width="false"/>
    </style:style>
    <style:style style:name="Column50" style:family="table-column">
      <style:table-column-properties style:column-width="0.744cm" style:use-optimal-column-width="false"/>
    </style:style>
    <style:style style:name="Column51" style:family="table-column">
      <style:table-column-properties style:column-width="0.744cm" style:use-optimal-column-width="false"/>
    </style:style>
    <style:style style:name="Column52" style:family="table-column">
      <style:table-column-properties style:column-width="0.744cm" style:use-optimal-column-width="false"/>
    </style:style>
    <style:style style:name="Column53" style:family="table-column">
      <style:table-column-properties style:column-width="1.053cm" style:use-optimal-column-width="false"/>
    </style:style>
    <style:style style:name="Column54" style:family="table-column">
      <style:table-column-properties style:column-width="0.744cm" style:use-optimal-column-width="false"/>
    </style:style>
    <style:style style:name="Column55" style:family="table-column">
      <style:table-column-properties style:column-width="0.744cm" style:use-optimal-column-width="false"/>
    </style:style>
    <style:style style:name="Column56" style:family="table-column">
      <style:table-column-properties style:column-width="1.053cm" style:use-optimal-column-width="false"/>
    </style:style>
    <style:style style:name="Column57" style:family="table-column">
      <style:table-column-properties style:column-width="1.134cm" style:use-optimal-column-width="false"/>
    </style:style>
    <style:style style:name="Column58" style:family="table-column">
      <style:table-column-properties style:column-width="0.847cm" style:use-optimal-column-width="false"/>
    </style:style>
    <style:style style:name="Column59" style:family="table-column">
      <style:table-column-properties style:column-width="0.847cm" style:use-optimal-column-width="false"/>
    </style:style>
    <style:style style:name="Row12" style:family="table-row">
      <style:table-row-properties style:use-optimal-row-height="false"/>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break-before="page"/>
    </style:style>
    <style:style style:name="T3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35" style:family="paragraph" style:parent-style-name="Normal"/>
    <style:style style:name="T3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36"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337" style:family="paragraph" style:parent-style-name="Normal"/>
    <style:style style:name="T3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38" style:family="paragraph" style:parent-style-name="Normal"/>
    <style:style style:name="T3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39" style:family="paragraph" style:parent-style-name="Normal"/>
    <style:style style:name="T3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40" style:family="paragraph" style:parent-style-name="Normal"/>
    <style:style style:name="T3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style:text-autospace="none" style:punctuation-wrap="simple"/>
    </style:style>
    <style:style style:name="T3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style:text-autospace="none" style:punctuation-wrap="simple"/>
    </style:style>
    <style:style style:name="T3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4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style:text-autospace="none" style:punctuation-wrap="simple"/>
    </style:style>
    <style:style style:name="T3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style:text-autospace="none" style:punctuation-wrap="simple"/>
    </style:style>
    <style:style style:name="T3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style:text-autospace="none" style:punctuation-wrap="simple"/>
    </style:style>
    <style:style style:name="T3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style:text-autospace="none" style:punctuation-wrap="simple"/>
    </style:style>
    <style:style style:name="T3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style:text-autospace="none" style:punctuation-wrap="simple"/>
    </style:style>
    <style:style style:name="T3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style:text-autospace="none" style:punctuation-wrap="simple"/>
    </style:style>
    <style:style style:name="T3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style:text-autospace="none" style:punctuation-wrap="simple"/>
    </style:style>
    <style:style style:name="T3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style:text-autospace="none" style:punctuation-wrap="simple">
        <style:tab-stops>
          <style:tab-stop style:type="left" style:leader-style="none" style:position="0.527cm"/>
        </style:tab-stops>
      </style:paragraph-properties>
    </style:style>
    <style:style style:name="T3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50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0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50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style:text-autospace="none" style:punctuation-wrap="simple"/>
    </style:style>
    <style:style style:name="T3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style:text-autospace="none" style:punctuation-wrap="simple"/>
    </style:style>
    <style:style style:name="T35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style:text-autospace="none" fo:line-height="0.318cm" style:punctuation-wrap="simple"/>
    </style:style>
    <style:style style:name="T35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style:text-autospace="none" fo:line-height="0.318cm" style:punctuation-wrap="simple"/>
    </style:style>
    <style:style style:name="T3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style:text-autospace="none" fo:line-height="0.318cm" style:punctuation-wrap="simple"/>
    </style:style>
    <style:style style:name="T3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style:text-autospace="none" fo:line-height="0.318cm" style:punctuation-wrap="simple"/>
    </style:style>
    <style:style style:name="T3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style:text-autospace="none" fo:line-height="0.318cm" style:punctuation-wrap="simple"/>
    </style:style>
    <style:style style:name="T3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5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7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P358" style:family="paragraph" style:parent-style-name="Normal">
      <style:paragraph-properties style:text-autospace="none" fo:line-height="0.318cm" style:punctuation-wrap="simple"/>
    </style:style>
    <style:style style:name="T3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style:text-autospace="none" style:punctuation-wrap="simple"/>
    </style:style>
    <style:style style:name="T3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5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style:text-autospace="none" fo:line-height="0.318cm" style:punctuation-wrap="simple"/>
    </style:style>
    <style:style style:name="T3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style:text-autospace="none" style:punctuation-wrap="simple"/>
    </style:style>
    <style:style style:name="T3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style:text-autospace="none" style:punctuation-wrap="simple"/>
    </style:style>
    <style:style style:name="T3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style:text-autospace="none" style:punctuation-wrap="simple"/>
    </style:style>
    <style:style style:name="T3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6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3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style:text-autospace="none" style:punctuation-wrap="simple"/>
    </style:style>
    <style:style style:name="T3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style:text-autospace="none" style:punctuation-wrap="simple"/>
    </style:style>
    <style:style style:name="T3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5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5_5"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5_6"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style:text-autospace="none" style:punctuation-wrap="simple"/>
    </style:style>
    <style:style style:name="T3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6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6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66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style:text-autospace="none" style:punctuation-wrap="simple"/>
    </style:style>
    <style:style style:name="T3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6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7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style:text-autospace="none" style:punctuation-wrap="simple"/>
    </style:style>
    <style:style style:name="T3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style:text-autospace="none" style:punctuation-wrap="simple"/>
    </style:style>
    <style:style style:name="T3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9_2"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3" style:family="table-row">
      <style:table-row-properties style:use-optimal-row-height="fals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justify" fo:text-indent="-0.374cm" fo:margin-left="0.374cm"/>
    </style:style>
    <style:style style:name="T37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style>
    <style:style style:name="T3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style>
    <style:style style:name="T3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87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38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387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style:style>
    <style:style style:name="T3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style:style>
    <style:style style:name="T3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4" style:family="table-row">
      <style:table-row-properties style:use-optimal-row-height="false"/>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indent="-0.374cm" fo:margin-left="0.374cm"/>
    </style:style>
    <style:style style:name="T3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9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99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style:style>
    <style:style style:name="T4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style>
    <style:style style:name="T4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style>
    <style:style style:name="T4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indent="-0.374cm" fo:margin-left="0.374cm"/>
    </style:style>
    <style:style style:name="T4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indent="-0.374cm" fo:margin-left="0.374cm"/>
    </style:style>
    <style:style style:name="T4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style>
    <style:style style:name="T4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style>
    <style:style style:name="T4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style>
    <style:style style:name="T4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style>
    <style:style style:name="T4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style>
    <style:style style:name="T4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4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indent="-0.42cm" fo:margin-left="0.42cm"/>
      <style:text-properties style:font-name="標楷體" fo:font-size="9pt" style:font-name-asian="標楷體" style:font-size-asian="9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indent="-0.42cm" fo:margin-left="0.42cm"/>
    </style:style>
    <style:style style:name="T4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style>
    <style:style style:name="T4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style>
    <style:style style:name="T4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style>
    <style:style style:name="T4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style>
    <style:style style:name="T4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style>
    <style:style style:name="T4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style:text-autospace="none" style:punctuation-wrap="simple"/>
    </style:style>
    <style:style style:name="T4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style>
    <style:style style:name="T4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style>
    <style:style style:name="T4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7" style:family="table-row">
      <style:table-row-properties style:use-optimal-row-height="false"/>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indent="-0.42cm" fo:margin-left="0.42cm"/>
    </style:style>
    <style:style style:name="T4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style>
    <style:style style:name="T4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style>
    <style:style style:name="T5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style>
    <style:style style:name="T5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style>
    <style:style style:name="T5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8" style:family="table-row">
      <style:table-row-properties style:use-optimal-row-height="false"/>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style style:name="T5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style:style>
    <style:style style:name="T5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style>
    <style:style style:name="T5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style:style>
    <style:style style:name="T5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style>
    <style:style style:name="T5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style:style>
    <style:style style:name="T5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9" style:family="table-row">
      <style:table-row-properties style:use-optimal-row-height="false"/>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style style:name="T5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style>
    <style:style style:name="T5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style:style>
    <style:style style:name="T5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justify" fo:line-height="0.318cm"/>
    </style:style>
    <style:style style:name="T5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556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style:style>
    <style:style style:name="T5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style:style>
    <style:style style:name="T5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0" style:family="table-row">
      <style:table-row-properties style:use-optimal-row-height="false"/>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indent="-0.42cm" fo:margin-left="0.42cm"/>
    </style:style>
    <style:style style:name="T5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57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57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style>
    <style:style style:name="T5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style>
    <style:style style:name="T5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style>
    <style:style style:name="T6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1" style:family="table-row">
      <style:table-row-properties style:use-optimal-row-height="false"/>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style style:name="T6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style>
    <style:style style:name="T6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style>
    <style:style style:name="T6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style>
    <style:style style:name="T6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style>
    <style:style style:name="T6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style>
    <style:style style:name="T6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style>
    <style:style style:name="T6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2" style:family="table-row">
      <style:table-row-properties style:use-optimal-row-height="false"/>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indent="-0.586cm" fo:margin-left="0.586cm"/>
    </style:style>
    <style:style style:name="T6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style>
    <style:style style:name="T6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style>
    <style:style style:name="T6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style:text-autospace="none" style:punctuation-wrap="simple"/>
    </style:style>
    <style:style style:name="T6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4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64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style:style>
    <style:style style:name="T6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style:style>
    <style:style style:name="T6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62" style:family="paragraph" style:parent-style-name="Normal">
      <style:text-properties style:font-name="標楷體" fo:font-size="9pt" style:font-name-asian="標楷體" style:font-size-asian="9pt"/>
    </style:style>
    <style:style style:name="P663" style:family="paragraph" style:parent-style-name="Normal">
      <style:paragraph-properties fo:break-before="page"/>
    </style:style>
    <style:style style:name="P664" style:family="paragraph" style:parent-style-name="Normal"/>
    <style:style style:name="T664_1" style:family="text">
      <style:text-properties style:font-name="標楷體" fo:font-size="9pt" style:font-name-asian="標楷體" style:font-size-asian="9pt"/>
    </style:style>
    <style:style style:name="T664_2" style:family="text">
      <style:text-properties style:font-name="標楷體" fo:font-size="9pt" style:font-name-asian="標楷體" style:font-size-asian="9pt"/>
    </style:style>
    <style:style style:name="T664_3" style:family="text">
      <style:text-properties style:font-name="標楷體" fo:font-size="9pt" style:font-name-asian="標楷體" style:font-size-asian="9pt"/>
    </style:style>
    <style:style style:name="T664_4" style:family="text">
      <style:text-properties style:font-name="標楷體" fo:font-size="9pt" style:font-name-asian="標楷體" style:font-size-asian="9pt"/>
    </style:style>
    <style:style style:name="Table3" style:family="table">
      <style:table-properties table:align="left" style:width="27.566cm" fo:margin-left="0cm"/>
    </style:style>
    <style:style style:name="Column60" style:family="table-column">
      <style:table-column-properties style:column-width="3.833cm" style:use-optimal-column-width="false"/>
    </style:style>
    <style:style style:name="Column61" style:family="table-column">
      <style:table-column-properties style:column-width="0.743cm" style:use-optimal-column-width="false"/>
    </style:style>
    <style:style style:name="Column62" style:family="table-column">
      <style:table-column-properties style:column-width="0.743cm" style:use-optimal-column-width="false"/>
    </style:style>
    <style:style style:name="Column63" style:family="table-column">
      <style:table-column-properties style:column-width="0.743cm" style:use-optimal-column-width="false"/>
    </style:style>
    <style:style style:name="Column64" style:family="table-column">
      <style:table-column-properties style:column-width="0.743cm" style:use-optimal-column-width="false"/>
    </style:style>
    <style:style style:name="Column65" style:family="table-column">
      <style:table-column-properties style:column-width="0.743cm" style:use-optimal-column-width="false"/>
    </style:style>
    <style:style style:name="Column66" style:family="table-column">
      <style:table-column-properties style:column-width="0.743cm" style:use-optimal-column-width="false"/>
    </style:style>
    <style:style style:name="Column67" style:family="table-column">
      <style:table-column-properties style:column-width="0.743cm" style:use-optimal-column-width="false"/>
    </style:style>
    <style:style style:name="Column68" style:family="table-column">
      <style:table-column-properties style:column-width="1.057cm" style:use-optimal-column-width="false"/>
    </style:style>
    <style:style style:name="Column69" style:family="table-column">
      <style:table-column-properties style:column-width="1.057cm" style:use-optimal-column-width="false"/>
    </style:style>
    <style:style style:name="Column70" style:family="table-column">
      <style:table-column-properties style:column-width="1.166cm" style:use-optimal-column-width="false"/>
    </style:style>
    <style:style style:name="Column71" style:family="table-column">
      <style:table-column-properties style:column-width="0.748cm" style:use-optimal-column-width="false"/>
    </style:style>
    <style:style style:name="Column72" style:family="table-column">
      <style:table-column-properties style:column-width="0.748cm" style:use-optimal-column-width="false"/>
    </style:style>
    <style:style style:name="Column73" style:family="table-column">
      <style:table-column-properties style:column-width="0.748cm" style:use-optimal-column-width="false"/>
    </style:style>
    <style:style style:name="Column74" style:family="table-column">
      <style:table-column-properties style:column-width="0.748cm" style:use-optimal-column-width="false"/>
    </style:style>
    <style:style style:name="Column75" style:family="table-column">
      <style:table-column-properties style:column-width="0.748cm" style:use-optimal-column-width="false"/>
    </style:style>
    <style:style style:name="Column76" style:family="table-column">
      <style:table-column-properties style:column-width="0.748cm" style:use-optimal-column-width="false"/>
    </style:style>
    <style:style style:name="Column77" style:family="table-column">
      <style:table-column-properties style:column-width="1.057cm" style:use-optimal-column-width="false"/>
    </style:style>
    <style:style style:name="Column78" style:family="table-column">
      <style:table-column-properties style:column-width="1.057cm" style:use-optimal-column-width="false"/>
    </style:style>
    <style:style style:name="Column79" style:family="table-column">
      <style:table-column-properties style:column-width="0.748cm" style:use-optimal-column-width="false"/>
    </style:style>
    <style:style style:name="Column80" style:family="table-column">
      <style:table-column-properties style:column-width="0.748cm" style:use-optimal-column-width="false"/>
    </style:style>
    <style:style style:name="Column81" style:family="table-column">
      <style:table-column-properties style:column-width="0.748cm" style:use-optimal-column-width="false"/>
    </style:style>
    <style:style style:name="Column82" style:family="table-column">
      <style:table-column-properties style:column-width="1.057cm" style:use-optimal-column-width="false"/>
    </style:style>
    <style:style style:name="Column83" style:family="table-column">
      <style:table-column-properties style:column-width="0.748cm" style:use-optimal-column-width="false"/>
    </style:style>
    <style:style style:name="Column84" style:family="table-column">
      <style:table-column-properties style:column-width="0.748cm" style:use-optimal-column-width="false"/>
    </style:style>
    <style:style style:name="Column85" style:family="table-column">
      <style:table-column-properties style:column-width="1.057cm" style:use-optimal-column-width="false"/>
    </style:style>
    <style:style style:name="Column86" style:family="table-column">
      <style:table-column-properties style:column-width="1.117cm" style:use-optimal-column-width="false"/>
    </style:style>
    <style:style style:name="Column87" style:family="table-column">
      <style:table-column-properties style:column-width="0.843cm" style:use-optimal-column-width="false"/>
    </style:style>
    <style:style style:name="Column88" style:family="table-column">
      <style:table-column-properties style:column-width="0.843cm" style:use-optimal-column-width="false"/>
    </style:style>
    <style:style style:name="Row23" style:family="table-row">
      <style:table-row-properties style:use-optimal-row-height="false"/>
    </style:style>
    <style:style style:name="Cell6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break-before="page"/>
    </style:style>
    <style:style style:name="T6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66" style:family="paragraph" style:parent-style-name="Normal"/>
    <style:style style:name="T6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67"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P668" style:family="paragraph" style:parent-style-name="Normal"/>
    <style:style style:name="T6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69" style:family="paragraph" style:parent-style-name="Normal"/>
    <style:style style:name="T6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70" style:family="paragraph" style:parent-style-name="Normal"/>
    <style:style style:name="T67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671" style:family="paragraph" style:parent-style-name="Normal"/>
    <style:style style:name="T6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style:text-autospace="none" style:punctuation-wrap="simple"/>
    </style:style>
    <style:style style:name="T6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style:text-autospace="none" style:punctuation-wrap="simple"/>
    </style:style>
    <style:style style:name="T67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7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67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style:text-autospace="none" style:punctuation-wrap="simple"/>
    </style:style>
    <style:style style:name="T6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7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style:text-autospace="none" style:punctuation-wrap="simple"/>
    </style:style>
    <style:style style:name="T6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7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style:text-autospace="none" style:punctuation-wrap="simple"/>
    </style:style>
    <style:style style:name="T6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7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style:text-autospace="none" style:punctuation-wrap="simple"/>
    </style:style>
    <style:style style:name="T67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7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style:text-autospace="none" style:punctuation-wrap="simple"/>
    </style:style>
    <style:style style:name="T6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7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style:text-autospace="none" style:punctuation-wrap="simple"/>
    </style:style>
    <style:style style:name="T6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7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style:text-autospace="none" style:punctuation-wrap="simple"/>
    </style:style>
    <style:style style:name="T6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style:text-autospace="none" style:punctuation-wrap="simple">
        <style:tab-stops>
          <style:tab-stop style:type="left" style:leader-style="none" style:position="0.527cm"/>
        </style:tab-stops>
      </style:paragraph-properties>
    </style:style>
    <style:style style:name="T6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68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1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681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style:text-autospace="none" style:punctuation-wrap="simple"/>
    </style:style>
    <style:style style:name="T6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style:text-autospace="none" style:punctuation-wrap="simple"/>
    </style:style>
    <style:style style:name="T6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style:text-autospace="none" fo:line-height="0.318cm" style:punctuation-wrap="simple"/>
    </style:style>
    <style:style style:name="T6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style:text-autospace="none" fo:line-height="0.318cm" style:punctuation-wrap="simple"/>
    </style:style>
    <style:style style:name="T6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style:text-autospace="none" fo:line-height="0.318cm" style:punctuation-wrap="simple"/>
    </style:style>
    <style:style style:name="T6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style:text-autospace="none" fo:line-height="0.318cm" style:punctuation-wrap="simple"/>
    </style:style>
    <style:style style:name="T6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style:text-autospace="none" fo:line-height="0.318cm" style:punctuation-wrap="simple"/>
    </style:style>
    <style:style style:name="T6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688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688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P689" style:family="paragraph" style:parent-style-name="Normal">
      <style:paragraph-properties style:text-autospace="none" fo:line-height="0.318cm" style:punctuation-wrap="simple"/>
    </style:style>
    <style:style style:name="T6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style:text-autospace="none" style:punctuation-wrap="simple"/>
    </style:style>
    <style:style style:name="T6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style:text-autospace="none" fo:line-height="0.318cm" style:punctuation-wrap="simple"/>
    </style:style>
    <style:style style:name="T69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style:text-autospace="none" style:punctuation-wrap="simple"/>
    </style:style>
    <style:style style:name="T69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69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style:text-autospace="none" style:punctuation-wrap="simple"/>
    </style:style>
    <style:style style:name="T69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style:text-autospace="none" style:punctuation-wrap="simple"/>
    </style:style>
    <style:style style:name="T6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694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4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style:text-autospace="none" style:punctuation-wrap="simple"/>
    </style:style>
    <style:style style:name="T6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style:text-autospace="none" style:punctuation-wrap="simple"/>
    </style:style>
    <style:style style:name="T6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6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6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6_5"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6_6"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style:text-autospace="none" style:punctuation-wrap="simple"/>
    </style:style>
    <style:style style:name="T6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69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7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697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style:text-autospace="none" style:punctuation-wrap="simple"/>
    </style:style>
    <style:style style:name="T6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698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8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style:text-autospace="none" style:punctuation-wrap="simple"/>
    </style:style>
    <style:style style:name="T6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9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style:text-autospace="none" style:punctuation-wrap="simple"/>
    </style:style>
    <style:style style:name="T7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700_2"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4" style:family="table-row">
      <style:table-row-properties style:use-optimal-row-height="false"/>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indent="-0.586cm" fo:margin-left="0.586cm"/>
    </style:style>
    <style:style style:name="T7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center"/>
    </style:style>
    <style:style style:name="T7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style:style>
    <style:style style:name="T7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style:text-autospace="none" fo:line-height="0.282cm" style:punctuation-wrap="simple"/>
    </style:style>
    <style:style style:name="T7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711_2"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center"/>
    </style:style>
    <style:style style:name="T7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5" style:family="table-row">
      <style:table-row-properties style:use-optimal-row-height="false"/>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indent="-0.586cm" fo:margin-left="0.586cm"/>
    </style:style>
    <style:style style:name="T7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center"/>
    </style:style>
    <style:style style:name="T7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center"/>
    </style:style>
    <style:style style:name="T7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style:style>
    <style:style style:name="T7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center"/>
    </style:style>
    <style:style style:name="T7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center"/>
    </style:style>
    <style:style style:name="T7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6" style:family="table-row">
      <style:table-row-properties style:use-optimal-row-height="false"/>
    </style:style>
    <style:style style:name="Cell7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style style:name="T7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759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text-align="center"/>
    </style:style>
    <style:style style:name="T7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center"/>
    </style:style>
    <style:style style:name="T7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center"/>
    </style:style>
    <style:style style:name="T7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7" style:family="table-row">
      <style:table-row-properties style:use-optimal-row-height="false"/>
    </style:style>
    <style:style style:name="Cell7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break-before="page"/>
    </style:style>
    <style:style style:name="T7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center"/>
    </style:style>
    <style:style style:name="T7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center"/>
    </style:style>
    <style:style style:name="T7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8" style:family="table-row">
      <style:table-row-properties style:use-optimal-row-height="false"/>
    </style:style>
    <style:style style:name="Cell7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7" style:family="paragraph" style:parent-style-name="Normal"/>
    <style:style style:name="T8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center"/>
    </style:style>
    <style:style style:name="T8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center"/>
    </style:style>
    <style:style style:name="T8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9" style:family="table-row">
      <style:table-row-properties style:use-optimal-row-height="false"/>
    </style:style>
    <style:style style:name="Cell8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6" style:family="paragraph" style:parent-style-name="Normal"/>
    <style:style style:name="T8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text-align="center"/>
    </style:style>
    <style:style style:name="T8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30" style:family="table-row">
      <style:table-row-properties style:use-optimal-row-height="false"/>
    </style:style>
    <style:style style:name="Cell8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5" style:family="paragraph" style:parent-style-name="Normal">
      <style:paragraph-properties fo:line-height="0.318cm"/>
    </style:style>
    <style:style style:name="T8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87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87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875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fo:text-align="center" fo:line-height="0.318cm"/>
    </style:style>
    <style:style style:name="T8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7" style:family="paragraph" style:parent-style-name="Normal">
      <style:paragraph-properties fo:text-align="center" fo:line-height="0.318cm"/>
    </style:style>
    <style:style style:name="T87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8" style:family="paragraph" style:parent-style-name="Normal">
      <style:paragraph-properties fo:text-align="center" fo:line-height="0.318cm"/>
    </style:style>
    <style:style style:name="T8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9" style:family="paragraph" style:parent-style-name="Normal">
      <style:paragraph-properties fo:text-align="center" fo:line-height="0.318cm"/>
    </style:style>
    <style:style style:name="T8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0"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1"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2"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fo:text-align="justify" fo:line-height="0.318cm"/>
    </style:style>
    <style:style style:name="T8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88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center" fo:line-height="0.318cm"/>
    </style:style>
    <style:style style:name="T8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7"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3"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4"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5"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7"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8"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9"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0"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1" style:family="paragraph" style:parent-style-name="Normal">
      <style:paragraph-properties fo:text-align="center" fo:line-height="0.318cm"/>
    </style:style>
    <style:style style:name="T9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2" style:family="paragraph" style:parent-style-name="Normal">
      <style:paragraph-properties fo:text-align="center" fo:line-height="0.318cm"/>
    </style:style>
    <style:style style:name="T9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3" style:family="paragraph" style:parent-style-name="Normal">
      <style:paragraph-properties fo:text-align="center" fo:line-height="0.318cm"/>
    </style:style>
    <style:style style:name="T9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1" style:family="table-row">
      <style:table-row-properties style:use-optimal-row-height="false"/>
    </style:style>
    <style:style style:name="Cell8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4" style:family="paragraph" style:parent-style-name="Normal">
      <style:paragraph-properties fo:line-height="0.318cm"/>
    </style:style>
    <style:style style:name="T9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5" style:family="paragraph" style:parent-style-name="Normal">
      <style:paragraph-properties fo:text-align="center" fo:line-height="0.318cm"/>
    </style:style>
    <style:style style:name="T9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6"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7" style:family="paragraph" style:parent-style-name="Normal">
      <style:paragraph-properties fo:text-align="center" fo:line-height="0.318cm"/>
    </style:style>
    <style:style style:name="T9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8" style:family="paragraph" style:parent-style-name="Normal">
      <style:paragraph-properties fo:text-align="center" fo:line-height="0.318cm"/>
    </style:style>
    <style:style style:name="T9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9"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0"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1"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2" style:family="paragraph" style:parent-style-name="Normal">
      <style:paragraph-properties fo:text-align="justify" fo:line-height="0.318cm"/>
    </style:style>
    <style:style style:name="T9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3"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4" style:family="paragraph" style:parent-style-name="Normal">
      <style:paragraph-properties fo:text-align="center" fo:line-height="0.318cm"/>
    </style:style>
    <style:style style:name="T9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5"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6"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7"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8"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9"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0"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1"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2"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3"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4"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5"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6"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7"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8"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9"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8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0" style:family="paragraph" style:parent-style-name="Normal">
      <style:paragraph-properties fo:text-align="center" fo:line-height="0.318cm"/>
    </style:style>
    <style:style style:name="T9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1" style:family="paragraph" style:parent-style-name="Normal">
      <style:paragraph-properties fo:text-align="center" fo:line-height="0.318cm"/>
    </style:style>
    <style:style style:name="T9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2" style:family="paragraph" style:parent-style-name="Normal">
      <style:paragraph-properties fo:text-align="center" fo:line-height="0.318cm"/>
    </style:style>
    <style:style style:name="T9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2" style:family="table-row">
      <style:table-row-properties style:use-optimal-row-height="false"/>
    </style:style>
    <style:style style:name="Cell9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3" style:family="paragraph" style:parent-style-name="Normal">
      <style:paragraph-properties fo:line-height="0.318cm"/>
    </style:style>
    <style:style style:name="T9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4" style:family="paragraph" style:parent-style-name="Normal">
      <style:paragraph-properties fo:text-align="center" fo:line-height="0.318cm"/>
    </style:style>
    <style:style style:name="T9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5" style:family="paragraph" style:parent-style-name="Normal">
      <style:paragraph-properties fo:text-align="center" fo:line-height="0.318cm"/>
    </style:style>
    <style:style style:name="T9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6" style:family="paragraph" style:parent-style-name="Normal">
      <style:paragraph-properties fo:text-align="center" fo:line-height="0.318cm"/>
    </style:style>
    <style:style style:name="T9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7" style:family="paragraph" style:parent-style-name="Normal">
      <style:paragraph-properties fo:text-align="center" fo:line-height="0.318cm"/>
    </style:style>
    <style:style style:name="T9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8"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9"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0"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1" style:family="paragraph" style:parent-style-name="Normal">
      <style:paragraph-properties fo:text-align="center" fo:line-height="0.318cm"/>
    </style:style>
    <style:style style:name="T9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2"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3" style:family="paragraph" style:parent-style-name="Normal">
      <style:paragraph-properties fo:text-align="justify" fo:line-height="0.318cm"/>
    </style:style>
    <style:style style:name="T9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943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94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943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4"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5"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6"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7"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8"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9"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0"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1"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2"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3"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4"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5"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6"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7"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8"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9" style:family="paragraph" style:parent-style-name="Normal">
      <style:paragraph-properties fo:text-align="center" fo:line-height="0.318cm"/>
    </style:style>
    <style:style style:name="T9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0" style:family="paragraph" style:parent-style-name="Normal">
      <style:paragraph-properties fo:text-align="center" fo:line-height="0.318cm"/>
    </style:style>
    <style:style style:name="T9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1" style:family="paragraph" style:parent-style-name="Normal">
      <style:paragraph-properties fo:text-align="center" fo:line-height="0.318cm"/>
    </style:style>
    <style:style style:name="T9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3" style:family="table-row">
      <style:table-row-properties style:use-optimal-row-height="false"/>
    </style:style>
    <style:style style:name="Cell9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2" style:family="paragraph" style:parent-style-name="Normal"/>
    <style:style style:name="T9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96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3" style:family="paragraph" style:parent-style-name="Normal">
      <style:paragraph-properties fo:text-align="center"/>
    </style:style>
    <style:style style:name="T9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4" style:family="paragraph" style:parent-style-name="Normal">
      <style:paragraph-properties fo:text-align="center"/>
    </style:style>
    <style:style style:name="T9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5" style:family="paragraph" style:parent-style-name="Normal">
      <style:paragraph-properties fo:text-align="center"/>
    </style:style>
    <style:style style:name="T9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8" style:family="paragraph" style:parent-style-name="Normal">
      <style:paragraph-properties fo:text-align="center"/>
    </style:style>
    <style:style style:name="T9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0" style:family="paragraph" style:parent-style-name="Normal">
      <style:paragraph-properties fo:text-align="justify" fo:line-height="0.318cm"/>
    </style:style>
    <style:style style:name="T97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2" style:family="paragraph" style:parent-style-name="Normal">
      <style:paragraph-properties fo:text-align="justify" fo:line-height="0.318cm"/>
    </style:style>
    <style:style style:name="T9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4" style:family="paragraph" style:parent-style-name="Normal">
      <style:paragraph-properties fo:text-align="center"/>
    </style:style>
    <style:style style:name="T9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8" style:family="paragraph" style:parent-style-name="Normal">
      <style:paragraph-properties fo:text-align="center"/>
    </style:style>
    <style:style style:name="T9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9" style:family="paragraph" style:parent-style-name="Normal">
      <style:paragraph-properties fo:text-align="center"/>
    </style:style>
    <style:style style:name="T9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0" style:family="paragraph" style:parent-style-name="Normal">
      <style:paragraph-properties fo:text-align="center"/>
    </style:style>
    <style:style style:name="T9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7" style:family="paragraph" style:parent-style-name="Normal">
      <style:paragraph-properties fo:text-align="center"/>
    </style:style>
    <style:style style:name="T9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8" style:family="paragraph" style:parent-style-name="Normal">
      <style:paragraph-properties fo:text-align="center"/>
    </style:style>
    <style:style style:name="T9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9" style:family="paragraph" style:parent-style-name="Normal">
      <style:paragraph-properties fo:text-align="center"/>
    </style:style>
    <style:style style:name="T9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0" style:family="paragraph" style:parent-style-name="Normal">
      <style:paragraph-properties fo:text-align="center"/>
    </style:style>
    <style:style style:name="T9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91" style:family="paragraph" style:parent-style-name="Normal">
      <style:text-properties style:font-name="標楷體" fo:font-size="9pt" style:font-name-asian="標楷體" style:font-size-asian="9pt"/>
    </style:style>
    <style:style style:name="P992" style:family="paragraph" style:parent-style-name="Normal">
      <style:text-properties style:font-name="標楷體" fo:font-size="9pt" style:font-name-asian="標楷體" style:font-size-asian="9pt"/>
    </style:style>
    <style:style style:name="P993" style:family="paragraph" style:parent-style-name="Normal"/>
    <style:style style:name="T993_1" style:family="text">
      <style:text-properties style:font-name="標楷體" fo:font-size="9pt" style:font-name-asian="標楷體" style:font-size-asian="9pt"/>
    </style:style>
    <style:style style:name="T993_2" style:family="text">
      <style:text-properties style:font-name="標楷體" fo:font-size="9pt" style:font-name-asian="標楷體" style:font-size-asian="9pt"/>
    </style:style>
    <style:style style:name="T993_3" style:family="text">
      <style:text-properties style:font-name="標楷體" fo:font-size="9pt" style:font-name-asian="標楷體" style:font-size-asian="9pt"/>
    </style:style>
    <style:style style:name="T993_4" style:family="text">
      <style:text-properties style:font-name="標楷體" fo:font-size="9pt" style:font-name-asian="標楷體" style:font-size-asian="9pt"/>
    </style:style>
    <style:style style:name="Table4" style:family="table">
      <style:table-properties table:align="left" style:width="27.566cm" fo:margin-left="0cm"/>
    </style:style>
    <style:style style:name="Column89" style:family="table-column">
      <style:table-column-properties style:column-width="3.842cm" style:use-optimal-column-width="false"/>
    </style:style>
    <style:style style:name="Column90" style:family="table-column">
      <style:table-column-properties style:column-width="0.739cm" style:use-optimal-column-width="false"/>
    </style:style>
    <style:style style:name="Column91" style:family="table-column">
      <style:table-column-properties style:column-width="0.739cm" style:use-optimal-column-width="false"/>
    </style:style>
    <style:style style:name="Column92" style:family="table-column">
      <style:table-column-properties style:column-width="0.739cm" style:use-optimal-column-width="false"/>
    </style:style>
    <style:style style:name="Column93" style:family="table-column">
      <style:table-column-properties style:column-width="0.739cm" style:use-optimal-column-width="false"/>
    </style:style>
    <style:style style:name="Column94" style:family="table-column">
      <style:table-column-properties style:column-width="0.739cm" style:use-optimal-column-width="false"/>
    </style:style>
    <style:style style:name="Column95" style:family="table-column">
      <style:table-column-properties style:column-width="0.739cm" style:use-optimal-column-width="false"/>
    </style:style>
    <style:style style:name="Column96" style:family="table-column">
      <style:table-column-properties style:column-width="0.739cm" style:use-optimal-column-width="false"/>
    </style:style>
    <style:style style:name="Column97" style:family="table-column">
      <style:table-column-properties style:column-width="1.053cm" style:use-optimal-column-width="false"/>
    </style:style>
    <style:style style:name="Column98" style:family="table-column">
      <style:table-column-properties style:column-width="1.053cm" style:use-optimal-column-width="false"/>
    </style:style>
    <style:style style:name="Column99" style:family="table-column">
      <style:table-column-properties style:column-width="1.159cm" style:use-optimal-column-width="false"/>
    </style:style>
    <style:style style:name="Column100" style:family="table-column">
      <style:table-column-properties style:column-width="0.739cm" style:use-optimal-column-width="false"/>
    </style:style>
    <style:style style:name="Column101" style:family="table-column">
      <style:table-column-properties style:column-width="0.739cm" style:use-optimal-column-width="false"/>
    </style:style>
    <style:style style:name="Column102" style:family="table-column">
      <style:table-column-properties style:column-width="0.739cm" style:use-optimal-column-width="false"/>
    </style:style>
    <style:style style:name="Column103" style:family="table-column">
      <style:table-column-properties style:column-width="0.739cm" style:use-optimal-column-width="false"/>
    </style:style>
    <style:style style:name="Column104" style:family="table-column">
      <style:table-column-properties style:column-width="0.739cm" style:use-optimal-column-width="false"/>
    </style:style>
    <style:style style:name="Column105" style:family="table-column">
      <style:table-column-properties style:column-width="0.739cm" style:use-optimal-column-width="false"/>
    </style:style>
    <style:style style:name="Column106" style:family="table-column">
      <style:table-column-properties style:column-width="1.053cm" style:use-optimal-column-width="false"/>
    </style:style>
    <style:style style:name="Column107" style:family="table-column">
      <style:table-column-properties style:column-width="1.053cm" style:use-optimal-column-width="false"/>
    </style:style>
    <style:style style:name="Column108" style:family="table-column">
      <style:table-column-properties style:column-width="0.739cm" style:use-optimal-column-width="false"/>
    </style:style>
    <style:style style:name="Column109" style:family="table-column">
      <style:table-column-properties style:column-width="0.739cm" style:use-optimal-column-width="false"/>
    </style:style>
    <style:style style:name="Column110" style:family="table-column">
      <style:table-column-properties style:column-width="0.739cm" style:use-optimal-column-width="false"/>
    </style:style>
    <style:style style:name="Column111" style:family="table-column">
      <style:table-column-properties style:column-width="1.053cm" style:use-optimal-column-width="false"/>
    </style:style>
    <style:style style:name="Column112" style:family="table-column">
      <style:table-column-properties style:column-width="0.739cm" style:use-optimal-column-width="false"/>
    </style:style>
    <style:style style:name="Column113" style:family="table-column">
      <style:table-column-properties style:column-width="0.739cm" style:use-optimal-column-width="false"/>
    </style:style>
    <style:style style:name="Column114" style:family="table-column">
      <style:table-column-properties style:column-width="1.053cm" style:use-optimal-column-width="false"/>
    </style:style>
    <style:style style:name="Column115" style:family="table-column">
      <style:table-column-properties style:column-width="1.251cm" style:use-optimal-column-width="false"/>
    </style:style>
    <style:style style:name="Column116" style:family="table-column">
      <style:table-column-properties style:column-width="0.847cm" style:use-optimal-column-width="false"/>
    </style:style>
    <style:style style:name="Column117" style:family="table-column">
      <style:table-column-properties style:column-width="0.847cm" style:use-optimal-column-width="false"/>
    </style:style>
    <style:style style:name="Row34" style:family="table-row">
      <style:table-row-properties style:use-optimal-row-height="false"/>
    </style:style>
    <style:style style:name="Cell9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4" style:family="paragraph" style:parent-style-name="Normal">
      <style:paragraph-properties style:text-autospace="none" fo:break-before="page" style:punctuation-wrap="simple"/>
    </style:style>
    <style:style style:name="T9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95" style:family="paragraph" style:parent-style-name="Normal">
      <style:paragraph-properties style:text-autospace="none" style:punctuation-wrap="simple"/>
    </style:style>
    <style:style style:name="T9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96" style:family="paragraph" style:parent-style-name="Normal">
      <style:paragraph-properties style:text-autospace="none"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P997" style:family="paragraph" style:parent-style-name="Normal">
      <style:paragraph-properties style:text-autospace="none" style:punctuation-wrap="simple"/>
    </style:style>
    <style:style style:name="T9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98" style:family="paragraph" style:parent-style-name="Normal">
      <style:paragraph-properties style:text-autospace="none" style:punctuation-wrap="simple"/>
    </style:style>
    <style:style style:name="T9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99" style:family="paragraph" style:parent-style-name="Normal">
      <style:paragraph-properties style:text-autospace="none" style:punctuation-wrap="simple"/>
    </style:style>
    <style:style style:name="T9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000" style:family="paragraph" style:parent-style-name="Normal">
      <style:paragraph-properties style:text-autospace="none" style:punctuation-wrap="simple"/>
    </style:style>
    <style:style style:name="T10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1" style:family="paragraph" style:parent-style-name="Normal">
      <style:paragraph-properties style:text-autospace="none" style:punctuation-wrap="simple"/>
    </style:style>
    <style:style style:name="T10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2" style:family="paragraph" style:parent-style-name="Normal">
      <style:paragraph-properties style:text-autospace="none" style:punctuation-wrap="simple"/>
    </style:style>
    <style:style style:name="T10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0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00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3" style:family="paragraph" style:parent-style-name="Normal">
      <style:paragraph-properties style:text-autospace="none" style:punctuation-wrap="simple"/>
    </style:style>
    <style:style style:name="T10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0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4" style:family="paragraph" style:parent-style-name="Normal">
      <style:paragraph-properties style:text-autospace="none" style:punctuation-wrap="simple"/>
    </style:style>
    <style:style style:name="T10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0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5" style:family="paragraph" style:parent-style-name="Normal">
      <style:paragraph-properties style:text-autospace="none" style:punctuation-wrap="simple"/>
    </style:style>
    <style:style style:name="T10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0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6" style:family="paragraph" style:parent-style-name="Normal">
      <style:paragraph-properties style:text-autospace="none" style:punctuation-wrap="simple"/>
    </style:style>
    <style:style style:name="T10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0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7" style:family="paragraph" style:parent-style-name="Normal">
      <style:paragraph-properties style:text-autospace="none" style:punctuation-wrap="simple"/>
    </style:style>
    <style:style style:name="T10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0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8" style:family="paragraph" style:parent-style-name="Normal">
      <style:paragraph-properties style:text-autospace="none" style:punctuation-wrap="simple"/>
    </style:style>
    <style:style style:name="T10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0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9" style:family="paragraph" style:parent-style-name="Normal">
      <style:paragraph-properties style:text-autospace="none" style:punctuation-wrap="simple"/>
    </style:style>
    <style:style style:name="T100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0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0" style:family="paragraph" style:parent-style-name="Normal">
      <style:paragraph-properties style:text-autospace="none" style:punctuation-wrap="simple">
        <style:tab-stops>
          <style:tab-stop style:type="left" style:leader-style="none" style:position="0.527cm"/>
        </style:tab-stops>
      </style:paragraph-properties>
    </style:style>
    <style:style style:name="T10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010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0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010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1" style:family="paragraph" style:parent-style-name="Normal">
      <style:paragraph-properties style:text-autospace="none" style:punctuation-wrap="simple"/>
    </style:style>
    <style:style style:name="T10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2" style:family="paragraph" style:parent-style-name="Normal">
      <style:paragraph-properties style:text-autospace="none" style:punctuation-wrap="simple"/>
    </style:style>
    <style:style style:name="T10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3" style:family="paragraph" style:parent-style-name="Normal">
      <style:paragraph-properties style:text-autospace="none" fo:line-height="0.318cm" style:punctuation-wrap="simple"/>
    </style:style>
    <style:style style:name="T10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4" style:family="paragraph" style:parent-style-name="Normal">
      <style:paragraph-properties style:text-autospace="none" fo:line-height="0.318cm" style:punctuation-wrap="simple"/>
    </style:style>
    <style:style style:name="T10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5" style:family="paragraph" style:parent-style-name="Normal">
      <style:paragraph-properties style:text-autospace="none" fo:line-height="0.318cm" style:punctuation-wrap="simple"/>
    </style:style>
    <style:style style:name="T10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6" style:family="paragraph" style:parent-style-name="Normal">
      <style:paragraph-properties style:text-autospace="none" fo:line-height="0.318cm" style:punctuation-wrap="simple"/>
    </style:style>
    <style:style style:name="T10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7" style:family="paragraph" style:parent-style-name="Normal">
      <style:paragraph-properties style:text-autospace="none" fo:line-height="0.318cm" style:punctuation-wrap="simple"/>
    </style:style>
    <style:style style:name="T10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01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7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P1018" style:family="paragraph" style:parent-style-name="Normal">
      <style:paragraph-properties style:text-autospace="none" fo:line-height="0.318cm" style:punctuation-wrap="simple"/>
    </style:style>
    <style:style style:name="T10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9" style:family="paragraph" style:parent-style-name="Normal">
      <style:paragraph-properties style:text-autospace="none" style:punctuation-wrap="simple"/>
    </style:style>
    <style:style style:name="T10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1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0" style:family="paragraph" style:parent-style-name="Normal">
      <style:paragraph-properties style:text-autospace="none" fo:line-height="0.353cm" style:punctuation-wrap="simple"/>
    </style:style>
    <style:style style:name="T10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1" style:family="paragraph" style:parent-style-name="Normal">
      <style:paragraph-properties style:text-autospace="none" style:punctuation-wrap="simple"/>
    </style:style>
    <style:style style:name="T10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2" style:family="paragraph" style:parent-style-name="Normal">
      <style:paragraph-properties style:text-autospace="none" style:punctuation-wrap="simple"/>
    </style:style>
    <style:style style:name="T10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3" style:family="paragraph" style:parent-style-name="Normal">
      <style:paragraph-properties style:text-autospace="none" style:punctuation-wrap="simple"/>
    </style:style>
    <style:style style:name="T10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02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3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4" style:family="paragraph" style:parent-style-name="Normal">
      <style:paragraph-properties style:text-autospace="none" style:punctuation-wrap="simple"/>
    </style:style>
    <style:style style:name="T10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5" style:family="paragraph" style:parent-style-name="Normal">
      <style:paragraph-properties style:text-autospace="none" style:punctuation-wrap="simple"/>
    </style:style>
    <style:style style:name="T10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5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5_5"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5_6"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6" style:family="paragraph" style:parent-style-name="Normal">
      <style:paragraph-properties style:text-autospace="none" style:punctuation-wrap="simple"/>
    </style:style>
    <style:style style:name="T10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02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6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026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7" style:family="paragraph" style:parent-style-name="Normal">
      <style:paragraph-properties style:text-autospace="none" style:punctuation-wrap="simple"/>
    </style:style>
    <style:style style:name="T10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02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7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8" style:family="paragraph" style:parent-style-name="Normal">
      <style:paragraph-properties style:text-autospace="none" style:punctuation-wrap="simple"/>
    </style:style>
    <style:style style:name="T10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9" style:family="paragraph" style:parent-style-name="Normal">
      <style:paragraph-properties style:text-autospace="none" style:punctuation-wrap="simple"/>
    </style:style>
    <style:style style:name="T10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029_2"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5" style:family="table-row">
      <style:table-row-properties style:use-optimal-row-height="false"/>
    </style:style>
    <style:style style:name="Cell9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0" style:family="paragraph" style:parent-style-name="Normal">
      <style:paragraph-properties fo:line-height="0.318cm"/>
    </style:style>
    <style:style style:name="T10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1" style:family="paragraph" style:parent-style-name="Normal">
      <style:paragraph-properties fo:text-align="center" fo:line-height="0.318cm"/>
    </style:style>
    <style:style style:name="T10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2" style:family="paragraph" style:parent-style-name="Normal">
      <style:paragraph-properties fo:text-align="center" fo:line-height="0.318cm"/>
    </style:style>
    <style:style style:name="T10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3" style:family="paragraph" style:parent-style-name="Normal">
      <style:paragraph-properties fo:text-align="center" fo:line-height="0.318cm"/>
    </style:style>
    <style:style style:name="T10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4" style:family="paragraph" style:parent-style-name="Normal">
      <style:paragraph-properties fo:text-align="center" fo:line-height="0.318cm"/>
    </style:style>
    <style:style style:name="T10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5"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6"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7"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8" style:family="paragraph" style:parent-style-name="Normal">
      <style:paragraph-properties fo:text-align="justify" fo:line-height="0.318cm"/>
    </style:style>
    <style:style style:name="T10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9"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9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0" style:family="paragraph" style:parent-style-name="Normal">
      <style:paragraph-properties fo:text-align="justify" fo:line-height="0.318cm"/>
    </style:style>
    <style:style style:name="T10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1"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2" style:family="paragraph" style:parent-style-name="Normal">
      <style:paragraph-properties fo:text-align="center" fo:line-height="0.318cm"/>
    </style:style>
    <style:style style:name="T10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3"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4"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5"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6"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7"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8"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9"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0"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1"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2"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3"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4"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5" style:family="paragraph" style:parent-style-name="Normal">
      <style:paragraph-properties fo:text-align="center" fo:line-height="0.318cm"/>
      <style:text-properties style:font-name="標楷體" fo:font-size="9pt" style:font-name-asian="標楷體" style:font-size-asian="9pt" fo:language="en" fo:language-asian="zh" fo:language-complex="ar" fo:country="US" fo:country-asian="TW" fo:country-complex="SA" style:letter-kerning="true"/>
    </style:style>
    <style:style style:name="Cell10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6" style:family="paragraph" style:parent-style-name="Normal">
      <style:paragraph-properties fo:text-align="center" fo:line-height="0.318cm"/>
    </style:style>
    <style:style style:name="T10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7" style:family="paragraph" style:parent-style-name="Normal">
      <style:paragraph-properties fo:text-align="center" fo:line-height="0.318cm"/>
    </style:style>
    <style:style style:name="T10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8" style:family="paragraph" style:parent-style-name="Normal">
      <style:paragraph-properties fo:text-align="center" fo:line-height="0.318cm"/>
    </style:style>
    <style:style style:name="T10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6" style:family="table-row">
      <style:table-row-properties style:use-optimal-row-height="false"/>
    </style:style>
    <style:style style:name="Cell10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9" style:family="paragraph" style:parent-style-name="Normal"/>
    <style:style style:name="T10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0" style:family="paragraph" style:parent-style-name="Normal">
      <style:paragraph-properties fo:text-align="center"/>
    </style:style>
    <style:style style:name="T10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1" style:family="paragraph" style:parent-style-name="Normal">
      <style:paragraph-properties fo:text-align="center"/>
    </style:style>
    <style:style style:name="T10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2" style:family="paragraph" style:parent-style-name="Normal">
      <style:paragraph-properties fo:text-align="center"/>
    </style:style>
    <style:style style:name="T10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3" style:family="paragraph" style:parent-style-name="Normal">
      <style:paragraph-properties fo:text-align="center"/>
    </style:style>
    <style:style style:name="T10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7" style:family="paragraph" style:parent-style-name="Normal">
      <style:paragraph-properties fo:text-align="justify"/>
    </style:style>
    <style:style style:name="T10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9" style:family="paragraph" style:parent-style-name="Normal">
      <style:paragraph-properties fo:text-align="justify"/>
    </style:style>
    <style:style style:name="T10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1" style:family="paragraph" style:parent-style-name="Normal">
      <style:paragraph-properties fo:text-align="center"/>
    </style:style>
    <style:style style:name="T10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5" style:family="paragraph" style:parent-style-name="Normal">
      <style:paragraph-properties fo:text-align="center"/>
    </style:style>
    <style:style style:name="T10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6" style:family="paragraph" style:parent-style-name="Normal">
      <style:paragraph-properties fo:text-align="center"/>
    </style:style>
    <style:style style:name="T10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7" style:family="paragraph" style:parent-style-name="Normal">
      <style:paragraph-properties fo:text-align="center"/>
    </style:style>
    <style:style style:name="T10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7" style:family="table-row">
      <style:table-row-properties style:use-optimal-row-height="false"/>
    </style:style>
    <style:style style:name="Cell10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8" style:family="paragraph" style:parent-style-name="Normal">
      <style:paragraph-properties style:text-autospace="none" style:punctuation-wrap="simple"/>
    </style:style>
    <style:style style:name="T10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9" style:family="paragraph" style:parent-style-name="Normal">
      <style:paragraph-properties style:text-autospace="none" fo:text-align="center" style:punctuation-wrap="simple"/>
    </style:style>
    <style:style style:name="T10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0" style:family="paragraph" style:parent-style-name="Normal">
      <style:paragraph-properties style:text-autospace="none" fo:text-align="center" style:punctuation-wrap="simple"/>
    </style:style>
    <style:style style:name="T10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6" style:family="paragraph" style:parent-style-name="Normal">
      <style:paragraph-properties style:text-autospace="none" fo:text-align="center" style:punctuation-wrap="simple"/>
    </style:style>
    <style:style style:name="T10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8" style:family="paragraph" style:parent-style-name="Normal">
      <style:paragraph-properties style:text-autospace="none" fo:text-align="center" style:punctuation-wrap="simple"/>
    </style:style>
    <style:style style:name="T10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0" style:family="paragraph" style:parent-style-name="Normal">
      <style:paragraph-properties style:text-autospace="none" fo:text-align="center" style:punctuation-wrap="simple"/>
    </style:style>
    <style:style style:name="T11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0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Row38" style:family="table-row">
      <style:table-row-properties style:use-optimal-row-height="false"/>
    </style:style>
    <style:style style:name="Cell10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7" style:family="paragraph" style:parent-style-name="Normal">
      <style:paragraph-properties style:text-autospace="none" style:punctuation-wrap="simple"/>
    </style:style>
    <style:style style:name="T1117_1" style:family="text">
      <style:text-properties style:font-name="標楷體" fo:font-size="8pt" style:font-name-asian="標楷體" style:font-size-asian="8pt" fo:language="en" fo:language-asian="zh" fo:language-complex="ar" fo:country="US" fo:country-asian="TW" fo:country-complex="SA" style:letter-kerning="true"/>
    </style:style>
    <style:style style:name="T111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0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8" style:family="paragraph" style:parent-style-name="Normal">
      <style:paragraph-properties style:text-autospace="none" fo:text-align="center" style:punctuation-wrap="simple"/>
    </style:style>
    <style:style style:name="T1118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9" style:family="paragraph" style:parent-style-name="Normal">
      <style:paragraph-properties style:text-autospace="none" fo:text-align="center" style:punctuation-wrap="simple"/>
    </style:style>
    <style:style style:name="T1119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0" style:family="paragraph" style:parent-style-name="Normal">
      <style:paragraph-properties style:text-autospace="none" fo:text-align="center" style:punctuation-wrap="simple"/>
    </style:style>
    <style:style style:name="T1120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1"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2"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3" style:family="paragraph" style:parent-style-name="Normal">
      <style:paragraph-properties style:text-autospace="none" fo:text-align="center" style:punctuation-wrap="simple"/>
    </style:style>
    <style:style style:name="T1123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4"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5" style:family="paragraph" style:parent-style-name="Normal">
      <style:paragraph-properties style:text-autospace="none" fo:text-align="center" fo:line-height="0.318cm" style:punctuation-wrap="simple"/>
    </style:style>
    <style:style style:name="T1125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6" style:family="paragraph" style:parent-style-name="Normal">
      <style:paragraph-properties style:text-autospace="none" fo:text-align="center" fo:line-height="0.318cm"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7" style:family="paragraph" style:parent-style-name="Normal">
      <style:paragraph-properties style:text-autospace="none" fo:text-align="center" fo:line-height="0.318cm" style:punctuation-wrap="simple"/>
    </style:style>
    <style:style style:name="T1127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8" style:family="paragraph" style:parent-style-name="Normal">
      <style:paragraph-properties style:text-autospace="none" fo:text-align="center" style:punctuation-wrap="simple"/>
    </style:style>
    <style:style style:name="T1128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9"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0"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1"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2"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3" style:family="paragraph" style:parent-style-name="Normal">
      <style:paragraph-properties style:text-autospace="none" fo:text-align="center" style:punctuation-wrap="simple"/>
    </style:style>
    <style:style style:name="T1133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4" style:family="paragraph" style:parent-style-name="Normal">
      <style:paragraph-properties style:text-autospace="none" fo:text-align="center" style:punctuation-wrap="simple"/>
    </style:style>
    <style:style style:name="T1134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5" style:family="paragraph" style:parent-style-name="Normal">
      <style:paragraph-properties style:text-autospace="none" fo:text-align="center" style:punctuation-wrap="simple"/>
    </style:style>
    <style:style style:name="T1135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0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6"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7"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8"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9"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0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0"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1"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2" style:family="paragraph" style:parent-style-name="Normal">
      <style:paragraph-properties style:text-autospace="none" fo:text-align="center" style:punctuation-wrap="simple"/>
    </style:style>
    <style:style style:name="T1142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3" style:family="paragraph" style:parent-style-name="Normal">
      <style:paragraph-properties style:text-autospace="none" fo:text-align="center" style:punctuation-wrap="simple"/>
    </style:style>
    <style:style style:name="T1143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4" style:family="paragraph" style:parent-style-name="Normal">
      <style:paragraph-properties style:text-autospace="none" fo:text-align="center" style:punctuation-wrap="simple"/>
    </style:style>
    <style:style style:name="T1144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5" style:family="paragraph" style:parent-style-name="Normal">
      <style:paragraph-properties style:text-autospace="none" fo:text-align="center" style:punctuation-wrap="simple"/>
    </style:style>
    <style:style style:name="T1145_1" style:family="text">
      <style:text-properties style:font-name="標楷體" fo:font-size="8pt" style:font-name-asian="標楷體" style:font-size-asian="8pt" fo:language="en" fo:language-asian="zh" fo:language-complex="ar" fo:country="US" fo:country-asian="TW" fo:country-complex="SA" style:letter-kerning="true"/>
    </style:style>
    <style:style style:name="Row39" style:family="table-row">
      <style:table-row-properties style:use-optimal-row-height="false"/>
    </style:style>
    <style:style style:name="Cell1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6" style:family="paragraph" style:parent-style-name="Normal">
      <style:paragraph-properties style:text-autospace="none" style:punctuation-wrap="simple"/>
    </style:style>
    <style:style style:name="T1146_1" style:family="text">
      <style:text-properties style:font-name="標楷體" fo:font-size="8pt" style:font-name-asian="標楷體" style:font-size-asian="8pt" fo:language="en" fo:language-asian="zh" fo:language-complex="ar" fo:country="US" fo:country-asian="TW" fo:country-complex="SA" style:letter-kerning="true"/>
    </style:style>
    <style:style style:name="T114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7" style:family="paragraph" style:parent-style-name="Normal">
      <style:paragraph-properties style:text-autospace="none" fo:text-align="center" style:punctuation-wrap="simple"/>
    </style:style>
    <style:style style:name="T1147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8" style:family="paragraph" style:parent-style-name="Normal">
      <style:paragraph-properties style:text-autospace="none" fo:text-align="center" style:punctuation-wrap="simple"/>
    </style:style>
    <style:style style:name="T1148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9" style:family="paragraph" style:parent-style-name="Normal">
      <style:paragraph-properties style:text-autospace="none" fo:text-align="center" style:punctuation-wrap="simple"/>
    </style:style>
    <style:style style:name="T1149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0" style:family="paragraph" style:parent-style-name="Normal">
      <style:paragraph-properties style:text-autospace="none" fo:text-align="center" fo:line-height="0.318cm" style:punctuation-wrap="simple"/>
    </style:style>
    <style:style style:name="T1150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1"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2"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3"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4" style:family="paragraph" style:parent-style-name="Normal">
      <style:paragraph-properties style:text-autospace="none" fo:text-align="center" fo:line-height="0.318cm" style:punctuation-wrap="simple"/>
    </style:style>
    <style:style style:name="T1154_1" style:family="text">
      <style:text-properties style:font-name="標楷體" fo:font-size="8pt" style:font-name-asian="標楷體" style:font-size-asian="8pt" fo:language="en" fo:language-asian="zh" fo:language-complex="ar" fo:country="US" fo:country-asian="TW" fo:country-complex="SA" style:letter-kerning="true"/>
    </style:style>
    <style:style style:name="T1154_2"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5" style:family="paragraph" style:parent-style-name="Normal">
      <style:paragraph-properties style:text-autospace="none" fo:text-align="center" fo:line-height="0.318cm"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6" style:family="paragraph" style:parent-style-name="Normal">
      <style:paragraph-properties style:text-autospace="none" fo:text-align="center" fo:line-height="0.318cm" style:punctuation-wrap="simple"/>
    </style:style>
    <style:style style:name="T1156_1" style:family="text">
      <style:text-properties style:font-name="標楷體" fo:font-size="8pt" style:font-name-asian="標楷體" style:font-size-asian="8pt" fo:language="en" fo:language-asian="zh" fo:language-complex="ar" fo:country="US" fo:country-asian="TW" fo:country-complex="SA" style:letter-kerning="true"/>
    </style:style>
    <style:style style:name="T1156_2"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7" style:family="paragraph" style:parent-style-name="Normal">
      <style:paragraph-properties style:text-autospace="none" fo:text-align="center" style:punctuation-wrap="simple"/>
    </style:style>
    <style:style style:name="T1157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8"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9"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0"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1"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2"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3"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4"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5"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6"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7"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8"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9"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0"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1"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2" style:family="paragraph" style:parent-style-name="Normal">
      <style:paragraph-properties style:text-autospace="none" fo:text-align="center" style:punctuation-wrap="simple"/>
    </style:style>
    <style:style style:name="T1172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3" style:family="paragraph" style:parent-style-name="Normal">
      <style:paragraph-properties style:text-autospace="none" fo:text-align="center" style:punctuation-wrap="simple"/>
    </style:style>
    <style:style style:name="T1173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4" style:family="paragraph" style:parent-style-name="Normal">
      <style:paragraph-properties style:text-autospace="none" fo:text-align="center" style:punctuation-wrap="simple"/>
    </style:style>
    <style:style style:name="T1174_1" style:family="text">
      <style:text-properties style:font-name="標楷體" fo:font-size="8pt" style:font-name-asian="標楷體" style:font-size-asian="8pt" fo:language="en" fo:language-asian="zh" fo:language-complex="ar" fo:country="US" fo:country-asian="TW" fo:country-complex="SA" style:letter-kerning="true"/>
    </style:style>
    <style:style style:name="Row40" style:family="table-row">
      <style:table-row-properties style:use-optimal-row-height="false"/>
    </style:style>
    <style:style style:name="Cell1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5" style:family="paragraph" style:parent-style-name="Normal">
      <style:paragraph-properties style:text-autospace="none" style:punctuation-wrap="simple"/>
    </style:style>
    <style:style style:name="T11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6" style:family="paragraph" style:parent-style-name="Normal">
      <style:paragraph-properties style:text-autospace="none" fo:text-align="center" style:punctuation-wrap="simple"/>
    </style:style>
    <style:style style:name="T11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7" style:family="paragraph" style:parent-style-name="Normal">
      <style:paragraph-properties style:text-autospace="none" fo:text-align="center" style:punctuation-wrap="simple"/>
    </style:style>
    <style:style style:name="T117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3" style:family="paragraph" style:parent-style-name="Normal">
      <style:paragraph-properties style:text-autospace="none" fo:text-align="center" style:punctuation-wrap="simple"/>
    </style:style>
    <style:style style:name="T11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5" style:family="paragraph" style:parent-style-name="Normal">
      <style:paragraph-properties style:text-autospace="none" fo:text-align="justify" style:punctuation-wrap="simple"/>
    </style:style>
    <style:style style:name="T11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18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118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185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6" style:family="paragraph" style:parent-style-name="Normal">
      <style:paragraph-properties style:text-autospace="none" fo:text-align="center" style:punctuation-wrap="simple"/>
    </style:style>
    <style:style style:name="T11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Row41" style:family="table-row">
      <style:table-row-properties style:use-optimal-row-height="false"/>
    </style:style>
    <style:style style:name="Cell1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4" style:family="paragraph" style:parent-style-name="Normal">
      <style:paragraph-properties style:text-autospace="none" style:punctuation-wrap="simple"/>
    </style:style>
    <style:style style:name="T12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5" style:family="paragraph" style:parent-style-name="Normal">
      <style:paragraph-properties style:text-autospace="none" fo:text-align="center" style:punctuation-wrap="simple"/>
    </style:style>
    <style:style style:name="T12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6" style:family="paragraph" style:parent-style-name="Normal">
      <style:paragraph-properties style:text-autospace="none" fo:text-align="center" style:punctuation-wrap="simple"/>
    </style:style>
    <style:style style:name="T12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2" style:family="paragraph" style:parent-style-name="Normal">
      <style:paragraph-properties style:text-autospace="none" fo:text-align="center" style:punctuation-wrap="simple"/>
    </style:style>
    <style:style style:name="T12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2" style:family="paragraph" style:parent-style-name="Normal">
      <style:paragraph-properties style:text-autospace="none" fo:text-align="center" style:punctuation-wrap="simple"/>
    </style:style>
    <style:style style:name="T12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2" style:family="table-row">
      <style:table-row-properties style:use-optimal-row-height="false"/>
    </style:style>
    <style:style style:name="Cell1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3" style:family="paragraph" style:parent-style-name="Normal">
      <style:paragraph-properties style:text-autospace="none" style:punctuation-wrap="simple"/>
    </style:style>
    <style:style style:name="T12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4" style:family="paragraph" style:parent-style-name="Normal">
      <style:paragraph-properties style:text-autospace="none" fo:text-align="center" style:punctuation-wrap="simple"/>
    </style:style>
    <style:style style:name="T12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7" style:family="paragraph" style:parent-style-name="Normal">
      <style:paragraph-properties style:text-autospace="none" fo:text-align="center" style:punctuation-wrap="simple"/>
    </style:style>
    <style:style style:name="T12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1" style:family="paragraph" style:parent-style-name="Normal">
      <style:paragraph-properties style:text-autospace="none" fo:text-align="center" style:punctuation-wrap="simple"/>
    </style:style>
    <style:style style:name="T12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3" style:family="table-row">
      <style:table-row-properties style:use-optimal-row-height="false"/>
    </style:style>
    <style:style style:name="Cell1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2" style:family="paragraph" style:parent-style-name="Normal">
      <style:paragraph-properties style:text-autospace="none" style:punctuation-wrap="simple"/>
    </style:style>
    <style:style style:name="T12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3" style:family="paragraph" style:parent-style-name="Normal">
      <style:paragraph-properties style:text-autospace="none" fo:text-align="center" style:punctuation-wrap="simple"/>
    </style:style>
    <style:style style:name="T12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4" style:family="paragraph" style:parent-style-name="Normal">
      <style:paragraph-properties style:text-autospace="none" fo:text-align="center" style:punctuation-wrap="simple"/>
    </style:style>
    <style:style style:name="T12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5"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6"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2" style:family="paragraph" style:parent-style-name="Normal">
      <style:paragraph-properties style:text-autospace="none" fo:text-align="center" style:punctuation-wrap="simple"/>
    </style:style>
    <style:style style:name="T12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5" style:family="paragraph" style:parent-style-name="Normal">
      <style:paragraph-properties style:text-autospace="none" fo:text-align="center" style:punctuation-wrap="simple"/>
    </style:style>
    <style:style style:name="T12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8" style:family="paragraph" style:parent-style-name="Normal">
      <style:paragraph-properties style:text-autospace="none" fo:text-align="center" style:punctuation-wrap="simple"/>
    </style:style>
    <style:style style:name="T12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9" style:family="paragraph" style:parent-style-name="Normal">
      <style:paragraph-properties style:text-autospace="none" fo:text-align="center" style:punctuation-wrap="simple"/>
    </style:style>
    <style:style style:name="T12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0" style:family="paragraph" style:parent-style-name="Normal">
      <style:paragraph-properties style:text-autospace="none" fo:text-align="center" style:punctuation-wrap="simple"/>
    </style:style>
    <style:style style:name="T12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291" style:family="paragraph" style:parent-style-name="Normal">
      <style:paragraph-properties fo:text-indent="-0.21cm" fo:margin-left="0.21cm"/>
      <style:text-properties style:font-name="標楷體" fo:font-size="9pt" style:font-name-asian="標楷體" style:font-size-asian="9pt"/>
    </style:style>
    <style:style style:name="P1292" style:family="paragraph" style:parent-style-name="Normal">
      <style:paragraph-properties fo:text-indent="-0.21cm" fo:margin-left="0.21cm"/>
      <style:text-properties style:font-name="標楷體" fo:font-size="9pt" style:font-name-asian="標楷體" style:font-size-asian="9pt"/>
    </style:style>
    <style:style style:name="P1293" style:family="paragraph" style:parent-style-name="Normal">
      <style:paragraph-properties fo:text-indent="-0.21cm" fo:margin-left="0.21cm"/>
    </style:style>
    <style:style style:name="T1293_1" style:family="text">
      <style:text-properties style:font-name="標楷體" fo:font-size="9pt" style:font-name-asian="標楷體" style:font-size-asian="9pt"/>
    </style:style>
    <style:style style:name="T1293_2" style:family="text">
      <style:text-properties style:font-name="標楷體" fo:font-size="9pt" style:font-name-asian="標楷體" style:font-size-asian="9pt"/>
    </style:style>
    <style:style style:name="T1293_3" style:family="text">
      <style:text-properties style:font-name="標楷體" fo:font-size="9pt" style:font-name-asian="標楷體" style:font-size-asian="9pt"/>
    </style:style>
    <style:style style:name="T1293_4" style:family="text">
      <style:text-properties style:font-name="標楷體" fo:font-size="9pt" style:font-name-asian="標楷體" style:font-size-asian="9pt"/>
    </style:style>
    <style:style style:name="Table5" style:family="table">
      <style:table-properties table:align="left" style:width="27.566cm" fo:margin-left="0cm"/>
    </style:style>
    <style:style style:name="Column118" style:family="table-column">
      <style:table-column-properties style:column-width="3.842cm" style:use-optimal-column-width="false"/>
    </style:style>
    <style:style style:name="Column119" style:family="table-column">
      <style:table-column-properties style:column-width="0.739cm" style:use-optimal-column-width="false"/>
    </style:style>
    <style:style style:name="Column120" style:family="table-column">
      <style:table-column-properties style:column-width="0.739cm" style:use-optimal-column-width="false"/>
    </style:style>
    <style:style style:name="Column121" style:family="table-column">
      <style:table-column-properties style:column-width="0.739cm" style:use-optimal-column-width="false"/>
    </style:style>
    <style:style style:name="Column122" style:family="table-column">
      <style:table-column-properties style:column-width="0.739cm" style:use-optimal-column-width="false"/>
    </style:style>
    <style:style style:name="Column123" style:family="table-column">
      <style:table-column-properties style:column-width="0.739cm" style:use-optimal-column-width="false"/>
    </style:style>
    <style:style style:name="Column124" style:family="table-column">
      <style:table-column-properties style:column-width="0.739cm" style:use-optimal-column-width="false"/>
    </style:style>
    <style:style style:name="Column125" style:family="table-column">
      <style:table-column-properties style:column-width="0.739cm" style:use-optimal-column-width="false"/>
    </style:style>
    <style:style style:name="Column126" style:family="table-column">
      <style:table-column-properties style:column-width="1.053cm" style:use-optimal-column-width="false"/>
    </style:style>
    <style:style style:name="Column127" style:family="table-column">
      <style:table-column-properties style:column-width="1.053cm" style:use-optimal-column-width="false"/>
    </style:style>
    <style:style style:name="Column128" style:family="table-column">
      <style:table-column-properties style:column-width="1.159cm" style:use-optimal-column-width="false"/>
    </style:style>
    <style:style style:name="Column129" style:family="table-column">
      <style:table-column-properties style:column-width="0.739cm" style:use-optimal-column-width="false"/>
    </style:style>
    <style:style style:name="Column130" style:family="table-column">
      <style:table-column-properties style:column-width="0.739cm" style:use-optimal-column-width="false"/>
    </style:style>
    <style:style style:name="Column131" style:family="table-column">
      <style:table-column-properties style:column-width="0.739cm" style:use-optimal-column-width="false"/>
    </style:style>
    <style:style style:name="Column132" style:family="table-column">
      <style:table-column-properties style:column-width="0.739cm" style:use-optimal-column-width="false"/>
    </style:style>
    <style:style style:name="Column133" style:family="table-column">
      <style:table-column-properties style:column-width="0.739cm" style:use-optimal-column-width="false"/>
    </style:style>
    <style:style style:name="Column134" style:family="table-column">
      <style:table-column-properties style:column-width="0.739cm" style:use-optimal-column-width="false"/>
    </style:style>
    <style:style style:name="Column135" style:family="table-column">
      <style:table-column-properties style:column-width="1.053cm" style:use-optimal-column-width="false"/>
    </style:style>
    <style:style style:name="Column136" style:family="table-column">
      <style:table-column-properties style:column-width="1.053cm" style:use-optimal-column-width="false"/>
    </style:style>
    <style:style style:name="Column137" style:family="table-column">
      <style:table-column-properties style:column-width="0.739cm" style:use-optimal-column-width="false"/>
    </style:style>
    <style:style style:name="Column138" style:family="table-column">
      <style:table-column-properties style:column-width="0.739cm" style:use-optimal-column-width="false"/>
    </style:style>
    <style:style style:name="Column139" style:family="table-column">
      <style:table-column-properties style:column-width="0.739cm" style:use-optimal-column-width="false"/>
    </style:style>
    <style:style style:name="Column140" style:family="table-column">
      <style:table-column-properties style:column-width="1.053cm" style:use-optimal-column-width="false"/>
    </style:style>
    <style:style style:name="Column141" style:family="table-column">
      <style:table-column-properties style:column-width="0.739cm" style:use-optimal-column-width="false"/>
    </style:style>
    <style:style style:name="Column142" style:family="table-column">
      <style:table-column-properties style:column-width="0.739cm" style:use-optimal-column-width="false"/>
    </style:style>
    <style:style style:name="Column143" style:family="table-column">
      <style:table-column-properties style:column-width="1.053cm" style:use-optimal-column-width="false"/>
    </style:style>
    <style:style style:name="Column144" style:family="table-column">
      <style:table-column-properties style:column-width="1.251cm" style:use-optimal-column-width="false"/>
    </style:style>
    <style:style style:name="Column145" style:family="table-column">
      <style:table-column-properties style:column-width="0.847cm" style:use-optimal-column-width="false"/>
    </style:style>
    <style:style style:name="Column146" style:family="table-column">
      <style:table-column-properties style:column-width="0.847cm" style:use-optimal-column-width="false"/>
    </style:style>
    <style:style style:name="Row44" style:family="table-row">
      <style:table-row-properties style:use-optimal-row-height="false"/>
    </style:style>
    <style:style style:name="Cell1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4" style:family="paragraph" style:parent-style-name="Normal">
      <style:paragraph-properties style:text-autospace="none" fo:break-before="page" style:punctuation-wrap="simple"/>
    </style:style>
    <style:style style:name="T12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295" style:family="paragraph" style:parent-style-name="Normal">
      <style:paragraph-properties style:text-autospace="none" style:punctuation-wrap="simple"/>
    </style:style>
    <style:style style:name="T12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296" style:family="paragraph" style:parent-style-name="Normal">
      <style:paragraph-properties style:text-autospace="none"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P1297" style:family="paragraph" style:parent-style-name="Normal">
      <style:paragraph-properties style:text-autospace="none" style:punctuation-wrap="simple"/>
    </style:style>
    <style:style style:name="T12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298" style:family="paragraph" style:parent-style-name="Normal">
      <style:paragraph-properties style:text-autospace="none" style:punctuation-wrap="simple"/>
    </style:style>
    <style:style style:name="T12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299" style:family="paragraph" style:parent-style-name="Normal">
      <style:paragraph-properties style:text-autospace="none" style:punctuation-wrap="simple"/>
    </style:style>
    <style:style style:name="T12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300" style:family="paragraph" style:parent-style-name="Normal">
      <style:paragraph-properties style:text-autospace="none" style:punctuation-wrap="simple"/>
    </style:style>
    <style:style style:name="T13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1" style:family="paragraph" style:parent-style-name="Normal">
      <style:paragraph-properties style:text-autospace="none" style:punctuation-wrap="simple"/>
    </style:style>
    <style:style style:name="T13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2" style:family="paragraph" style:parent-style-name="Normal">
      <style:paragraph-properties style:text-autospace="none" style:punctuation-wrap="simple"/>
    </style:style>
    <style:style style:name="T13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0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0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3" style:family="paragraph" style:parent-style-name="Normal">
      <style:paragraph-properties style:text-autospace="none" style:punctuation-wrap="simple"/>
    </style:style>
    <style:style style:name="T13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0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4" style:family="paragraph" style:parent-style-name="Normal">
      <style:paragraph-properties style:text-autospace="none" style:punctuation-wrap="simple"/>
    </style:style>
    <style:style style:name="T13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0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5" style:family="paragraph" style:parent-style-name="Normal">
      <style:paragraph-properties style:text-autospace="none" style:punctuation-wrap="simple"/>
    </style:style>
    <style:style style:name="T13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0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6" style:family="paragraph" style:parent-style-name="Normal">
      <style:paragraph-properties style:text-autospace="none" style:punctuation-wrap="simple"/>
    </style:style>
    <style:style style:name="T13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0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7" style:family="paragraph" style:parent-style-name="Normal">
      <style:paragraph-properties style:text-autospace="none" style:punctuation-wrap="simple"/>
    </style:style>
    <style:style style:name="T13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0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8" style:family="paragraph" style:parent-style-name="Normal">
      <style:paragraph-properties style:text-autospace="none" style:punctuation-wrap="simple"/>
    </style:style>
    <style:style style:name="T13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0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9" style:family="paragraph" style:parent-style-name="Normal">
      <style:paragraph-properties style:text-autospace="none" style:punctuation-wrap="simple"/>
    </style:style>
    <style:style style:name="T130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0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0" style:family="paragraph" style:parent-style-name="Normal">
      <style:paragraph-properties style:text-autospace="none" style:punctuation-wrap="simple">
        <style:tab-stops>
          <style:tab-stop style:type="left" style:leader-style="none" style:position="0.527cm"/>
        </style:tab-stops>
      </style:paragraph-properties>
    </style:style>
    <style:style style:name="T13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10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0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10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1" style:family="paragraph" style:parent-style-name="Normal">
      <style:paragraph-properties style:text-autospace="none" style:punctuation-wrap="simple"/>
    </style:style>
    <style:style style:name="T13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2" style:family="paragraph" style:parent-style-name="Normal">
      <style:paragraph-properties style:text-autospace="none" style:punctuation-wrap="simple"/>
    </style:style>
    <style:style style:name="T13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3" style:family="paragraph" style:parent-style-name="Normal">
      <style:paragraph-properties style:text-autospace="none" fo:line-height="0.318cm" style:punctuation-wrap="simple"/>
    </style:style>
    <style:style style:name="T13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4" style:family="paragraph" style:parent-style-name="Normal">
      <style:paragraph-properties style:text-autospace="none" fo:line-height="0.318cm" style:punctuation-wrap="simple"/>
    </style:style>
    <style:style style:name="T13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5" style:family="paragraph" style:parent-style-name="Normal">
      <style:paragraph-properties style:text-autospace="none" fo:line-height="0.318cm" style:punctuation-wrap="simple"/>
    </style:style>
    <style:style style:name="T13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6" style:family="paragraph" style:parent-style-name="Normal">
      <style:paragraph-properties style:text-autospace="none" fo:line-height="0.318cm" style:punctuation-wrap="simple"/>
    </style:style>
    <style:style style:name="T13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7" style:family="paragraph" style:parent-style-name="Normal">
      <style:paragraph-properties style:text-autospace="none" fo:line-height="0.318cm" style:punctuation-wrap="simple"/>
    </style:style>
    <style:style style:name="T13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1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7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P1318" style:family="paragraph" style:parent-style-name="Normal">
      <style:paragraph-properties style:text-autospace="none" fo:line-height="0.318cm" style:punctuation-wrap="simple"/>
    </style:style>
    <style:style style:name="T13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9" style:family="paragraph" style:parent-style-name="Normal">
      <style:paragraph-properties style:text-autospace="none" style:punctuation-wrap="simple"/>
    </style:style>
    <style:style style:name="T13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1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0" style:family="paragraph" style:parent-style-name="Normal">
      <style:paragraph-properties style:text-autospace="none" fo:line-height="0.353cm" style:punctuation-wrap="simple"/>
    </style:style>
    <style:style style:name="T13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1" style:family="paragraph" style:parent-style-name="Normal">
      <style:paragraph-properties style:text-autospace="none" style:punctuation-wrap="simple"/>
    </style:style>
    <style:style style:name="T13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2" style:family="paragraph" style:parent-style-name="Normal">
      <style:paragraph-properties style:text-autospace="none" style:punctuation-wrap="simple"/>
    </style:style>
    <style:style style:name="T13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3" style:family="paragraph" style:parent-style-name="Normal">
      <style:paragraph-properties style:text-autospace="none" style:punctuation-wrap="simple"/>
    </style:style>
    <style:style style:name="T13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2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3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4" style:family="paragraph" style:parent-style-name="Normal">
      <style:paragraph-properties style:text-autospace="none" style:punctuation-wrap="simple"/>
    </style:style>
    <style:style style:name="T13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5" style:family="paragraph" style:parent-style-name="Normal">
      <style:paragraph-properties style:text-autospace="none" style:punctuation-wrap="simple"/>
    </style:style>
    <style:style style:name="T13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5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5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5_5"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5_6"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6" style:family="paragraph" style:parent-style-name="Normal">
      <style:paragraph-properties style:text-autospace="none" style:punctuation-wrap="simple"/>
    </style:style>
    <style:style style:name="T13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2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6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26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7" style:family="paragraph" style:parent-style-name="Normal">
      <style:paragraph-properties style:text-autospace="none" style:punctuation-wrap="simple"/>
    </style:style>
    <style:style style:name="T13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32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7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8" style:family="paragraph" style:parent-style-name="Normal">
      <style:paragraph-properties style:text-autospace="none" style:punctuation-wrap="simple"/>
    </style:style>
    <style:style style:name="T13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9" style:family="paragraph" style:parent-style-name="Normal">
      <style:paragraph-properties style:text-autospace="none" style:punctuation-wrap="simple"/>
    </style:style>
    <style:style style:name="T13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29_2"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5" style:family="table-row">
      <style:table-row-properties style:use-optimal-row-height="false"/>
    </style:style>
    <style:style style:name="Cell12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0" style:family="paragraph" style:parent-style-name="Normal">
      <style:paragraph-properties style:text-autospace="none" style:punctuation-wrap="simple"/>
    </style:style>
    <style:style style:name="T13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1" style:family="paragraph" style:parent-style-name="Normal">
      <style:paragraph-properties style:text-autospace="none" fo:text-align="center" style:punctuation-wrap="simple"/>
    </style:style>
    <style:style style:name="T13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2" style:family="paragraph" style:parent-style-name="Normal">
      <style:paragraph-properties style:text-autospace="none" fo:text-align="center" style:punctuation-wrap="simple"/>
    </style:style>
    <style:style style:name="T13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3" style:family="paragraph" style:parent-style-name="Normal">
      <style:paragraph-properties style:text-autospace="none" fo:text-align="center" style:punctuation-wrap="simple"/>
    </style:style>
    <style:style style:name="T1333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4" style:family="paragraph" style:parent-style-name="Normal">
      <style:paragraph-properties style:text-autospace="none" fo:text-align="center" style:punctuation-wrap="simple"/>
    </style:style>
    <style:style style:name="T1334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8" style:family="paragraph" style:parent-style-name="Normal">
      <style:paragraph-properties style:text-autospace="none" fo:text-align="center" style:punctuation-wrap="simple"/>
    </style:style>
    <style:style style:name="T13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0" style:family="paragraph" style:parent-style-name="Normal">
      <style:paragraph-properties style:text-autospace="none" fo:text-align="center" style:punctuation-wrap="simple"/>
    </style:style>
    <style:style style:name="T13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4" style:family="paragraph" style:parent-style-name="Normal">
      <style:paragraph-properties style:text-autospace="none" fo:text-align="center" style:punctuation-wrap="simple"/>
    </style:style>
    <style:style style:name="T13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6" style:family="paragraph" style:parent-style-name="Normal">
      <style:paragraph-properties style:text-autospace="none" fo:text-align="center" style:punctuation-wrap="simple"/>
    </style:style>
    <style:style style:name="T13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7" style:family="paragraph" style:parent-style-name="Normal">
      <style:paragraph-properties style:text-autospace="none" fo:text-align="center" style:punctuation-wrap="simple"/>
    </style:style>
    <style:style style:name="T13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8" style:family="paragraph" style:parent-style-name="Normal">
      <style:paragraph-properties style:text-autospace="none" fo:text-align="center" style:punctuation-wrap="simple"/>
    </style:style>
    <style:style style:name="T13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6" style:family="table-row">
      <style:table-row-properties style:use-optimal-row-height="false"/>
    </style:style>
    <style:style style:name="Cell1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9" style:family="paragraph" style:parent-style-name="Normal">
      <style:paragraph-properties style:text-autospace="none" style:punctuation-wrap="simple"/>
    </style:style>
    <style:style style:name="T13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0" style:family="paragraph" style:parent-style-name="Normal">
      <style:paragraph-properties style:text-autospace="none" fo:text-align="center" style:punctuation-wrap="simple"/>
    </style:style>
    <style:style style:name="T13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1" style:family="paragraph" style:parent-style-name="Normal">
      <style:paragraph-properties style:text-autospace="none" fo:text-align="center" style:punctuation-wrap="simple"/>
    </style:style>
    <style:style style:name="T13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2" style:family="paragraph" style:parent-style-name="Normal">
      <style:paragraph-properties style:text-autospace="none" fo:text-align="center" style:punctuation-wrap="simple"/>
    </style:style>
    <style:style style:name="T1362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3" style:family="paragraph" style:parent-style-name="Normal">
      <style:paragraph-properties style:text-autospace="none" fo:text-align="center" style:punctuation-wrap="simple"/>
    </style:style>
    <style:style style:name="T1363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7" style:family="paragraph" style:parent-style-name="Normal">
      <style:paragraph-properties style:text-autospace="none" fo:text-align="center" style:punctuation-wrap="simple"/>
    </style:style>
    <style:style style:name="T13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9" style:family="paragraph" style:parent-style-name="Normal">
      <style:paragraph-properties style:text-autospace="none" fo:text-align="center" style:punctuation-wrap="simple"/>
    </style:style>
    <style:style style:name="T13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4" style:family="paragraph" style:parent-style-name="Normal">
      <style:paragraph-properties style:text-autospace="none" fo:text-align="center" style:punctuation-wrap="simple"/>
    </style:style>
    <style:style style:name="T13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5" style:family="paragraph" style:parent-style-name="Normal">
      <style:paragraph-properties style:text-autospace="none" fo:text-align="center" style:punctuation-wrap="simple"/>
    </style:style>
    <style:style style:name="T13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6" style:family="paragraph" style:parent-style-name="Normal">
      <style:paragraph-properties style:text-autospace="none" fo:text-align="center" style:punctuation-wrap="simple"/>
    </style:style>
    <style:style style:name="T13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7" style:family="paragraph" style:parent-style-name="Normal">
      <style:paragraph-properties style:text-autospace="none" fo:text-align="center" style:punctuation-wrap="simple"/>
    </style:style>
    <style:style style:name="T13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7" style:family="table-row">
      <style:table-row-properties style:use-optimal-row-height="false"/>
    </style:style>
    <style:style style:name="Cell13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8" style:family="paragraph" style:parent-style-name="Normal">
      <style:paragraph-properties style:text-autospace="none" style:punctuation-wrap="simple"/>
    </style:style>
    <style:style style:name="T13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9" style:family="paragraph" style:parent-style-name="Normal">
      <style:paragraph-properties style:text-autospace="none" fo:text-align="center" style:punctuation-wrap="simple"/>
    </style:style>
    <style:style style:name="T13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0" style:family="paragraph" style:parent-style-name="Normal">
      <style:paragraph-properties style:text-autospace="none" fo:text-align="center" style:punctuation-wrap="simple"/>
    </style:style>
    <style:style style:name="T13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1" style:family="paragraph" style:parent-style-name="Normal">
      <style:paragraph-properties style:text-autospace="none" fo:text-align="center" style:punctuation-wrap="simple"/>
    </style:style>
    <style:style style:name="T1391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1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2"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4" style:family="paragraph" style:parent-style-name="Normal">
      <style:paragraph-properties style:text-autospace="none" fo:text-align="center" style:punctuation-wrap="simple"/>
    </style:style>
    <style:style style:name="T13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6" style:family="paragraph" style:parent-style-name="Normal">
      <style:paragraph-properties style:text-autospace="none" fo:text-align="center" style:punctuation-wrap="simple"/>
    </style:style>
    <style:style style:name="T13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8" style:family="paragraph" style:parent-style-name="Normal">
      <style:paragraph-properties style:text-autospace="none" fo:text-align="center" style:punctuation-wrap="simple"/>
    </style:style>
    <style:style style:name="T13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2" style:family="paragraph" style:parent-style-name="Normal">
      <style:paragraph-properties style:text-autospace="none" fo:text-align="center" style:punctuation-wrap="simple"/>
    </style:style>
    <style:style style:name="T14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4" style:family="paragraph" style:parent-style-name="Normal">
      <style:paragraph-properties style:text-autospace="none" fo:text-align="center" style:punctuation-wrap="simple"/>
    </style:style>
    <style:style style:name="T14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5" style:family="paragraph" style:parent-style-name="Normal">
      <style:paragraph-properties style:text-autospace="none" fo:text-align="center" style:punctuation-wrap="simple"/>
    </style:style>
    <style:style style:name="T14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6" style:family="paragraph" style:parent-style-name="Normal">
      <style:paragraph-properties style:text-autospace="none" fo:text-align="center" style:punctuation-wrap="simple"/>
    </style:style>
    <style:style style:name="T14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3" style:family="paragraph" style:parent-style-name="Normal">
      <style:paragraph-properties style:text-autospace="none" fo:text-align="center" style:punctuation-wrap="simple"/>
    </style:style>
    <style:style style:name="T14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4" style:family="paragraph" style:parent-style-name="Normal">
      <style:paragraph-properties style:text-autospace="none" fo:text-align="center" style:punctuation-wrap="simple"/>
    </style:style>
    <style:style style:name="T14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5" style:family="paragraph" style:parent-style-name="Normal">
      <style:paragraph-properties style:text-autospace="none" fo:text-align="center" style:punctuation-wrap="simple"/>
    </style:style>
    <style:style style:name="T14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6" style:family="paragraph" style:parent-style-name="Normal">
      <style:paragraph-properties style:text-autospace="none" fo:text-align="center" style:punctuation-wrap="simple"/>
    </style:style>
    <style:style style:name="T14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8" style:family="table-row">
      <style:table-row-properties style:use-optimal-row-height="false"/>
    </style:style>
    <style:style style:name="Cell1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7" style:family="paragraph" style:parent-style-name="Normal">
      <style:paragraph-properties style:text-autospace="none" style:punctuation-wrap="simple"/>
    </style:style>
    <style:style style:name="T1417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8" style:family="paragraph" style:parent-style-name="Normal">
      <style:paragraph-properties style:text-autospace="none" fo:text-align="center" style:punctuation-wrap="simple"/>
    </style:style>
    <style:style style:name="T1418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0"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1"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4" style:family="paragraph" style:parent-style-name="Normal">
      <style:paragraph-properties style:text-autospace="none" fo:text-align="center" style:punctuation-wrap="simple"/>
    </style:style>
    <style:style style:name="T1434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5" style:family="paragraph" style:parent-style-name="Normal">
      <style:paragraph-properties style:text-autospace="none" fo:text-align="center" style:punctuation-wrap="simple"/>
    </style:style>
    <style:style style:name="T1445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Row49" style:family="table-row">
      <style:table-row-properties style:use-optimal-row-height="false"/>
    </style:style>
    <style:style style:name="Cell1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6" style:family="paragraph" style:parent-style-name="Normal">
      <style:paragraph-properties style:text-autospace="none" style:punctuation-wrap="simple"/>
    </style:style>
    <style:style style:name="T1446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7" style:family="paragraph" style:parent-style-name="Normal">
      <style:paragraph-properties style:text-autospace="none" fo:text-align="center" style:punctuation-wrap="simple"/>
    </style:style>
    <style:style style:name="T1447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8" style:family="paragraph" style:parent-style-name="Normal">
      <style:paragraph-properties style:text-autospace="none" fo:text-align="center" style:punctuation-wrap="simple"/>
    </style:style>
    <style:style style:name="T14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9"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0" style:family="paragraph" style:parent-style-name="Normal">
      <style:paragraph-properties style:text-autospace="none" fo:text-align="center" style:punctuation-wrap="simple"/>
      <style:text-properties style:font-name="標楷體" fo:font-size="8pt" style:font-name-asian="標楷體" style:font-size-asian="8pt" fo:language="en" fo:language-asian="zh" fo:language-complex="ar" fo:country="US" fo:country-asian="TW" fo:country-complex="SA" style:letter-kerning="true"/>
    </style:style>
    <style:style style:name="Cell1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6" style:family="paragraph" style:parent-style-name="Normal">
      <style:paragraph-properties style:text-autospace="none" fo:text-align="center" style:punctuation-wrap="simple"/>
    </style:style>
    <style:style style:name="T14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2"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3"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4"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5"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6"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7"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8"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9"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0"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1" style:family="paragraph" style:parent-style-name="Normal">
      <style:paragraph-properties style:text-autospace="none" fo:text-align="center" style:punctuation-wrap="simple"/>
      <style:text-properties style:font-name="標楷體" fo:font-size="9pt" style:font-name-asian="標楷體" style:font-size-asian="9pt" fo:language="en" fo:language-asian="zh" fo:language-complex="ar" fo:country="US" fo:country-asian="TW" fo:country-complex="SA" style:letter-kerning="true"/>
    </style:style>
    <style:style style:name="Cell1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2" style:family="paragraph" style:parent-style-name="Normal">
      <style:paragraph-properties style:text-autospace="none" fo:text-align="center" style:punctuation-wrap="simple"/>
    </style:style>
    <style:style style:name="T14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3" style:family="paragraph" style:parent-style-name="Normal">
      <style:paragraph-properties style:text-autospace="none" fo:text-align="center" style:punctuation-wrap="simple"/>
    </style:style>
    <style:style style:name="T147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4" style:family="paragraph" style:parent-style-name="Normal">
      <style:paragraph-properties style:text-autospace="none" fo:text-align="center" style:punctuation-wrap="simple"/>
    </style:style>
    <style:style style:name="T1474_1"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P1475" style:family="paragraph" style:parent-style-name="Normal">
      <style:paragraph-properties fo:text-indent="-0.21cm" fo:margin-left="0.21cm"/>
    </style:style>
    <style:style style:name="T1475_1" style:family="text">
      <style:text-properties style:font-name="標楷體" fo:font-size="9pt" style:font-name-asian="標楷體" style:font-size-asian="9pt"/>
    </style:style>
    <style:style style:name="T1475_2" style:family="text">
      <style:text-properties style:font-name="標楷體" fo:font-size="9pt" style:font-name-asian="標楷體" style:font-size-asian="9pt"/>
    </style:style>
    <style:style style:name="T1475_3" style:family="text">
      <style:text-properties style:font-name="標楷體" fo:font-size="9pt" style:font-name-asian="標楷體" style:font-size-asian="9pt" style:font-size-complex="9pt"/>
    </style:style>
    <style:style style:name="T1475_4" style:family="text">
      <style:text-properties style:font-name="標楷體" fo:font-size="9pt" style:font-name-asian="標楷體" style:font-size-asian="9pt"/>
    </style:style>
    <style:style style:name="P1476" style:family="paragraph" style:parent-style-name="Normal">
      <style:paragraph-properties style:text-autospace="none" fo:text-indent="-0.508cm" fo:margin-left="1.439cm" style:punctuation-wrap="simple"/>
    </style:style>
    <style:style style:name="T1476_1" style:family="text">
      <style:text-properties style:font-name="標楷體" fo:font-size="9pt" style:font-name-asian="標楷體" style:font-size-asian="9pt"/>
    </style:style>
    <style:style style:name="T1476_2" style:family="text">
      <style:text-properties style:font-name="標楷體" fo:font-size="9pt" style:font-name-asian="標楷體" style:font-size-asian="9pt" style:font-weight-complex="bold"/>
    </style:style>
    <style:style style:name="T1476_3" style:family="text">
      <style:text-properties style:font-name="標楷體" fo:font-size="9pt" style:font-name-asian="標楷體" style:font-size-asian="9pt"/>
    </style:style>
    <style:style style:name="T1476_4" style:family="text">
      <style:text-properties style:font-name="標楷體" fo:font-size="9pt" style:font-name-asian="標楷體" style:font-size-asian="9pt" style:font-weight-complex="bold"/>
    </style:style>
    <style:style style:name="T1476_5" style:family="text">
      <style:text-properties style:font-name="標楷體" fo:font-size="9pt" style:font-name-asian="標楷體" style:font-size-asian="9pt"/>
    </style:style>
    <style:style style:name="P1477" style:family="paragraph" style:parent-style-name="Normal">
      <style:paragraph-properties fo:text-indent="0.952cm"/>
    </style:style>
    <style:style style:name="T1477_1" style:family="text">
      <style:text-properties style:font-name="標楷體" fo:font-size="9pt" style:font-name-asian="標楷體" style:font-size-asian="9pt"/>
    </style:style>
    <style:style style:name="T1477_2" style:family="text">
      <style:text-properties style:font-name="標楷體" fo:font-size="9pt" style:font-name-asian="標楷體" style:font-size-asian="9pt" style:font-weight-complex="bold"/>
    </style:style>
    <style:style style:name="T1477_3" style:family="text">
      <style:text-properties style:font-name="標楷體" fo:font-size="9pt" style:font-name-asian="標楷體" style:font-size-asian="9pt"/>
    </style:style>
    <style:style style:name="P1478" style:family="paragraph" style:parent-style-name="Normal">
      <style:paragraph-properties fo:text-indent="0.952cm" fo:line-height="0.423cm"/>
    </style:style>
    <style:style style:name="T1478_1" style:family="text">
      <style:text-properties style:font-name="標楷體" fo:font-size="9pt" style:font-name-asian="標楷體" style:font-size-asian="9pt"/>
    </style:style>
    <style:style style:name="T1478_2" style:family="text">
      <style:text-properties style:font-name="標楷體" fo:font-size="9pt" style:font-name-asian="標楷體" style:font-size-asian="9pt"/>
    </style:style>
    <style:style style:name="T1478_3" style:family="text">
      <style:text-properties style:font-name="標楷體" fo:font-size="9pt" style:font-name-asian="標楷體" style:font-size-asian="9pt"/>
    </style:style>
    <style:style style:name="T1478_4" style:family="text">
      <style:text-properties style:font-name="標楷體" fo:font-size="9pt" style:font-name-asian="標楷體" style:font-size-asian="9pt"/>
    </style:style>
    <style:style style:name="T1478_5" style:family="text">
      <style:text-properties style:font-name="標楷體" fo:font-size="9pt" style:font-name-asian="標楷體" style:font-size-asian="9pt"/>
    </style:style>
    <style:style style:name="P1479" style:family="paragraph" style:parent-style-name="Normal">
      <style:paragraph-properties fo:text-indent="-0.476cm" fo:line-height="0.423cm" fo:margin-left="1.45cm"/>
    </style:style>
    <style:style style:name="T1479_1" style:family="text">
      <style:text-properties style:font-name="標楷體" fo:font-size="9pt" style:font-name-asian="標楷體" style:font-size-asian="9pt"/>
    </style:style>
    <style:style style:name="T1479_2" style:family="text">
      <style:text-properties style:font-name="標楷體" fo:font-size="9pt" style:font-name-asian="標楷體" style:font-size-asian="9pt"/>
    </style:style>
    <style:style style:name="T1479_3" style:family="text">
      <style:text-properties style:font-name="標楷體" fo:font-size="9pt" style:font-name-asian="標楷體" style:font-size-asian="9pt" style:font-weight-complex="bold"/>
    </style:style>
    <style:style style:name="T1479_4" style:family="text">
      <style:text-properties style:font-name="標楷體" fo:font-size="9pt" style:font-name-asian="標楷體" style:font-size-asian="9pt"/>
    </style:style>
    <style:style style:name="T1479_5" style:family="text">
      <style:text-properties style:font-name="標楷體" fo:font-size="9pt" style:font-name-asian="標楷體" style:font-size-asian="9pt" style:font-weight-complex="bold"/>
    </style:style>
    <style:style style:name="P1480" style:family="paragraph" style:parent-style-name="Normal">
      <style:paragraph-properties fo:text-indent="0.952cm"/>
    </style:style>
    <style:style style:name="T1480_1" style:family="text">
      <style:text-properties fo:font-size="9pt" style:font-name-asian="標楷體" style:font-size-asian="9pt" style:font-weight-complex="bold"/>
    </style:style>
    <style:style style:name="T1480_2" style:family="text">
      <style:text-properties fo:font-size="9pt" style:font-name-asian="標楷體" style:font-size-asian="9pt" style:font-weight-complex="bold"/>
    </style:style>
    <style:style style:name="T1480_3" style:family="text">
      <style:text-properties fo:font-size="9pt" style:font-name-asian="標楷體" style:font-size-asian="9pt" style:font-weight-complex="bold"/>
    </style:style>
    <style:style style:name="P1481" style:family="paragraph" style:parent-style-name="Normal">
      <style:paragraph-properties fo:text-indent="0.952cm"/>
    </style:style>
    <style:style style:name="T1481_1" style:family="text">
      <style:text-properties style:font-name="標楷體" fo:font-size="9pt" style:font-name-asian="標楷體" style:font-size-asian="9pt" style:font-size-complex="9pt" style:font-weight-complex="bold"/>
    </style:style>
    <style:style style:name="T1481_2" style:family="text">
      <style:text-properties style:font-name="標楷體" fo:font-size="9pt" style:font-name-asian="標楷體" style:font-size-asian="9pt" style:font-size-complex="9pt"/>
    </style:style>
    <style:style style:name="T1481_3" style:family="text">
      <style:text-properties style:font-name="標楷體" fo:font-size="9pt" style:font-name-asian="標楷體" style:font-size-asian="9pt" style:font-size-complex="9pt"/>
    </style:style>
    <style:style style:name="T1481_4" style:family="text">
      <style:text-properties style:font-name="標楷體" fo:font-size="9pt" style:font-name-asian="標楷體" style:font-size-asian="9pt" style:font-size-complex="9pt"/>
    </style:style>
    <style:style style:name="P1482" style:family="paragraph" style:parent-style-name="Normal">
      <style:paragraph-properties fo:text-indent="0.952cm"/>
    </style:style>
    <style:style style:name="T1482_1" style:family="text">
      <style:text-properties style:font-name="標楷體" fo:font-size="9pt" style:font-name-asian="標楷體" style:font-size-asian="9pt" style:font-size-complex="9pt"/>
    </style:style>
    <style:style style:name="T1482_2" style:family="text">
      <style:text-properties style:font-name="標楷體" fo:font-size="9pt" style:font-name-asian="標楷體" style:font-size-asian="9pt" style:font-size-complex="9pt"/>
    </style:style>
    <style:style style:name="P1483" style:family="paragraph" style:parent-style-name="Normal">
      <style:paragraph-properties fo:text-indent="0.952cm"/>
    </style:style>
    <style:style style:name="T1483_1" style:family="text">
      <style:text-properties style:font-name="標楷體" fo:font-size="9pt" style:font-name-asian="標楷體" style:font-size-asian="9pt" style:font-size-complex="9pt"/>
    </style:style>
    <style:style style:name="T1483_2" style:family="text">
      <style:text-properties style:font-name="標楷體" fo:font-size="9pt" style:font-name-asian="標楷體" style:font-size-asian="9pt" style:font-size-complex="9pt"/>
    </style:style>
    <style:style style:name="P1484" style:family="paragraph" style:parent-style-name="Normal">
      <style:paragraph-properties fo:text-indent="0.952cm"/>
    </style:style>
    <style:style style:name="T1484_1" style:family="text">
      <style:text-properties style:font-name="標楷體" fo:font-size="9pt" style:font-name-asian="標楷體" style:font-size-asian="9pt" style:font-size-complex="9pt"/>
    </style:style>
    <style:style style:name="P1485" style:family="paragraph" style:parent-style-name="Normal">
      <style:paragraph-properties fo:text-indent="-3.175cm" fo:margin-left="3.175cm"/>
    </style:style>
  </office:automatic-styles>
  <office:body>
    <office:text>
      <text:p text:style-name="P1"><text:span text:style-name="T1_1">附表</text:span></text:p>
      <text:p text:style-name="P2"><text:span text:style-name="T2_1">四、股份有限公司登記應附送書表一覽表</text:span></text:p>
      <text:p text:style-name="P3"><text:span text:style-name="T3_1">單位：份</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row table:style-name="Row1">
          <table:table-cell table:style-name="Cell1">
            <text:p text:style-name="P4"><text:span text:style-name="T4_1">　　　附送書表</text:span></text:p>
            <text:p text:style-name="P5"><text:span text:style-name="T5_1"><text:s text:c="4"/></text:span></text:p>
            <text:p text:style-name="P6"/>
            <text:p text:style-name="P7"><text:span text:style-name="T7_1">登</text:span></text:p>
            <text:p text:style-name="P8"><text:span text:style-name="T8_1"><text:s/>記</text:span></text:p>
            <text:p text:style-name="P9"><text:span text:style-name="T9_1"><text:s text:c="2"/>事</text:span></text:p>
            <text:p text:style-name="P10"><text:span text:style-name="T10_1"><text:s text:c="3"/>項</text:span></text:p>
          </table:table-cell>
          <table:table-cell table:style-name="Cell2">
            <text:p text:style-name="P11"><text:span text:style-name="T11_1">申請書</text:span></text:p>
          </table:table-cell>
          <table:table-cell table:style-name="Cell3">
            <text:p text:style-name="P12"><text:span text:style-name="T12_1">其他機關核准函</text:span><text:span text:style-name="T12_2">影本</text:span><text:span text:style-name="T12_3">(註2)</text:span></text:p>
          </table:table-cell>
          <table:table-cell table:style-name="Cell4">
            <text:p text:style-name="P13"><text:span text:style-name="T13_1">公司章程</text:span><text:span text:style-name="T13_2">影本</text:span></text:p>
          </table:table-cell>
          <table:table-cell table:style-name="Cell5">
            <text:p text:style-name="P14"><text:span text:style-name="T14_1">章程修正條文對照表</text:span><text:span text:style-name="T14_2">影本</text:span></text:p>
          </table:table-cell>
          <table:table-cell table:style-name="Cell6">
            <text:p text:style-name="P15"><text:span text:style-name="T15_1">發起人報告書</text:span><text:span text:style-name="T15_2">影本</text:span></text:p>
          </table:table-cell>
          <table:table-cell table:style-name="Cell7">
            <text:p text:style-name="P16"><text:span text:style-name="T16_1">發起人會議事錄</text:span><text:span text:style-name="T16_2">影本</text:span></text:p>
          </table:table-cell>
          <table:table-cell table:style-name="Cell8">
            <text:p text:style-name="P17"><text:span text:style-name="T17_1">創立會議事錄</text:span><text:span text:style-name="T17_2">影本</text:span></text:p>
          </table:table-cell>
          <table:table-cell table:style-name="Cell9">
            <text:p text:style-name="P18"><text:span text:style-name="T18_1">股東會議事錄</text:span><text:span text:style-name="T18_2">影本(註6)</text:span></text:p>
          </table:table-cell>
          <table:table-cell table:style-name="Cell10">
            <text:p text:style-name="P19"><text:span text:style-name="T19_1">董事監察人或檢查人調查報告書</text:span><text:span text:style-name="T19_2">影本</text:span></text:p>
          </table:table-cell>
          <table:table-cell table:style-name="Cell11">
            <text:p text:style-name="P20"><text:span text:style-name="T20_1">董事會議事錄</text:span><text:span text:style-name="T20_2">影本</text:span><text:span text:style-name="T20_3">及其簽到簿</text:span><text:span text:style-name="T20_4">(董事需親自簽名)</text:span><text:span text:style-name="T20_5">影本</text:span></text:p>
          </table:table-cell>
          <table:table-cell table:style-name="Cell12">
            <text:p text:style-name="P21"><text:span text:style-name="T21_1">合併契約</text:span><text:span text:style-name="T21_2">影本</text:span></text:p>
          </table:table-cell>
          <table:table-cell table:style-name="Cell13">
            <text:p text:style-name="P22"><text:span text:style-name="T22_1">分割計畫書</text:span><text:span text:style-name="T22_2">影本</text:span></text:p>
          </table:table-cell>
          <table:table-cell table:style-name="Cell14">
            <text:p text:style-name="P23"><text:span text:style-name="T23_1">股份交換契約</text:span><text:span text:style-name="T23_2">影本</text:span></text:p>
          </table:table-cell>
          <table:table-cell table:style-name="Cell15">
            <text:p text:style-name="P24"><text:span text:style-name="T24_1">股份轉換契約</text:span><text:span text:style-name="T24_2">或決議影本</text:span></text:p>
          </table:table-cell>
          <table:table-cell table:style-name="Cell16">
            <text:p text:style-name="P25"><text:span text:style-name="T25_1">營業或財產讓與（或收購）契約</text:span><text:span text:style-name="T25_2">影本</text:span></text:p>
          </table:table-cell>
          <table:table-cell table:style-name="Cell17">
            <text:p text:style-name="P26"><text:span text:style-name="T26_1">發起人名冊</text:span><text:span text:style-name="T26_2">影本</text:span></text:p>
          </table:table-cell>
          <table:table-cell table:style-name="Cell18">
            <text:p text:style-name="P27"><text:span text:style-name="T27_1">董監事</text:span><text:span text:style-name="T27_2">、法人股東</text:span><text:span text:style-name="T27_3">或其他負責人資格及身分證明文件</text:span><text:span text:style-name="T27_4">影本</text:span></text:p>
            <text:p text:style-name="P28"><text:span text:style-name="T28_1">(含指派、改派代表人之指派書)</text:span></text:p>
          </table:table-cell>
          <table:table-cell table:style-name="Cell19">
            <text:p text:style-name="P29"><text:span text:style-name="T29_1">董監事願任同意書(</text:span><text:span text:style-name="T29_2">董監事需親自簽名)影本</text:span></text:p>
          </table:table-cell>
          <table:table-cell table:style-name="Cell20">
            <text:p text:style-name="P30"><text:span text:style-name="T30_1">辭職證明文件、證交稅額繳納書或死亡證明書</text:span><text:span text:style-name="T30_2">影本</text:span></text:p>
          </table:table-cell>
          <table:table-cell table:style-name="Cell21">
            <text:p text:style-name="P31"><text:span text:style-name="T31_1">發起人資格及身分證明文件</text:span><text:span text:style-name="T31_2">影本(註3)</text:span></text:p>
          </table:table-cell>
          <table:table-cell table:style-name="Cell22">
            <text:p text:style-name="P32"><text:span text:style-name="T32_1">經理人資格及身分證明文件</text:span><text:span text:style-name="T32_2">影本</text:span></text:p>
          </table:table-cell>
          <table:table-cell table:style-name="Cell23">
            <text:p text:style-name="P33"><text:span text:style-name="T33_1">國內股東身分證明文件</text:span><text:span text:style-name="T33_2">影本</text:span><text:span text:style-name="T33_3">、董事委託代理出席董事會之委託書</text:span><text:span text:style-name="T33_4">影本</text:span></text:p>
          </table:table-cell>
          <table:table-cell table:style-name="Cell24">
            <text:p text:style-name="P34"><text:span text:style-name="T34_1">董事居住國外事證</text:span><text:span text:style-name="T34_2">影本</text:span></text:p>
          </table:table-cell>
          <table:table-cell table:style-name="Cell25">
            <text:p text:style-name="P35"><text:span text:style-name="T35_1">法院裁定</text:span><text:span text:style-name="T35_2">(</text:span><text:span text:style-name="T35_3">囑託登記</text:span><text:span text:style-name="T35_4">)</text:span><text:span text:style-name="T35_5">文件</text:span><text:span text:style-name="T35_6">影本</text:span></text:p>
          </table:table-cell>
          <table:table-cell table:style-name="Cell26">
            <text:p text:style-name="P36"><text:span text:style-name="T36_1">建物所有權人同意書</text:span><text:span text:style-name="T36_2">影</text:span><text:span text:style-name="T36_3">本及最近一期房屋稅單(或所有權狀</text:span><text:span text:style-name="T36_4">或建物謄本</text:span><text:span text:style-name="T36_5">)影本(註5)</text:span></text:p>
          </table:table-cell>
          <table:table-cell table:style-name="Cell27">
            <text:p text:style-name="P37"><text:span text:style-name="T37_1">會計師資本額查核報告書</text:span><text:span text:style-name="T37_2">及</text:span><text:span text:style-name="T37_3">其附件</text:span><text:span text:style-name="T37_4">(註8)</text:span></text:p>
          </table:table-cell>
          <table:table-cell table:style-name="Cell28">
            <text:p text:style-name="P38"><text:span text:style-name="T38_1">委託會計師簽證之委託書</text:span><text:span text:style-name="T38_2">影本</text:span></text:p>
          </table:table-cell>
          <table:table-cell table:style-name="Cell29">
            <text:p text:style-name="P39"><text:span text:style-name="T39_1">設立(變更)登記表</text:span><text:span text:style-name="T39_2">(註9)</text:span></text:p>
          </table:table-cell>
        </table:table-row>
        <table:table-row table:style-name="Row2">
          <table:table-cell table:style-name="Cell30">
            <text:p text:style-name="P40"><text:span text:style-name="T40_1">1.發起設立</text:span></text:p>
          </table:table-cell>
          <table:table-cell table:style-name="Cell31">
            <text:p text:style-name="P41"><text:span text:style-name="T41_1">1</text:span></text:p>
          </table:table-cell>
          <table:table-cell table:style-name="Cell32">
            <text:p text:style-name="P42"><text:span text:style-name="T42_1">1</text:span></text:p>
          </table:table-cell>
          <table:table-cell table:style-name="Cell33">
            <text:p text:style-name="P43"><text:span text:style-name="T43_1">1</text:span></text:p>
          </table:table-cell>
          <table:table-cell table:style-name="Cell34">
            <text:p text:style-name="P44"/>
          </table:table-cell>
          <table:table-cell table:style-name="Cell35">
            <text:p text:style-name="P45"/>
          </table:table-cell>
          <table:table-cell table:style-name="Cell36">
            <text:p text:style-name="P46"><text:span text:style-name="T46_1">1</text:span></text:p>
          </table:table-cell>
          <table:table-cell table:style-name="Cell37">
            <text:p text:style-name="P47"/>
          </table:table-cell>
          <table:table-cell table:style-name="Cell38">
            <text:p text:style-name="P48"/>
          </table:table-cell>
          <table:table-cell table:style-name="Cell39">
            <text:p text:style-name="P49"/>
          </table:table-cell>
          <table:table-cell table:style-name="Cell40">
            <text:p text:style-name="P50"><text:span text:style-name="T50_1">1</text:span></text:p>
          </table:table-cell>
          <table:table-cell table:style-name="Cell41">
            <text:p text:style-name="P51"/>
          </table:table-cell>
          <table:table-cell table:style-name="Cell42">
            <text:p text:style-name="P52"/>
          </table:table-cell>
          <table:table-cell table:style-name="Cell43">
            <text:p text:style-name="P53"/>
          </table:table-cell>
          <table:table-cell table:style-name="Cell44">
            <text:p text:style-name="P54"/>
          </table:table-cell>
          <table:table-cell table:style-name="Cell45">
            <text:p text:style-name="P55"/>
          </table:table-cell>
          <table:table-cell table:style-name="Cell46">
            <text:p text:style-name="P56"><text:span text:style-name="T56_1">1</text:span></text:p>
          </table:table-cell>
          <table:table-cell table:style-name="Cell47">
            <text:p text:style-name="P57"><text:span text:style-name="T57_1">1</text:span></text:p>
          </table:table-cell>
          <table:table-cell table:style-name="Cell48">
            <text:p text:style-name="P58"><text:span text:style-name="T58_1">1</text:span></text:p>
          </table:table-cell>
          <table:table-cell table:style-name="Cell49">
            <text:p text:style-name="P59"/>
          </table:table-cell>
          <table:table-cell table:style-name="Cell50">
            <text:p text:style-name="P60"><text:span text:style-name="T60_1">1</text:span></text:p>
          </table:table-cell>
          <table:table-cell table:style-name="Cell51">
            <text:p text:style-name="P61"/>
          </table:table-cell>
          <table:table-cell table:style-name="Cell52">
            <text:p text:style-name="P62"/>
          </table:table-cell>
          <table:table-cell table:style-name="Cell53">
            <text:p text:style-name="P63"/>
          </table:table-cell>
          <table:table-cell table:style-name="Cell54">
            <text:p text:style-name="P64"/>
          </table:table-cell>
          <table:table-cell table:style-name="Cell55">
            <text:p text:style-name="P65"><text:span text:style-name="T65_1">1</text:span></text:p>
          </table:table-cell>
          <table:table-cell table:style-name="Cell56">
            <text:p text:style-name="P66"><text:span text:style-name="T66_1">1</text:span></text:p>
          </table:table-cell>
          <table:table-cell table:style-name="Cell57">
            <text:p text:style-name="P67"><text:span text:style-name="T67_1">1</text:span></text:p>
          </table:table-cell>
          <table:table-cell table:style-name="Cell58">
            <text:p text:style-name="P68"><text:span text:style-name="T68_1">2</text:span></text:p>
          </table:table-cell>
        </table:table-row>
        <table:table-row table:style-name="Row3">
          <table:table-cell table:style-name="Cell59">
            <text:p text:style-name="P69"><text:span text:style-name="T69_1">2.募集設立</text:span></text:p>
          </table:table-cell>
          <table:table-cell table:style-name="Cell60">
            <text:p text:style-name="P70"><text:span text:style-name="T70_1">1</text:span></text:p>
          </table:table-cell>
          <table:table-cell table:style-name="Cell61">
            <text:p text:style-name="P71"><text:span text:style-name="T71_1">1</text:span></text:p>
          </table:table-cell>
          <table:table-cell table:style-name="Cell62">
            <text:p text:style-name="P72"><text:span text:style-name="T72_1">1</text:span></text:p>
          </table:table-cell>
          <table:table-cell table:style-name="Cell63">
            <text:p text:style-name="P73"/>
          </table:table-cell>
          <table:table-cell table:style-name="Cell64">
            <text:p text:style-name="P74"><text:span text:style-name="T74_1">1</text:span></text:p>
          </table:table-cell>
          <table:table-cell table:style-name="Cell65">
            <text:p text:style-name="P75"><text:span text:style-name="T75_1">1</text:span></text:p>
          </table:table-cell>
          <table:table-cell table:style-name="Cell66">
            <text:p text:style-name="P76"><text:span text:style-name="T76_1">1</text:span></text:p>
          </table:table-cell>
          <table:table-cell table:style-name="Cell67">
            <text:p text:style-name="P77"/>
          </table:table-cell>
          <table:table-cell table:style-name="Cell68">
            <text:p text:style-name="P78"><text:span text:style-name="T78_1">1</text:span></text:p>
          </table:table-cell>
          <table:table-cell table:style-name="Cell69">
            <text:p text:style-name="P79"><text:span text:style-name="T79_1">1</text:span></text:p>
          </table:table-cell>
          <table:table-cell table:style-name="Cell70">
            <text:p text:style-name="P80"/>
          </table:table-cell>
          <table:table-cell table:style-name="Cell71">
            <text:p text:style-name="P81"/>
          </table:table-cell>
          <table:table-cell table:style-name="Cell72">
            <text:p text:style-name="P82"/>
          </table:table-cell>
          <table:table-cell table:style-name="Cell73">
            <text:p text:style-name="P83"/>
          </table:table-cell>
          <table:table-cell table:style-name="Cell74">
            <text:p text:style-name="P84"/>
          </table:table-cell>
          <table:table-cell table:style-name="Cell75">
            <text:p text:style-name="P85"><text:span text:style-name="T85_1">1</text:span></text:p>
          </table:table-cell>
          <table:table-cell table:style-name="Cell76">
            <text:p text:style-name="P86"><text:span text:style-name="T86_1">1</text:span></text:p>
          </table:table-cell>
          <table:table-cell table:style-name="Cell77">
            <text:p text:style-name="P87"><text:span text:style-name="T87_1">1</text:span></text:p>
          </table:table-cell>
          <table:table-cell table:style-name="Cell78">
            <text:p text:style-name="P88"/>
          </table:table-cell>
          <table:table-cell table:style-name="Cell79">
            <text:p text:style-name="P89"><text:span text:style-name="T89_1">1</text:span></text:p>
          </table:table-cell>
          <table:table-cell table:style-name="Cell80">
            <text:p text:style-name="P90"/>
          </table:table-cell>
          <table:table-cell table:style-name="Cell81">
            <text:p text:style-name="P91"/>
          </table:table-cell>
          <table:table-cell table:style-name="Cell82">
            <text:p text:style-name="P92"/>
          </table:table-cell>
          <table:table-cell table:style-name="Cell83">
            <text:p text:style-name="P93"/>
          </table:table-cell>
          <table:table-cell table:style-name="Cell84">
            <text:p text:style-name="P94"><text:span text:style-name="T94_1">1</text:span></text:p>
          </table:table-cell>
          <table:table-cell table:style-name="Cell85">
            <text:p text:style-name="P95"><text:span text:style-name="T95_1">1</text:span></text:p>
          </table:table-cell>
          <table:table-cell table:style-name="Cell86">
            <text:p text:style-name="P96"><text:span text:style-name="T96_1">1</text:span></text:p>
          </table:table-cell>
          <table:table-cell table:style-name="Cell87">
            <text:p text:style-name="P97"><text:span text:style-name="T97_1">2</text:span></text:p>
          </table:table-cell>
        </table:table-row>
        <table:table-row table:style-name="Row4">
          <table:table-cell table:style-name="Cell88">
            <text:p text:style-name="P98"><text:span text:style-name="T98_1">3.公司名稱變更</text:span></text:p>
          </table:table-cell>
          <table:table-cell table:style-name="Cell89">
            <text:p text:style-name="P99"><text:span text:style-name="T99_1">1</text:span></text:p>
          </table:table-cell>
          <table:table-cell table:style-name="Cell90">
            <text:p text:style-name="P100"><text:span text:style-name="T100_1">1</text:span></text:p>
          </table:table-cell>
          <table:table-cell table:style-name="Cell91">
            <text:p text:style-name="P101"><text:span text:style-name="T101_1">1</text:span></text:p>
          </table:table-cell>
          <table:table-cell table:style-name="Cell92">
            <text:p text:style-name="P102"><text:span text:style-name="T102_1">1</text:span></text:p>
          </table:table-cell>
          <table:table-cell table:style-name="Cell93">
            <text:p text:style-name="P103"/>
          </table:table-cell>
          <table:table-cell table:style-name="Cell94">
            <text:p text:style-name="P104"/>
          </table:table-cell>
          <table:table-cell table:style-name="Cell95">
            <text:p text:style-name="P105"/>
          </table:table-cell>
          <table:table-cell table:style-name="Cell96">
            <text:p text:style-name="P106"><text:span text:style-name="T106_1">1</text:span></text:p>
          </table:table-cell>
          <table:table-cell table:style-name="Cell97">
            <text:p text:style-name="P107"/>
          </table:table-cell>
          <table:table-cell table:style-name="Cell98">
            <text:p text:style-name="P108"/>
          </table:table-cell>
          <table:table-cell table:style-name="Cell99">
            <text:p text:style-name="P109"/>
          </table:table-cell>
          <table:table-cell table:style-name="Cell100">
            <text:p text:style-name="P110"/>
          </table:table-cell>
          <table:table-cell table:style-name="Cell101">
            <text:p text:style-name="P111"/>
          </table:table-cell>
          <table:table-cell table:style-name="Cell102">
            <text:p text:style-name="P112"/>
          </table:table-cell>
          <table:table-cell table:style-name="Cell103">
            <text:p text:style-name="P113"/>
          </table:table-cell>
          <table:table-cell table:style-name="Cell104">
            <text:p text:style-name="P114"/>
          </table:table-cell>
          <table:table-cell table:style-name="Cell105">
            <text:p text:style-name="P115"/>
          </table:table-cell>
          <table:table-cell table:style-name="Cell106">
            <text:p text:style-name="P116"/>
          </table:table-cell>
          <table:table-cell table:style-name="Cell107">
            <text:p text:style-name="P117"/>
          </table:table-cell>
          <table:table-cell table:style-name="Cell108">
            <text:p text:style-name="P118"/>
          </table:table-cell>
          <table:table-cell table:style-name="Cell109">
            <text:p text:style-name="P119"/>
          </table:table-cell>
          <table:table-cell table:style-name="Cell110">
            <text:p text:style-name="P120"/>
          </table:table-cell>
          <table:table-cell table:style-name="Cell111">
            <text:p text:style-name="P121"/>
          </table:table-cell>
          <table:table-cell table:style-name="Cell112">
            <text:p text:style-name="P122"/>
          </table:table-cell>
          <table:table-cell table:style-name="Cell113">
            <text:p text:style-name="P123"/>
          </table:table-cell>
          <table:table-cell table:style-name="Cell114">
            <text:p text:style-name="P124"/>
          </table:table-cell>
          <table:table-cell table:style-name="Cell115">
            <text:p text:style-name="P125"/>
          </table:table-cell>
          <table:table-cell table:style-name="Cell116">
            <text:p text:style-name="P126"><text:span text:style-name="T126_1">2</text:span></text:p>
          </table:table-cell>
        </table:table-row>
        <table:table-row table:style-name="Row5">
          <table:table-cell table:style-name="Cell117">
            <text:p text:style-name="P127"><text:span text:style-name="T127_1">4.修正章程</text:span></text:p>
          </table:table-cell>
          <table:table-cell table:style-name="Cell118">
            <text:p text:style-name="P128"><text:span text:style-name="T128_1">1</text:span></text:p>
          </table:table-cell>
          <table:table-cell table:style-name="Cell119">
            <text:p text:style-name="P129"><text:span text:style-name="T129_1">1</text:span></text:p>
          </table:table-cell>
          <table:table-cell table:style-name="Cell120">
            <text:p text:style-name="P130"><text:span text:style-name="T130_1">1</text:span></text:p>
          </table:table-cell>
          <table:table-cell table:style-name="Cell121">
            <text:p text:style-name="P131"><text:span text:style-name="T131_1">1</text:span></text:p>
          </table:table-cell>
          <table:table-cell table:style-name="Cell122">
            <text:p text:style-name="P132"/>
          </table:table-cell>
          <table:table-cell table:style-name="Cell123">
            <text:p text:style-name="P133"/>
          </table:table-cell>
          <table:table-cell table:style-name="Cell124">
            <text:p text:style-name="P134"/>
          </table:table-cell>
          <table:table-cell table:style-name="Cell125">
            <text:p text:style-name="P135"><text:span text:style-name="T135_1">1</text:span></text:p>
          </table:table-cell>
          <table:table-cell table:style-name="Cell126">
            <text:p text:style-name="P136"/>
          </table:table-cell>
          <table:table-cell table:style-name="Cell127">
            <text:p text:style-name="P137"/>
          </table:table-cell>
          <table:table-cell table:style-name="Cell128">
            <text:p text:style-name="P138"/>
          </table:table-cell>
          <table:table-cell table:style-name="Cell129">
            <text:p text:style-name="P139"/>
          </table:table-cell>
          <table:table-cell table:style-name="Cell130">
            <text:p text:style-name="P140"/>
          </table:table-cell>
          <table:table-cell table:style-name="Cell131">
            <text:p text:style-name="P141"/>
          </table:table-cell>
          <table:table-cell table:style-name="Cell132">
            <text:p text:style-name="P142"/>
          </table:table-cell>
          <table:table-cell table:style-name="Cell133">
            <text:p text:style-name="P143"/>
          </table:table-cell>
          <table:table-cell table:style-name="Cell134">
            <text:p text:style-name="P144"/>
          </table:table-cell>
          <table:table-cell table:style-name="Cell135">
            <text:p text:style-name="P145"/>
          </table:table-cell>
          <table:table-cell table:style-name="Cell136">
            <text:p text:style-name="P146"/>
          </table:table-cell>
          <table:table-cell table:style-name="Cell137">
            <text:p text:style-name="P147"/>
          </table:table-cell>
          <table:table-cell table:style-name="Cell138">
            <text:p text:style-name="P148"/>
          </table:table-cell>
          <table:table-cell table:style-name="Cell139">
            <text:p text:style-name="P149"/>
          </table:table-cell>
          <table:table-cell table:style-name="Cell140">
            <text:p text:style-name="P150"/>
          </table:table-cell>
          <table:table-cell table:style-name="Cell141">
            <text:p text:style-name="P151"/>
          </table:table-cell>
          <table:table-cell table:style-name="Cell142">
            <text:p text:style-name="P152"/>
          </table:table-cell>
          <table:table-cell table:style-name="Cell143">
            <text:p text:style-name="P153"/>
          </table:table-cell>
          <table:table-cell table:style-name="Cell144">
            <text:p text:style-name="P154"/>
          </table:table-cell>
          <table:table-cell table:style-name="Cell145">
            <text:p text:style-name="P155"><text:span text:style-name="T155_1">2</text:span></text:p>
          </table:table-cell>
        </table:table-row>
        <table:table-row table:style-name="Row6">
          <table:table-cell table:style-name="Cell146">
            <text:p text:style-name="P156"><text:span text:style-name="T156_1">5.公司所營事業變更</text:span></text:p>
          </table:table-cell>
          <table:table-cell table:style-name="Cell147">
            <text:p text:style-name="P157"><text:span text:style-name="T157_1">1</text:span></text:p>
          </table:table-cell>
          <table:table-cell table:style-name="Cell148">
            <text:p text:style-name="P158"><text:span text:style-name="T158_1">1</text:span></text:p>
          </table:table-cell>
          <table:table-cell table:style-name="Cell149">
            <text:p text:style-name="P159"><text:span text:style-name="T159_1">1</text:span></text:p>
          </table:table-cell>
          <table:table-cell table:style-name="Cell150">
            <text:p text:style-name="P160"><text:span text:style-name="T160_1">1</text:span></text:p>
          </table:table-cell>
          <table:table-cell table:style-name="Cell151">
            <text:p text:style-name="P161"/>
          </table:table-cell>
          <table:table-cell table:style-name="Cell152">
            <text:p text:style-name="P162"/>
          </table:table-cell>
          <table:table-cell table:style-name="Cell153">
            <text:p text:style-name="P163"/>
          </table:table-cell>
          <table:table-cell table:style-name="Cell154">
            <text:p text:style-name="P164"><text:span text:style-name="T164_1">1</text:span></text:p>
          </table:table-cell>
          <table:table-cell table:style-name="Cell155">
            <text:p text:style-name="P165"/>
          </table:table-cell>
          <table:table-cell table:style-name="Cell156">
            <text:p text:style-name="P166"/>
          </table:table-cell>
          <table:table-cell table:style-name="Cell157">
            <text:p text:style-name="P167"/>
          </table:table-cell>
          <table:table-cell table:style-name="Cell158">
            <text:p text:style-name="P168"/>
          </table:table-cell>
          <table:table-cell table:style-name="Cell159">
            <text:p text:style-name="P169"/>
          </table:table-cell>
          <table:table-cell table:style-name="Cell160">
            <text:p text:style-name="P170"/>
          </table:table-cell>
          <table:table-cell table:style-name="Cell161">
            <text:p text:style-name="P171"/>
          </table:table-cell>
          <table:table-cell table:style-name="Cell162">
            <text:p text:style-name="P172"/>
          </table:table-cell>
          <table:table-cell table:style-name="Cell163">
            <text:p text:style-name="P173"/>
          </table:table-cell>
          <table:table-cell table:style-name="Cell164">
            <text:p text:style-name="P174"/>
          </table:table-cell>
          <table:table-cell table:style-name="Cell165">
            <text:p text:style-name="P175"/>
          </table:table-cell>
          <table:table-cell table:style-name="Cell166">
            <text:p text:style-name="P176"/>
          </table:table-cell>
          <table:table-cell table:style-name="Cell167">
            <text:p text:style-name="P177"/>
          </table:table-cell>
          <table:table-cell table:style-name="Cell168">
            <text:p text:style-name="P178"/>
          </table:table-cell>
          <table:table-cell table:style-name="Cell169">
            <text:p text:style-name="P179"/>
          </table:table-cell>
          <table:table-cell table:style-name="Cell170">
            <text:p text:style-name="P180"/>
          </table:table-cell>
          <table:table-cell table:style-name="Cell171">
            <text:p text:style-name="P181"/>
          </table:table-cell>
          <table:table-cell table:style-name="Cell172">
            <text:p text:style-name="P182"/>
          </table:table-cell>
          <table:table-cell table:style-name="Cell173">
            <text:p text:style-name="P183"/>
          </table:table-cell>
          <table:table-cell table:style-name="Cell174">
            <text:p text:style-name="P184"><text:span text:style-name="T184_1">2</text:span></text:p>
          </table:table-cell>
        </table:table-row>
        <table:table-row table:style-name="Row7">
          <table:table-cell table:style-name="Cell175">
            <text:p text:style-name="P185"><text:span text:style-name="T185_1">6.</text:span><text:span text:style-name="T185_2">改選董監事</text:span></text:p>
          </table:table-cell>
          <table:table-cell table:style-name="Cell176">
            <text:p text:style-name="P186"><text:span text:style-name="T186_1">1</text:span></text:p>
          </table:table-cell>
          <table:table-cell table:style-name="Cell177">
            <text:p text:style-name="P187"><text:span text:style-name="T187_1">1</text:span></text:p>
          </table:table-cell>
          <table:table-cell table:style-name="Cell178">
            <text:p text:style-name="P188"/>
          </table:table-cell>
          <table:table-cell table:style-name="Cell179">
            <text:p text:style-name="P189"/>
          </table:table-cell>
          <table:table-cell table:style-name="Cell180">
            <text:p text:style-name="P190"/>
          </table:table-cell>
          <table:table-cell table:style-name="Cell181">
            <text:p text:style-name="P191"/>
          </table:table-cell>
          <table:table-cell table:style-name="Cell182">
            <text:p text:style-name="P192"/>
          </table:table-cell>
          <table:table-cell table:style-name="Cell183">
            <text:p text:style-name="P193"><text:span text:style-name="T193_1">1</text:span></text:p>
          </table:table-cell>
          <table:table-cell table:style-name="Cell184">
            <text:p text:style-name="P194"/>
          </table:table-cell>
          <table:table-cell table:style-name="Cell185">
            <text:p text:style-name="P195"><text:span text:style-name="T195_1">1</text:span></text:p>
          </table:table-cell>
          <table:table-cell table:style-name="Cell186">
            <text:p text:style-name="P196"/>
          </table:table-cell>
          <table:table-cell table:style-name="Cell187">
            <text:p text:style-name="P197"/>
          </table:table-cell>
          <table:table-cell table:style-name="Cell188">
            <text:p text:style-name="P198"/>
          </table:table-cell>
          <table:table-cell table:style-name="Cell189">
            <text:p text:style-name="P199"/>
          </table:table-cell>
          <table:table-cell table:style-name="Cell190">
            <text:p text:style-name="P200"/>
          </table:table-cell>
          <table:table-cell table:style-name="Cell191">
            <text:p text:style-name="P201"/>
          </table:table-cell>
          <table:table-cell table:style-name="Cell192">
            <text:p text:style-name="P202"><text:span text:style-name="T202_1">1(原任者免附身分證明文件，仍應檢附指、改派書)</text:span></text:p>
          </table:table-cell>
          <table:table-cell table:style-name="Cell193">
            <text:p text:style-name="P203"><text:span text:style-name="T203_1">1</text:span></text:p>
          </table:table-cell>
          <table:table-cell table:style-name="Cell194">
            <text:p text:style-name="P204"/>
          </table:table-cell>
          <table:table-cell table:style-name="Cell195">
            <text:p text:style-name="P205"/>
          </table:table-cell>
          <table:table-cell table:style-name="Cell196">
            <text:p text:style-name="P206"/>
          </table:table-cell>
          <table:table-cell table:style-name="Cell197">
            <text:p text:style-name="P207"/>
          </table:table-cell>
          <table:table-cell table:style-name="Cell198">
            <text:p text:style-name="P208"/>
          </table:table-cell>
          <table:table-cell table:style-name="Cell199">
            <text:p text:style-name="P209"/>
          </table:table-cell>
          <table:table-cell table:style-name="Cell200">
            <text:p text:style-name="P210"/>
          </table:table-cell>
          <table:table-cell table:style-name="Cell201">
            <text:p text:style-name="P211"/>
          </table:table-cell>
          <table:table-cell table:style-name="Cell202">
            <text:p text:style-name="P212"/>
          </table:table-cell>
          <table:table-cell table:style-name="Cell203">
            <text:p text:style-name="P213"><text:span text:style-name="T213_1">2</text:span></text:p>
          </table:table-cell>
        </table:table-row>
        <table:table-row table:style-name="Row8">
          <table:table-cell table:style-name="Cell204">
            <text:p text:style-name="P214"><text:span text:style-name="T214_1">7.</text:span><text:span text:style-name="T214_2">改選董事長、副董事長、常務董事</text:span></text:p>
          </table:table-cell>
          <table:table-cell table:style-name="Cell205">
            <text:p text:style-name="P215"><text:span text:style-name="T215_1">1</text:span></text:p>
          </table:table-cell>
          <table:table-cell table:style-name="Cell206">
            <text:p text:style-name="P216"><text:span text:style-name="T216_1">1</text:span></text:p>
          </table:table-cell>
          <table:table-cell table:style-name="Cell207">
            <text:p text:style-name="P217"/>
          </table:table-cell>
          <table:table-cell table:style-name="Cell208">
            <text:p text:style-name="P218"/>
          </table:table-cell>
          <table:table-cell table:style-name="Cell209">
            <text:p text:style-name="P219"/>
          </table:table-cell>
          <table:table-cell table:style-name="Cell210">
            <text:p text:style-name="P220"/>
          </table:table-cell>
          <table:table-cell table:style-name="Cell211">
            <text:p text:style-name="P221"/>
          </table:table-cell>
          <table:table-cell table:style-name="Cell212">
            <text:p text:style-name="P222"><text:span text:style-name="T222_1">1(如原已擔任董事者免附)</text:span></text:p>
          </table:table-cell>
          <table:table-cell table:style-name="Cell213">
            <text:p text:style-name="P223"/>
          </table:table-cell>
          <table:table-cell table:style-name="Cell214">
            <text:p text:style-name="P224"><text:span text:style-name="T224_1">1</text:span></text:p>
          </table:table-cell>
          <table:table-cell table:style-name="Cell215">
            <text:p text:style-name="P225"/>
          </table:table-cell>
          <table:table-cell table:style-name="Cell216">
            <text:p text:style-name="P226"/>
          </table:table-cell>
          <table:table-cell table:style-name="Cell217">
            <text:p text:style-name="P227"/>
          </table:table-cell>
          <table:table-cell table:style-name="Cell218">
            <text:p text:style-name="P228"/>
          </table:table-cell>
          <table:table-cell table:style-name="Cell219">
            <text:p text:style-name="P229"/>
          </table:table-cell>
          <table:table-cell table:style-name="Cell220">
            <text:p text:style-name="P230"/>
          </table:table-cell>
          <table:table-cell table:style-name="Cell221">
            <text:p text:style-name="P231"><text:span text:style-name="T231_1">1(如原已擔任董事者免附)</text:span></text:p>
          </table:table-cell>
          <table:table-cell table:style-name="Cell222">
            <text:p text:style-name="P232"><text:span text:style-name="T232_1">1(如原已擔任董事者免附，惟董事長須加附董事長願任同意書)</text:span></text:p>
          </table:table-cell>
          <table:table-cell table:style-name="Cell223">
            <text:p text:style-name="P233"/>
          </table:table-cell>
          <table:table-cell table:style-name="Cell224">
            <text:p text:style-name="P234"/>
          </table:table-cell>
          <table:table-cell table:style-name="Cell225">
            <text:p text:style-name="P235"/>
          </table:table-cell>
          <table:table-cell table:style-name="Cell226">
            <text:p text:style-name="P236"/>
          </table:table-cell>
          <table:table-cell table:style-name="Cell227">
            <text:p text:style-name="P237"/>
          </table:table-cell>
          <table:table-cell table:style-name="Cell228">
            <text:p text:style-name="P238"/>
          </table:table-cell>
          <table:table-cell table:style-name="Cell229">
            <text:p text:style-name="P239"/>
          </table:table-cell>
          <table:table-cell table:style-name="Cell230">
            <text:p text:style-name="P240"/>
          </table:table-cell>
          <table:table-cell table:style-name="Cell231">
            <text:p text:style-name="P241"/>
          </table:table-cell>
          <table:table-cell table:style-name="Cell232">
            <text:p text:style-name="P242"><text:span text:style-name="T242_1">2</text:span></text:p>
          </table:table-cell>
        </table:table-row>
        <table:table-row table:style-name="Row9">
          <table:table-cell table:style-name="Cell233">
            <text:p text:style-name="P243"><text:span text:style-name="T243_1">8</text:span><text:span text:style-name="T243_2">.</text:span><text:span text:style-name="T243_3">補選董監事</text:span></text:p>
          </table:table-cell>
          <table:table-cell table:style-name="Cell234">
            <text:p text:style-name="P244"><text:span text:style-name="T244_1">1</text:span></text:p>
          </table:table-cell>
          <table:table-cell table:style-name="Cell235">
            <text:p text:style-name="P245"><text:span text:style-name="T245_1">1</text:span></text:p>
          </table:table-cell>
          <table:table-cell table:style-name="Cell236">
            <text:p text:style-name="P246"/>
          </table:table-cell>
          <table:table-cell table:style-name="Cell237">
            <text:p text:style-name="P247"/>
          </table:table-cell>
          <table:table-cell table:style-name="Cell238">
            <text:p text:style-name="P248"/>
          </table:table-cell>
          <table:table-cell table:style-name="Cell239">
            <text:p text:style-name="P249"/>
          </table:table-cell>
          <table:table-cell table:style-name="Cell240">
            <text:p text:style-name="P250"/>
          </table:table-cell>
          <table:table-cell table:style-name="Cell241">
            <text:p text:style-name="P251"><text:span text:style-name="T251_1">1</text:span></text:p>
          </table:table-cell>
          <table:table-cell table:style-name="Cell242">
            <text:p text:style-name="P252"/>
          </table:table-cell>
          <table:table-cell table:style-name="Cell243">
            <text:p text:style-name="P253"/>
          </table:table-cell>
          <table:table-cell table:style-name="Cell244">
            <text:p text:style-name="P254"/>
          </table:table-cell>
          <table:table-cell table:style-name="Cell245">
            <text:p text:style-name="P255"/>
          </table:table-cell>
          <table:table-cell table:style-name="Cell246">
            <text:p text:style-name="P256"/>
          </table:table-cell>
          <table:table-cell table:style-name="Cell247">
            <text:p text:style-name="P257"/>
          </table:table-cell>
          <table:table-cell table:style-name="Cell248">
            <text:p text:style-name="P258"/>
          </table:table-cell>
          <table:table-cell table:style-name="Cell249">
            <text:p text:style-name="P259"/>
          </table:table-cell>
          <table:table-cell table:style-name="Cell250">
            <text:p text:style-name="P260"><text:span text:style-name="T260_1">1</text:span></text:p>
          </table:table-cell>
          <table:table-cell table:style-name="Cell251">
            <text:p text:style-name="P261"><text:span text:style-name="T261_1">1</text:span></text:p>
          </table:table-cell>
          <table:table-cell table:style-name="Cell252">
            <text:p text:style-name="P262"/>
          </table:table-cell>
          <table:table-cell table:style-name="Cell253">
            <text:p text:style-name="P263"/>
          </table:table-cell>
          <table:table-cell table:style-name="Cell254">
            <text:p text:style-name="P264"/>
          </table:table-cell>
          <table:table-cell table:style-name="Cell255">
            <text:p text:style-name="P265"/>
          </table:table-cell>
          <table:table-cell table:style-name="Cell256">
            <text:p text:style-name="P266"/>
          </table:table-cell>
          <table:table-cell table:style-name="Cell257">
            <text:p text:style-name="P267"/>
          </table:table-cell>
          <table:table-cell table:style-name="Cell258">
            <text:p text:style-name="P268"/>
          </table:table-cell>
          <table:table-cell table:style-name="Cell259">
            <text:p text:style-name="P269"/>
          </table:table-cell>
          <table:table-cell table:style-name="Cell260">
            <text:p text:style-name="P270"/>
          </table:table-cell>
          <table:table-cell table:style-name="Cell261">
            <text:p text:style-name="P271"><text:span text:style-name="T271_1">2</text:span></text:p>
          </table:table-cell>
        </table:table-row>
        <table:table-row table:style-name="Row10">
          <table:table-cell table:style-name="Cell262">
            <text:p text:style-name="P272"><text:span text:style-name="T272_1">9.董監事解任</text:span></text:p>
          </table:table-cell>
          <table:table-cell table:style-name="Cell263">
            <text:p text:style-name="P273"><text:span text:style-name="T273_1">1</text:span></text:p>
          </table:table-cell>
          <table:table-cell table:style-name="Cell264">
            <text:p text:style-name="P274"><text:span text:style-name="T274_1">1</text:span></text:p>
          </table:table-cell>
          <table:table-cell table:style-name="Cell265">
            <text:p text:style-name="P275"/>
          </table:table-cell>
          <table:table-cell table:style-name="Cell266">
            <text:p text:style-name="P276"/>
          </table:table-cell>
          <table:table-cell table:style-name="Cell267">
            <text:p text:style-name="P277"/>
          </table:table-cell>
          <table:table-cell table:style-name="Cell268">
            <text:p text:style-name="P278"/>
          </table:table-cell>
          <table:table-cell table:style-name="Cell269">
            <text:p text:style-name="P279"/>
          </table:table-cell>
          <table:table-cell table:style-name="Cell270">
            <text:p text:style-name="P280"><text:span text:style-name="T280_1">1(經股東會解任者檢附)</text:span></text:p>
          </table:table-cell>
          <table:table-cell table:style-name="Cell271">
            <text:p text:style-name="P281"/>
          </table:table-cell>
          <table:table-cell table:style-name="Cell272">
            <text:p text:style-name="P282"/>
          </table:table-cell>
          <table:table-cell table:style-name="Cell273">
            <text:p text:style-name="P283"/>
          </table:table-cell>
          <table:table-cell table:style-name="Cell274">
            <text:p text:style-name="P284"/>
          </table:table-cell>
          <table:table-cell table:style-name="Cell275">
            <text:p text:style-name="P285"/>
          </table:table-cell>
          <table:table-cell table:style-name="Cell276">
            <text:p text:style-name="P286"/>
          </table:table-cell>
          <table:table-cell table:style-name="Cell277">
            <text:p text:style-name="P287"/>
          </table:table-cell>
          <table:table-cell table:style-name="Cell278">
            <text:p text:style-name="P288"/>
          </table:table-cell>
          <table:table-cell table:style-name="Cell279">
            <text:p text:style-name="P289"/>
          </table:table-cell>
          <table:table-cell table:style-name="Cell280">
            <text:p text:style-name="P290"/>
          </table:table-cell>
          <table:table-cell table:style-name="Cell281">
            <text:p text:style-name="P291"><text:span text:style-name="T291_1">1</text:span></text:p>
          </table:table-cell>
          <table:table-cell table:style-name="Cell282">
            <text:p text:style-name="P292"/>
          </table:table-cell>
          <table:table-cell table:style-name="Cell283">
            <text:p text:style-name="P293"/>
          </table:table-cell>
          <table:table-cell table:style-name="Cell284">
            <text:p text:style-name="P294"/>
          </table:table-cell>
          <table:table-cell table:style-name="Cell285">
            <text:p text:style-name="P295"/>
          </table:table-cell>
          <table:table-cell table:style-name="Cell286">
            <text:p text:style-name="P296"/>
          </table:table-cell>
          <table:table-cell table:style-name="Cell287">
            <text:p text:style-name="P297"/>
          </table:table-cell>
          <table:table-cell table:style-name="Cell288">
            <text:p text:style-name="P298"/>
          </table:table-cell>
          <table:table-cell table:style-name="Cell289">
            <text:p text:style-name="P299"/>
          </table:table-cell>
          <table:table-cell table:style-name="Cell290">
            <text:p text:style-name="P300"><text:span text:style-name="T300_1">2</text:span></text:p>
          </table:table-cell>
        </table:table-row>
        <table:table-row table:style-name="Row11">
          <table:table-cell table:style-name="Cell291">
            <text:p text:style-name="P301"><text:span text:style-name="T301_1">10.法人股東改派代表人為董監事</text:span></text:p>
            <text:p text:style-name="P302"/>
          </table:table-cell>
          <table:table-cell table:style-name="Cell292">
            <text:p text:style-name="P303"><text:span text:style-name="T303_1">1</text:span></text:p>
          </table:table-cell>
          <table:table-cell table:style-name="Cell293">
            <text:p text:style-name="P304"><text:span text:style-name="T304_1">1</text:span></text:p>
          </table:table-cell>
          <table:table-cell table:style-name="Cell294">
            <text:p text:style-name="P305"/>
          </table:table-cell>
          <table:table-cell table:style-name="Cell295">
            <text:p text:style-name="P306"/>
          </table:table-cell>
          <table:table-cell table:style-name="Cell296">
            <text:p text:style-name="P307"/>
          </table:table-cell>
          <table:table-cell table:style-name="Cell297">
            <text:p text:style-name="P308"/>
          </table:table-cell>
          <table:table-cell table:style-name="Cell298">
            <text:p text:style-name="P309"/>
          </table:table-cell>
          <table:table-cell table:style-name="Cell299">
            <text:p text:style-name="P310"/>
          </table:table-cell>
          <table:table-cell table:style-name="Cell300">
            <text:p text:style-name="P311"/>
          </table:table-cell>
          <table:table-cell table:style-name="Cell301">
            <text:p text:style-name="P312"/>
          </table:table-cell>
          <table:table-cell table:style-name="Cell302">
            <text:p text:style-name="P313"/>
          </table:table-cell>
          <table:table-cell table:style-name="Cell303">
            <text:p text:style-name="P314"/>
          </table:table-cell>
          <table:table-cell table:style-name="Cell304">
            <text:p text:style-name="P315"/>
          </table:table-cell>
          <table:table-cell table:style-name="Cell305">
            <text:p text:style-name="P316"/>
          </table:table-cell>
          <table:table-cell table:style-name="Cell306">
            <text:p text:style-name="P317"/>
          </table:table-cell>
          <table:table-cell table:style-name="Cell307">
            <text:p text:style-name="P318"/>
          </table:table-cell>
          <table:table-cell table:style-name="Cell308">
            <text:p text:style-name="P319"><text:span text:style-name="T319_1">1</text:span></text:p>
          </table:table-cell>
          <table:table-cell table:style-name="Cell309">
            <text:p text:style-name="P320"><text:span text:style-name="T320_1">1</text:span></text:p>
          </table:table-cell>
          <table:table-cell table:style-name="Cell310">
            <text:p text:style-name="P321"/>
          </table:table-cell>
          <table:table-cell table:style-name="Cell311">
            <text:p text:style-name="P322"/>
          </table:table-cell>
          <table:table-cell table:style-name="Cell312">
            <text:p text:style-name="P323"/>
          </table:table-cell>
          <table:table-cell table:style-name="Cell313">
            <text:p text:style-name="P324"/>
          </table:table-cell>
          <table:table-cell table:style-name="Cell314">
            <text:p text:style-name="P325"/>
          </table:table-cell>
          <table:table-cell table:style-name="Cell315">
            <text:p text:style-name="P326"/>
          </table:table-cell>
          <table:table-cell table:style-name="Cell316">
            <text:p text:style-name="P327"/>
          </table:table-cell>
          <table:table-cell table:style-name="Cell317">
            <text:p text:style-name="P328"/>
          </table:table-cell>
          <table:table-cell table:style-name="Cell318">
            <text:p text:style-name="P329"/>
          </table:table-cell>
          <table:table-cell table:style-name="Cell319">
            <text:p text:style-name="P330"><text:span text:style-name="T330_1">2</text:span></text:p>
          </table:table-cell>
        </table:table-row>
      </table:table>
      <text:p text:style-name="P331"/>
      <text:p text:style-name="P332"/>
      <text:p text:style-name="P333"><text:span text:style-name="T333_1">四、股份有限公司登記應附送書表一覽表</text:span><text:span text:style-name="T333_2">(</text:span><text:span text:style-name="T333_3">續</text:span><text:span text:style-name="T333_4">)</text:span></text:p>
      <table:table table:style-name="Table2">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row table:style-name="Row12">
          <table:table-cell table:style-name="Cell320" table:number-columns-spanned="2">
            <text:p text:style-name="P334"><text:span text:style-name="T334_1">　　　附送書表</text:span></text:p>
            <text:p text:style-name="P335"><text:span text:style-name="T335_1"><text:s text:c="4"/></text:span></text:p>
            <text:p text:style-name="P336"/>
            <text:p text:style-name="P337"><text:span text:style-name="T337_1">登</text:span></text:p>
            <text:p text:style-name="P338"><text:span text:style-name="T338_1"><text:s/>記</text:span></text:p>
            <text:p text:style-name="P339"><text:span text:style-name="T339_1"><text:s text:c="2"/>事</text:span></text:p>
            <text:p text:style-name="P340"><text:span text:style-name="T340_1"><text:s text:c="3"/>項</text:span></text:p>
          </table:table-cell>
          <table:covered-table-cell/>
          <table:table-cell table:style-name="Cell321">
            <text:p text:style-name="P341"><text:span text:style-name="T341_1">申請書</text:span></text:p>
          </table:table-cell>
          <table:table-cell table:style-name="Cell322">
            <text:p text:style-name="P342"><text:span text:style-name="T342_1">其他機關核准函</text:span><text:span text:style-name="T342_2">影本(</text:span><text:span text:style-name="T342_3">註2)</text:span></text:p>
          </table:table-cell>
          <table:table-cell table:style-name="Cell323">
            <text:p text:style-name="P343"><text:span text:style-name="T343_1">公司章程</text:span><text:span text:style-name="T343_2">影本</text:span></text:p>
          </table:table-cell>
          <table:table-cell table:style-name="Cell324">
            <text:p text:style-name="P344"><text:span text:style-name="T344_1">章程修正條文對照表</text:span><text:span text:style-name="T344_2">影本</text:span></text:p>
          </table:table-cell>
          <table:table-cell table:style-name="Cell325">
            <text:p text:style-name="P345"><text:span text:style-name="T345_1">發起人報告書</text:span><text:span text:style-name="T345_2">影本</text:span></text:p>
          </table:table-cell>
          <table:table-cell table:style-name="Cell326">
            <text:p text:style-name="P346"><text:span text:style-name="T346_1">發起人會議事錄</text:span><text:span text:style-name="T346_2">影本</text:span></text:p>
          </table:table-cell>
          <table:table-cell table:style-name="Cell327">
            <text:p text:style-name="P347"><text:span text:style-name="T347_1">創立會議事錄</text:span><text:span text:style-name="T347_2">影本</text:span></text:p>
          </table:table-cell>
          <table:table-cell table:style-name="Cell328">
            <text:p text:style-name="P348"><text:span text:style-name="T348_1">股東會議事錄</text:span><text:span text:style-name="T348_2">影本(註6)</text:span></text:p>
          </table:table-cell>
          <table:table-cell table:style-name="Cell329">
            <text:p text:style-name="P349"><text:span text:style-name="T349_1">董事監察人或檢查人調查報告書</text:span><text:span text:style-name="T349_2">影本</text:span></text:p>
          </table:table-cell>
          <table:table-cell table:style-name="Cell330">
            <text:p text:style-name="P350"><text:span text:style-name="T350_1">董事會議事錄</text:span><text:span text:style-name="T350_2">影本</text:span><text:span text:style-name="T350_3">及其簽到簿</text:span><text:span text:style-name="T350_4">(董事需親自簽名)</text:span><text:span text:style-name="T350_5">影本</text:span></text:p>
          </table:table-cell>
          <table:table-cell table:style-name="Cell331">
            <text:p text:style-name="P351"><text:span text:style-name="T351_1">合併契約</text:span><text:span text:style-name="T351_2">影本</text:span></text:p>
          </table:table-cell>
          <table:table-cell table:style-name="Cell332">
            <text:p text:style-name="P352"><text:span text:style-name="T352_1">分割計畫書</text:span><text:span text:style-name="T352_2">影本</text:span></text:p>
          </table:table-cell>
          <table:table-cell table:style-name="Cell333">
            <text:p text:style-name="P353"><text:span text:style-name="T353_1">股份交換契約</text:span><text:span text:style-name="T353_2">影本</text:span></text:p>
          </table:table-cell>
          <table:table-cell table:style-name="Cell334">
            <text:p text:style-name="P354"><text:span text:style-name="T354_1">股份轉換契約</text:span><text:span text:style-name="T354_2">或決議影本</text:span></text:p>
          </table:table-cell>
          <table:table-cell table:style-name="Cell335">
            <text:p text:style-name="P355"><text:span text:style-name="T355_1">營業或財產讓與（或收購）契約</text:span><text:span text:style-name="T355_2">影本</text:span></text:p>
          </table:table-cell>
          <table:table-cell table:style-name="Cell336">
            <text:p text:style-name="P356"><text:span text:style-name="T356_1">發起人名冊</text:span><text:span text:style-name="T356_2">影本</text:span></text:p>
          </table:table-cell>
          <table:table-cell table:style-name="Cell337">
            <text:p text:style-name="P357"><text:span text:style-name="T357_1">董監事</text:span><text:span text:style-name="T357_2">、法人股東</text:span><text:span text:style-name="T357_3">或其他負責人資格及身分證明文件</text:span><text:span text:style-name="T357_4">影本</text:span></text:p>
            <text:p text:style-name="P358"><text:span text:style-name="T358_1">(含指派、改派代表人之指派書)</text:span></text:p>
          </table:table-cell>
          <table:table-cell table:style-name="Cell338">
            <text:p text:style-name="P359"><text:span text:style-name="T359_1">董監事願任同意書</text:span><text:span text:style-name="T359_2">(董監事需親自簽名)影本</text:span></text:p>
          </table:table-cell>
          <table:table-cell table:style-name="Cell339">
            <text:p text:style-name="P360"><text:span text:style-name="T360_1">辭職證明文件、證交稅額繳納書或死亡證明書</text:span><text:span text:style-name="T360_2">影本</text:span></text:p>
          </table:table-cell>
          <table:table-cell table:style-name="Cell340">
            <text:p text:style-name="P361"><text:span text:style-name="T361_1">發起人資格及身分證明文件</text:span><text:span text:style-name="T361_2">影本(註3)</text:span></text:p>
          </table:table-cell>
          <table:table-cell table:style-name="Cell341">
            <text:p text:style-name="P362"><text:span text:style-name="T362_1">經理人資格及身分證明文件</text:span><text:span text:style-name="T362_2">影本</text:span></text:p>
          </table:table-cell>
          <table:table-cell table:style-name="Cell342">
            <text:p text:style-name="P363"><text:span text:style-name="T363_1">國內股東身分證明文件</text:span><text:span text:style-name="T363_2">影本</text:span><text:span text:style-name="T363_3">、董事委託代理出席董事會之委託書</text:span><text:span text:style-name="T363_4">影本</text:span></text:p>
          </table:table-cell>
          <table:table-cell table:style-name="Cell343">
            <text:p text:style-name="P364"><text:span text:style-name="T364_1">董事居住國外事證</text:span><text:span text:style-name="T364_2">影本</text:span></text:p>
          </table:table-cell>
          <table:table-cell table:style-name="Cell344">
            <text:p text:style-name="P365"><text:span text:style-name="T365_1">法院裁定</text:span><text:span text:style-name="T365_2">(</text:span><text:span text:style-name="T365_3">囑託登記</text:span><text:span text:style-name="T365_4">)</text:span><text:span text:style-name="T365_5">文件</text:span><text:span text:style-name="T365_6">影本</text:span></text:p>
          </table:table-cell>
          <table:table-cell table:style-name="Cell345">
            <text:p text:style-name="P366"><text:span text:style-name="T366_1">建物所有權人同意書</text:span><text:span text:style-name="T366_2">影</text:span><text:span text:style-name="T366_3">本及最近一期房屋稅單(或所有權狀</text:span><text:span text:style-name="T366_4">或建物謄本</text:span><text:span text:style-name="T366_5">)影本(註5)</text:span></text:p>
          </table:table-cell>
          <table:table-cell table:style-name="Cell346">
            <text:p text:style-name="P367"><text:span text:style-name="T367_1">會計師資本額查核報告書</text:span><text:span text:style-name="T367_2">及</text:span><text:span text:style-name="T367_3">其附件</text:span><text:span text:style-name="T367_4">(註8)</text:span></text:p>
          </table:table-cell>
          <table:table-cell table:style-name="Cell347">
            <text:p text:style-name="P368"><text:span text:style-name="T368_1">委託會計師簽證之委託書</text:span><text:span text:style-name="T368_2">影本</text:span></text:p>
          </table:table-cell>
          <table:table-cell table:style-name="Cell348">
            <text:p text:style-name="P369"><text:span text:style-name="T369_1">設立(變更)登記表</text:span><text:span text:style-name="T369_2">(註9)</text:span></text:p>
          </table:table-cell>
        </table:table-row>
        <table:table-row table:style-name="Row13">
          <table:table-cell table:style-name="Cell349" table:number-columns-spanned="2">
            <text:p text:style-name="P370"><text:span text:style-name="T370_1">11.重整人、重整監督人登記</text:span></text:p>
          </table:table-cell>
          <table:covered-table-cell/>
          <table:table-cell table:style-name="Cell350">
            <text:p text:style-name="P371"><text:span text:style-name="T371_1">1</text:span></text:p>
          </table:table-cell>
          <table:table-cell table:style-name="Cell351">
            <text:p text:style-name="P372"/>
          </table:table-cell>
          <table:table-cell table:style-name="Cell352">
            <text:p text:style-name="P373"/>
          </table:table-cell>
          <table:table-cell table:style-name="Cell353">
            <text:p text:style-name="P374"/>
          </table:table-cell>
          <table:table-cell table:style-name="Cell354">
            <text:p text:style-name="P375"/>
          </table:table-cell>
          <table:table-cell table:style-name="Cell355">
            <text:p text:style-name="P376"/>
          </table:table-cell>
          <table:table-cell table:style-name="Cell356">
            <text:p text:style-name="P377"/>
          </table:table-cell>
          <table:table-cell table:style-name="Cell357">
            <text:p text:style-name="P378"/>
          </table:table-cell>
          <table:table-cell table:style-name="Cell358">
            <text:p text:style-name="P379"/>
          </table:table-cell>
          <table:table-cell table:style-name="Cell359">
            <text:p text:style-name="P380"/>
          </table:table-cell>
          <table:table-cell table:style-name="Cell360">
            <text:p text:style-name="P381"/>
          </table:table-cell>
          <table:table-cell table:style-name="Cell361">
            <text:p text:style-name="P382"/>
          </table:table-cell>
          <table:table-cell table:style-name="Cell362">
            <text:p text:style-name="P383"/>
          </table:table-cell>
          <table:table-cell table:style-name="Cell363">
            <text:p text:style-name="P384"/>
          </table:table-cell>
          <table:table-cell table:style-name="Cell364">
            <text:p text:style-name="P385"/>
          </table:table-cell>
          <table:table-cell table:style-name="Cell365">
            <text:p text:style-name="P386"/>
          </table:table-cell>
          <table:table-cell table:style-name="Cell366">
            <text:p text:style-name="P387"><text:span text:style-name="T387_1">1</text:span><text:span text:style-name="T387_2">(</text:span><text:span text:style-name="T387_3">解任者免附</text:span><text:span text:style-name="T387_4">)</text:span></text:p>
          </table:table-cell>
          <table:table-cell table:style-name="Cell367">
            <text:p text:style-name="P388"/>
          </table:table-cell>
          <table:table-cell table:style-name="Cell368">
            <text:p text:style-name="P389"/>
          </table:table-cell>
          <table:table-cell table:style-name="Cell369">
            <text:p text:style-name="P390"/>
          </table:table-cell>
          <table:table-cell table:style-name="Cell370">
            <text:p text:style-name="P391"/>
          </table:table-cell>
          <table:table-cell table:style-name="Cell371">
            <text:p text:style-name="P392"/>
          </table:table-cell>
          <table:table-cell table:style-name="Cell372">
            <text:p text:style-name="P393"/>
          </table:table-cell>
          <table:table-cell table:style-name="Cell373">
            <text:p text:style-name="P394"><text:span text:style-name="T394_1">1</text:span></text:p>
          </table:table-cell>
          <table:table-cell table:style-name="Cell374">
            <text:p text:style-name="P395"/>
          </table:table-cell>
          <table:table-cell table:style-name="Cell375">
            <text:p text:style-name="P396"/>
          </table:table-cell>
          <table:table-cell table:style-name="Cell376">
            <text:p text:style-name="P397"/>
          </table:table-cell>
          <table:table-cell table:style-name="Cell377">
            <text:p text:style-name="P398"><text:span text:style-name="T398_1">2</text:span></text:p>
          </table:table-cell>
        </table:table-row>
        <table:table-row table:style-name="Row14">
          <table:table-cell table:style-name="Cell378" table:number-columns-spanned="2">
            <text:p text:style-name="P399"><text:span text:style-name="T399_1">12.董監事、臨時管理人、重整人、重整監督人</text:span><text:span text:style-name="T399_2">姓名、</text:span><text:span text:style-name="T399_3">地址變更</text:span></text:p>
          </table:table-cell>
          <table:covered-table-cell/>
          <table:table-cell table:style-name="Cell379">
            <text:p text:style-name="P400"><text:span text:style-name="T400_1">1</text:span></text:p>
          </table:table-cell>
          <table:table-cell table:style-name="Cell380">
            <text:p text:style-name="P401"/>
          </table:table-cell>
          <table:table-cell table:style-name="Cell381">
            <text:p text:style-name="P402"/>
          </table:table-cell>
          <table:table-cell table:style-name="Cell382">
            <text:p text:style-name="P403"/>
          </table:table-cell>
          <table:table-cell table:style-name="Cell383">
            <text:p text:style-name="P404"/>
          </table:table-cell>
          <table:table-cell table:style-name="Cell384">
            <text:p text:style-name="P405"/>
          </table:table-cell>
          <table:table-cell table:style-name="Cell385">
            <text:p text:style-name="P406"/>
          </table:table-cell>
          <table:table-cell table:style-name="Cell386">
            <text:p text:style-name="P407"/>
          </table:table-cell>
          <table:table-cell table:style-name="Cell387">
            <text:p text:style-name="P408"/>
          </table:table-cell>
          <table:table-cell table:style-name="Cell388">
            <text:p text:style-name="P409"/>
          </table:table-cell>
          <table:table-cell table:style-name="Cell389">
            <text:p text:style-name="P410"/>
          </table:table-cell>
          <table:table-cell table:style-name="Cell390">
            <text:p text:style-name="P411"/>
          </table:table-cell>
          <table:table-cell table:style-name="Cell391">
            <text:p text:style-name="P412"/>
          </table:table-cell>
          <table:table-cell table:style-name="Cell392">
            <text:p text:style-name="P413"/>
          </table:table-cell>
          <table:table-cell table:style-name="Cell393">
            <text:p text:style-name="P414"/>
          </table:table-cell>
          <table:table-cell table:style-name="Cell394">
            <text:p text:style-name="P415"/>
          </table:table-cell>
          <table:table-cell table:style-name="Cell395">
            <text:p text:style-name="P416"><text:span text:style-name="T416_1">1</text:span></text:p>
          </table:table-cell>
          <table:table-cell table:style-name="Cell396">
            <text:p text:style-name="P417"/>
          </table:table-cell>
          <table:table-cell table:style-name="Cell397">
            <text:p text:style-name="P418"/>
          </table:table-cell>
          <table:table-cell table:style-name="Cell398">
            <text:p text:style-name="P419"/>
          </table:table-cell>
          <table:table-cell table:style-name="Cell399">
            <text:p text:style-name="P420"/>
          </table:table-cell>
          <table:table-cell table:style-name="Cell400">
            <text:p text:style-name="P421"/>
          </table:table-cell>
          <table:table-cell table:style-name="Cell401">
            <text:p text:style-name="P422"/>
          </table:table-cell>
          <table:table-cell table:style-name="Cell402">
            <text:p text:style-name="P423"/>
          </table:table-cell>
          <table:table-cell table:style-name="Cell403">
            <text:p text:style-name="P424"/>
          </table:table-cell>
          <table:table-cell table:style-name="Cell404">
            <text:p text:style-name="P425"/>
          </table:table-cell>
          <table:table-cell table:style-name="Cell405">
            <text:p text:style-name="P426"/>
          </table:table-cell>
          <table:table-cell table:style-name="Cell406">
            <text:p text:style-name="P427"><text:span text:style-name="T427_1">2</text:span></text:p>
          </table:table-cell>
        </table:table-row>
        <table:table-row table:style-name="Row15">
          <table:table-cell table:style-name="Cell407" table:number-rows-spanned="2">
            <text:p text:style-name="P428"><text:span text:style-name="T428_1">13.公司所在地變更</text:span></text:p>
          </table:table-cell>
          <table:table-cell table:style-name="Cell408">
            <text:p text:style-name="P429"><text:span text:style-name="T429_1">同一縣市</text:span></text:p>
          </table:table-cell>
          <table:table-cell table:style-name="Cell409">
            <text:p text:style-name="P430"><text:span text:style-name="T430_1">1</text:span></text:p>
          </table:table-cell>
          <table:table-cell table:style-name="Cell410">
            <text:p text:style-name="P431"><text:span text:style-name="T431_1">1</text:span></text:p>
          </table:table-cell>
          <table:table-cell table:style-name="Cell411">
            <text:p text:style-name="P432"/>
          </table:table-cell>
          <table:table-cell table:style-name="Cell412">
            <text:p text:style-name="P433"/>
          </table:table-cell>
          <table:table-cell table:style-name="Cell413">
            <text:p text:style-name="P434"/>
          </table:table-cell>
          <table:table-cell table:style-name="Cell414">
            <text:p text:style-name="P435"/>
          </table:table-cell>
          <table:table-cell table:style-name="Cell415">
            <text:p text:style-name="P436"/>
          </table:table-cell>
          <table:table-cell table:style-name="Cell416">
            <text:p text:style-name="P437"/>
          </table:table-cell>
          <table:table-cell table:style-name="Cell417">
            <text:p text:style-name="P438"/>
          </table:table-cell>
          <table:table-cell table:style-name="Cell418">
            <text:p text:style-name="P439"><text:span text:style-name="T439_1">1</text:span></text:p>
          </table:table-cell>
          <table:table-cell table:style-name="Cell419">
            <text:p text:style-name="P440"/>
          </table:table-cell>
          <table:table-cell table:style-name="Cell420">
            <text:p text:style-name="P441"/>
          </table:table-cell>
          <table:table-cell table:style-name="Cell421">
            <text:p text:style-name="P442"/>
          </table:table-cell>
          <table:table-cell table:style-name="Cell422">
            <text:p text:style-name="P443"/>
          </table:table-cell>
          <table:table-cell table:style-name="Cell423">
            <text:p text:style-name="P444"/>
          </table:table-cell>
          <table:table-cell table:style-name="Cell424">
            <text:p text:style-name="P445"/>
          </table:table-cell>
          <table:table-cell table:style-name="Cell425">
            <text:p text:style-name="P446"/>
          </table:table-cell>
          <table:table-cell table:style-name="Cell426">
            <text:p text:style-name="P447"/>
          </table:table-cell>
          <table:table-cell table:style-name="Cell427">
            <text:p text:style-name="P448"/>
          </table:table-cell>
          <table:table-cell table:style-name="Cell428">
            <text:p text:style-name="P449"/>
          </table:table-cell>
          <table:table-cell table:style-name="Cell429">
            <text:p text:style-name="P450"/>
          </table:table-cell>
          <table:table-cell table:style-name="Cell430">
            <text:p text:style-name="P451"/>
          </table:table-cell>
          <table:table-cell table:style-name="Cell431">
            <text:p text:style-name="P452"/>
          </table:table-cell>
          <table:table-cell table:style-name="Cell432">
            <text:p text:style-name="P453"/>
          </table:table-cell>
          <table:table-cell table:style-name="Cell433">
            <text:p text:style-name="P454"><text:span text:style-name="T454_1">1</text:span></text:p>
          </table:table-cell>
          <table:table-cell table:style-name="Cell434">
            <text:p text:style-name="P455"/>
          </table:table-cell>
          <table:table-cell table:style-name="Cell435">
            <text:p text:style-name="P456"/>
          </table:table-cell>
          <table:table-cell table:style-name="Cell436">
            <text:p text:style-name="P457"><text:span text:style-name="T457_1">2</text:span></text:p>
          </table:table-cell>
        </table:table-row>
        <table:table-row table:style-name="Row16">
          <table:covered-table-cell table:style-name="Cell437">
            <text:p text:style-name="P458"/>
          </table:covered-table-cell>
          <table:table-cell table:style-name="Cell438">
            <text:p text:style-name="P459"><text:span text:style-name="T459_1">不同縣市</text:span></text:p>
          </table:table-cell>
          <table:table-cell table:style-name="Cell439">
            <text:p text:style-name="P460"><text:span text:style-name="T460_1">1</text:span></text:p>
          </table:table-cell>
          <table:table-cell table:style-name="Cell440">
            <text:p text:style-name="P461"><text:span text:style-name="T461_1">1</text:span></text:p>
          </table:table-cell>
          <table:table-cell table:style-name="Cell441">
            <text:p text:style-name="P462"><text:span text:style-name="T462_1">1</text:span></text:p>
          </table:table-cell>
          <table:table-cell table:style-name="Cell442">
            <text:p text:style-name="P463"><text:span text:style-name="T463_1">1</text:span></text:p>
          </table:table-cell>
          <table:table-cell table:style-name="Cell443">
            <text:p text:style-name="P464"/>
          </table:table-cell>
          <table:table-cell table:style-name="Cell444">
            <text:p text:style-name="P465"/>
          </table:table-cell>
          <table:table-cell table:style-name="Cell445">
            <text:p text:style-name="P466"/>
          </table:table-cell>
          <table:table-cell table:style-name="Cell446">
            <text:p text:style-name="P467"><text:span text:style-name="T467_1">1</text:span></text:p>
          </table:table-cell>
          <table:table-cell table:style-name="Cell447">
            <text:p text:style-name="P468"/>
          </table:table-cell>
          <table:table-cell table:style-name="Cell448">
            <text:p text:style-name="P469"><text:span text:style-name="T469_1">1(股東會已決議新地址者免附)</text:span></text:p>
          </table:table-cell>
          <table:table-cell table:style-name="Cell449">
            <text:p text:style-name="P470"/>
          </table:table-cell>
          <table:table-cell table:style-name="Cell450">
            <text:p text:style-name="P471"/>
          </table:table-cell>
          <table:table-cell table:style-name="Cell451">
            <text:p text:style-name="P472"/>
          </table:table-cell>
          <table:table-cell table:style-name="Cell452">
            <text:p text:style-name="P473"/>
          </table:table-cell>
          <table:table-cell table:style-name="Cell453">
            <text:p text:style-name="P474"/>
          </table:table-cell>
          <table:table-cell table:style-name="Cell454">
            <text:p text:style-name="P475"/>
          </table:table-cell>
          <table:table-cell table:style-name="Cell455">
            <text:p text:style-name="P476"/>
          </table:table-cell>
          <table:table-cell table:style-name="Cell456">
            <text:p text:style-name="P477"/>
          </table:table-cell>
          <table:table-cell table:style-name="Cell457">
            <text:p text:style-name="P478"/>
          </table:table-cell>
          <table:table-cell table:style-name="Cell458">
            <text:p text:style-name="P479"/>
          </table:table-cell>
          <table:table-cell table:style-name="Cell459">
            <text:p text:style-name="P480"/>
          </table:table-cell>
          <table:table-cell table:style-name="Cell460">
            <text:p text:style-name="P481"/>
          </table:table-cell>
          <table:table-cell table:style-name="Cell461">
            <text:p text:style-name="P482"/>
          </table:table-cell>
          <table:table-cell table:style-name="Cell462">
            <text:p text:style-name="P483"/>
          </table:table-cell>
          <table:table-cell table:style-name="Cell463">
            <text:p text:style-name="P484"><text:span text:style-name="T484_1">1</text:span></text:p>
          </table:table-cell>
          <table:table-cell table:style-name="Cell464">
            <text:p text:style-name="P485"/>
          </table:table-cell>
          <table:table-cell table:style-name="Cell465">
            <text:p text:style-name="P486"/>
          </table:table-cell>
          <table:table-cell table:style-name="Cell466">
            <text:p text:style-name="P487"><text:span text:style-name="T487_1">2</text:span></text:p>
          </table:table-cell>
        </table:table-row>
        <table:table-row table:style-name="Row17">
          <table:table-cell table:style-name="Cell467" table:number-columns-spanned="2">
            <text:p text:style-name="P488"><text:span text:style-name="T488_1">14.居住國外董事委託國內股東代理出席董事會登記</text:span></text:p>
          </table:table-cell>
          <table:covered-table-cell/>
          <table:table-cell table:style-name="Cell468">
            <text:p text:style-name="P489"><text:span text:style-name="T489_1">1</text:span></text:p>
          </table:table-cell>
          <table:table-cell table:style-name="Cell469">
            <text:p text:style-name="P490"/>
          </table:table-cell>
          <table:table-cell table:style-name="Cell470">
            <text:p text:style-name="P491"/>
          </table:table-cell>
          <table:table-cell table:style-name="Cell471">
            <text:p text:style-name="P492"/>
          </table:table-cell>
          <table:table-cell table:style-name="Cell472">
            <text:p text:style-name="P493"/>
          </table:table-cell>
          <table:table-cell table:style-name="Cell473">
            <text:p text:style-name="P494"/>
          </table:table-cell>
          <table:table-cell table:style-name="Cell474">
            <text:p text:style-name="P495"/>
          </table:table-cell>
          <table:table-cell table:style-name="Cell475">
            <text:p text:style-name="P496"/>
          </table:table-cell>
          <table:table-cell table:style-name="Cell476">
            <text:p text:style-name="P497"/>
          </table:table-cell>
          <table:table-cell table:style-name="Cell477">
            <text:p text:style-name="P498"/>
          </table:table-cell>
          <table:table-cell table:style-name="Cell478">
            <text:p text:style-name="P499"/>
          </table:table-cell>
          <table:table-cell table:style-name="Cell479">
            <text:p text:style-name="P500"/>
          </table:table-cell>
          <table:table-cell table:style-name="Cell480">
            <text:p text:style-name="P501"/>
          </table:table-cell>
          <table:table-cell table:style-name="Cell481">
            <text:p text:style-name="P502"/>
          </table:table-cell>
          <table:table-cell table:style-name="Cell482">
            <text:p text:style-name="P503"/>
          </table:table-cell>
          <table:table-cell table:style-name="Cell483">
            <text:p text:style-name="P504"/>
          </table:table-cell>
          <table:table-cell table:style-name="Cell484">
            <text:p text:style-name="P505"/>
          </table:table-cell>
          <table:table-cell table:style-name="Cell485">
            <text:p text:style-name="P506"/>
          </table:table-cell>
          <table:table-cell table:style-name="Cell486">
            <text:p text:style-name="P507"/>
          </table:table-cell>
          <table:table-cell table:style-name="Cell487">
            <text:p text:style-name="P508"/>
          </table:table-cell>
          <table:table-cell table:style-name="Cell488">
            <text:p text:style-name="P509"/>
          </table:table-cell>
          <table:table-cell table:style-name="Cell489">
            <text:p text:style-name="P510"><text:span text:style-name="T510_1">各1</text:span></text:p>
          </table:table-cell>
          <table:table-cell table:style-name="Cell490">
            <text:p text:style-name="P511"><text:span text:style-name="T511_1">1</text:span></text:p>
          </table:table-cell>
          <table:table-cell table:style-name="Cell491">
            <text:p text:style-name="P512"/>
          </table:table-cell>
          <table:table-cell table:style-name="Cell492">
            <text:p text:style-name="P513"/>
          </table:table-cell>
          <table:table-cell table:style-name="Cell493">
            <text:p text:style-name="P514"/>
          </table:table-cell>
          <table:table-cell table:style-name="Cell494">
            <text:p text:style-name="P515"/>
          </table:table-cell>
          <table:table-cell table:style-name="Cell495">
            <text:p text:style-name="P516"><text:span text:style-name="T516_1">2</text:span></text:p>
          </table:table-cell>
        </table:table-row>
        <table:table-row table:style-name="Row18">
          <table:table-cell table:style-name="Cell496" table:number-columns-spanned="2">
            <text:p text:style-name="P517"><text:span text:style-name="T517_1">15.經理人委任</text:span></text:p>
          </table:table-cell>
          <table:covered-table-cell/>
          <table:table-cell table:style-name="Cell497">
            <text:p text:style-name="P518"><text:span text:style-name="T518_1">1</text:span></text:p>
          </table:table-cell>
          <table:table-cell table:style-name="Cell498">
            <text:p text:style-name="P519"><text:span text:style-name="T519_1">1</text:span></text:p>
          </table:table-cell>
          <table:table-cell table:style-name="Cell499">
            <text:p text:style-name="P520"/>
          </table:table-cell>
          <table:table-cell table:style-name="Cell500">
            <text:p text:style-name="P521"/>
          </table:table-cell>
          <table:table-cell table:style-name="Cell501">
            <text:p text:style-name="P522"/>
          </table:table-cell>
          <table:table-cell table:style-name="Cell502">
            <text:p text:style-name="P523"/>
          </table:table-cell>
          <table:table-cell table:style-name="Cell503">
            <text:p text:style-name="P524"/>
          </table:table-cell>
          <table:table-cell table:style-name="Cell504">
            <text:p text:style-name="P525"/>
          </table:table-cell>
          <table:table-cell table:style-name="Cell505">
            <text:p text:style-name="P526"/>
          </table:table-cell>
          <table:table-cell table:style-name="Cell506">
            <text:p text:style-name="P527"><text:span text:style-name="T527_1">1</text:span></text:p>
          </table:table-cell>
          <table:table-cell table:style-name="Cell507">
            <text:p text:style-name="P528"/>
          </table:table-cell>
          <table:table-cell table:style-name="Cell508">
            <text:p text:style-name="P529"/>
          </table:table-cell>
          <table:table-cell table:style-name="Cell509">
            <text:p text:style-name="P530"/>
          </table:table-cell>
          <table:table-cell table:style-name="Cell510">
            <text:p text:style-name="P531"/>
          </table:table-cell>
          <table:table-cell table:style-name="Cell511">
            <text:p text:style-name="P532"/>
          </table:table-cell>
          <table:table-cell table:style-name="Cell512">
            <text:p text:style-name="P533"/>
          </table:table-cell>
          <table:table-cell table:style-name="Cell513">
            <text:p text:style-name="P534"/>
          </table:table-cell>
          <table:table-cell table:style-name="Cell514">
            <text:p text:style-name="P535"/>
          </table:table-cell>
          <table:table-cell table:style-name="Cell515">
            <text:p text:style-name="P536"/>
          </table:table-cell>
          <table:table-cell table:style-name="Cell516">
            <text:p text:style-name="P537"/>
          </table:table-cell>
          <table:table-cell table:style-name="Cell517">
            <text:p text:style-name="P538"><text:span text:style-name="T538_1">1</text:span></text:p>
          </table:table-cell>
          <table:table-cell table:style-name="Cell518">
            <text:p text:style-name="P539"/>
          </table:table-cell>
          <table:table-cell table:style-name="Cell519">
            <text:p text:style-name="P540"/>
          </table:table-cell>
          <table:table-cell table:style-name="Cell520">
            <text:p text:style-name="P541"/>
          </table:table-cell>
          <table:table-cell table:style-name="Cell521">
            <text:p text:style-name="P542"/>
          </table:table-cell>
          <table:table-cell table:style-name="Cell522">
            <text:p text:style-name="P543"/>
          </table:table-cell>
          <table:table-cell table:style-name="Cell523">
            <text:p text:style-name="P544"/>
          </table:table-cell>
          <table:table-cell table:style-name="Cell524">
            <text:p text:style-name="P545"><text:span text:style-name="T545_1">2</text:span></text:p>
          </table:table-cell>
        </table:table-row>
        <table:table-row table:style-name="Row19">
          <table:table-cell table:style-name="Cell525" table:number-columns-spanned="2">
            <text:p text:style-name="P546"><text:span text:style-name="T546_1">16.經理人解任</text:span></text:p>
          </table:table-cell>
          <table:covered-table-cell/>
          <table:table-cell table:style-name="Cell526">
            <text:p text:style-name="P547"><text:span text:style-name="T547_1">1</text:span></text:p>
          </table:table-cell>
          <table:table-cell table:style-name="Cell527">
            <text:p text:style-name="P548"><text:span text:style-name="T548_1">1</text:span></text:p>
          </table:table-cell>
          <table:table-cell table:style-name="Cell528">
            <text:p text:style-name="P549"/>
          </table:table-cell>
          <table:table-cell table:style-name="Cell529">
            <text:p text:style-name="P550"/>
          </table:table-cell>
          <table:table-cell table:style-name="Cell530">
            <text:p text:style-name="P551"/>
          </table:table-cell>
          <table:table-cell table:style-name="Cell531">
            <text:p text:style-name="P552"/>
          </table:table-cell>
          <table:table-cell table:style-name="Cell532">
            <text:p text:style-name="P553"/>
          </table:table-cell>
          <table:table-cell table:style-name="Cell533">
            <text:p text:style-name="P554"/>
          </table:table-cell>
          <table:table-cell table:style-name="Cell534">
            <text:p text:style-name="P555"/>
          </table:table-cell>
          <table:table-cell table:style-name="Cell535">
            <text:p text:style-name="P556"><text:span text:style-name="T556_1">1</text:span><text:span text:style-name="T556_2">(經董事會解任者檢附)</text:span></text:p>
          </table:table-cell>
          <table:table-cell table:style-name="Cell536">
            <text:p text:style-name="P557"/>
          </table:table-cell>
          <table:table-cell table:style-name="Cell537">
            <text:p text:style-name="P558"/>
          </table:table-cell>
          <table:table-cell table:style-name="Cell538">
            <text:p text:style-name="P559"/>
          </table:table-cell>
          <table:table-cell table:style-name="Cell539">
            <text:p text:style-name="P560"/>
          </table:table-cell>
          <table:table-cell table:style-name="Cell540">
            <text:p text:style-name="P561"/>
          </table:table-cell>
          <table:table-cell table:style-name="Cell541">
            <text:p text:style-name="P562"/>
          </table:table-cell>
          <table:table-cell table:style-name="Cell542">
            <text:p text:style-name="P563"/>
          </table:table-cell>
          <table:table-cell table:style-name="Cell543">
            <text:p text:style-name="P564"/>
          </table:table-cell>
          <table:table-cell table:style-name="Cell544">
            <text:p text:style-name="P565"><text:span text:style-name="T565_1">1(辭職者檢附)</text:span></text:p>
          </table:table-cell>
          <table:table-cell table:style-name="Cell545">
            <text:p text:style-name="P566"/>
          </table:table-cell>
          <table:table-cell table:style-name="Cell546">
            <text:p text:style-name="P567"/>
          </table:table-cell>
          <table:table-cell table:style-name="Cell547">
            <text:p text:style-name="P568"/>
          </table:table-cell>
          <table:table-cell table:style-name="Cell548">
            <text:p text:style-name="P569"/>
          </table:table-cell>
          <table:table-cell table:style-name="Cell549">
            <text:p text:style-name="P570"/>
          </table:table-cell>
          <table:table-cell table:style-name="Cell550">
            <text:p text:style-name="P571"/>
          </table:table-cell>
          <table:table-cell table:style-name="Cell551">
            <text:p text:style-name="P572"/>
          </table:table-cell>
          <table:table-cell table:style-name="Cell552">
            <text:p text:style-name="P573"/>
          </table:table-cell>
          <table:table-cell table:style-name="Cell553">
            <text:p text:style-name="P574"><text:span text:style-name="T574_1">2</text:span></text:p>
          </table:table-cell>
        </table:table-row>
        <table:table-row table:style-name="Row20">
          <table:table-cell table:style-name="Cell554" table:number-columns-spanned="2">
            <text:p text:style-name="P575"><text:span text:style-name="T575_1">17.經理人、分公司經理人</text:span><text:span text:style-name="T575_2">姓名、</text:span><text:span text:style-name="T575_3">地址變更</text:span></text:p>
          </table:table-cell>
          <table:covered-table-cell/>
          <table:table-cell table:style-name="Cell555">
            <text:p text:style-name="P576"><text:span text:style-name="T576_1">1</text:span></text:p>
          </table:table-cell>
          <table:table-cell table:style-name="Cell556">
            <text:p text:style-name="P577"/>
          </table:table-cell>
          <table:table-cell table:style-name="Cell557">
            <text:p text:style-name="P578"/>
          </table:table-cell>
          <table:table-cell table:style-name="Cell558">
            <text:p text:style-name="P579"/>
          </table:table-cell>
          <table:table-cell table:style-name="Cell559">
            <text:p text:style-name="P580"/>
          </table:table-cell>
          <table:table-cell table:style-name="Cell560">
            <text:p text:style-name="P581"/>
          </table:table-cell>
          <table:table-cell table:style-name="Cell561">
            <text:p text:style-name="P582"/>
          </table:table-cell>
          <table:table-cell table:style-name="Cell562">
            <text:p text:style-name="P583"/>
          </table:table-cell>
          <table:table-cell table:style-name="Cell563">
            <text:p text:style-name="P584"/>
          </table:table-cell>
          <table:table-cell table:style-name="Cell564">
            <text:p text:style-name="P585"/>
          </table:table-cell>
          <table:table-cell table:style-name="Cell565">
            <text:p text:style-name="P586"/>
          </table:table-cell>
          <table:table-cell table:style-name="Cell566">
            <text:p text:style-name="P587"/>
          </table:table-cell>
          <table:table-cell table:style-name="Cell567">
            <text:p text:style-name="P588"/>
          </table:table-cell>
          <table:table-cell table:style-name="Cell568">
            <text:p text:style-name="P589"/>
          </table:table-cell>
          <table:table-cell table:style-name="Cell569">
            <text:p text:style-name="P590"/>
          </table:table-cell>
          <table:table-cell table:style-name="Cell570">
            <text:p text:style-name="P591"/>
          </table:table-cell>
          <table:table-cell table:style-name="Cell571">
            <text:p text:style-name="P592"/>
          </table:table-cell>
          <table:table-cell table:style-name="Cell572">
            <text:p text:style-name="P593"/>
          </table:table-cell>
          <table:table-cell table:style-name="Cell573">
            <text:p text:style-name="P594"/>
          </table:table-cell>
          <table:table-cell table:style-name="Cell574">
            <text:p text:style-name="P595"/>
          </table:table-cell>
          <table:table-cell table:style-name="Cell575">
            <text:p text:style-name="P596"><text:span text:style-name="T596_1">1</text:span></text:p>
          </table:table-cell>
          <table:table-cell table:style-name="Cell576">
            <text:p text:style-name="P597"/>
          </table:table-cell>
          <table:table-cell table:style-name="Cell577">
            <text:p text:style-name="P598"/>
          </table:table-cell>
          <table:table-cell table:style-name="Cell578">
            <text:p text:style-name="P599"/>
          </table:table-cell>
          <table:table-cell table:style-name="Cell579">
            <text:p text:style-name="P600"/>
          </table:table-cell>
          <table:table-cell table:style-name="Cell580">
            <text:p text:style-name="P601"/>
          </table:table-cell>
          <table:table-cell table:style-name="Cell581">
            <text:p text:style-name="P602"/>
          </table:table-cell>
          <table:table-cell table:style-name="Cell582">
            <text:p text:style-name="P603"><text:span text:style-name="T603_1">2</text:span></text:p>
          </table:table-cell>
        </table:table-row>
        <table:table-row table:style-name="Row21">
          <table:table-cell table:style-name="Cell583" table:number-columns-spanned="2">
            <text:p text:style-name="P604"><text:span text:style-name="T604_1">18.分公司設立</text:span></text:p>
          </table:table-cell>
          <table:covered-table-cell/>
          <table:table-cell table:style-name="Cell584">
            <text:p text:style-name="P605"><text:span text:style-name="T605_1">1</text:span></text:p>
          </table:table-cell>
          <table:table-cell table:style-name="Cell585">
            <text:p text:style-name="P606"><text:span text:style-name="T606_1">1</text:span></text:p>
          </table:table-cell>
          <table:table-cell table:style-name="Cell586">
            <text:p text:style-name="P607"/>
          </table:table-cell>
          <table:table-cell table:style-name="Cell587">
            <text:p text:style-name="P608"/>
          </table:table-cell>
          <table:table-cell table:style-name="Cell588">
            <text:p text:style-name="P609"/>
          </table:table-cell>
          <table:table-cell table:style-name="Cell589">
            <text:p text:style-name="P610"/>
          </table:table-cell>
          <table:table-cell table:style-name="Cell590">
            <text:p text:style-name="P611"/>
          </table:table-cell>
          <table:table-cell table:style-name="Cell591">
            <text:p text:style-name="P612"/>
          </table:table-cell>
          <table:table-cell table:style-name="Cell592">
            <text:p text:style-name="P613"/>
          </table:table-cell>
          <table:table-cell table:style-name="Cell593">
            <text:p text:style-name="P614"><text:span text:style-name="T614_1">1</text:span></text:p>
          </table:table-cell>
          <table:table-cell table:style-name="Cell594">
            <text:p text:style-name="P615"/>
          </table:table-cell>
          <table:table-cell table:style-name="Cell595">
            <text:p text:style-name="P616"/>
          </table:table-cell>
          <table:table-cell table:style-name="Cell596">
            <text:p text:style-name="P617"/>
          </table:table-cell>
          <table:table-cell table:style-name="Cell597">
            <text:p text:style-name="P618"/>
          </table:table-cell>
          <table:table-cell table:style-name="Cell598">
            <text:p text:style-name="P619"/>
          </table:table-cell>
          <table:table-cell table:style-name="Cell599">
            <text:p text:style-name="P620"/>
          </table:table-cell>
          <table:table-cell table:style-name="Cell600">
            <text:p text:style-name="P621"/>
          </table:table-cell>
          <table:table-cell table:style-name="Cell601">
            <text:p text:style-name="P622"/>
          </table:table-cell>
          <table:table-cell table:style-name="Cell602">
            <text:p text:style-name="P623"/>
          </table:table-cell>
          <table:table-cell table:style-name="Cell603">
            <text:p text:style-name="P624"/>
          </table:table-cell>
          <table:table-cell table:style-name="Cell604">
            <text:p text:style-name="P625"><text:span text:style-name="T625_1">1</text:span></text:p>
          </table:table-cell>
          <table:table-cell table:style-name="Cell605">
            <text:p text:style-name="P626"/>
          </table:table-cell>
          <table:table-cell table:style-name="Cell606">
            <text:p text:style-name="P627"/>
          </table:table-cell>
          <table:table-cell table:style-name="Cell607">
            <text:p text:style-name="P628"/>
          </table:table-cell>
          <table:table-cell table:style-name="Cell608">
            <text:p text:style-name="P629"><text:span text:style-name="T629_1">1</text:span></text:p>
          </table:table-cell>
          <table:table-cell table:style-name="Cell609">
            <text:p text:style-name="P630"/>
          </table:table-cell>
          <table:table-cell table:style-name="Cell610">
            <text:p text:style-name="P631"/>
          </table:table-cell>
          <table:table-cell table:style-name="Cell611">
            <text:p text:style-name="P632"><text:span text:style-name="T632_1">2</text:span></text:p>
          </table:table-cell>
        </table:table-row>
        <table:table-row table:style-name="Row22">
          <table:table-cell table:style-name="Cell612" table:number-columns-spanned="2">
            <text:p text:style-name="P633"><text:span text:style-name="T633_1">19.分公司經理人變更</text:span></text:p>
          </table:table-cell>
          <table:covered-table-cell/>
          <table:table-cell table:style-name="Cell613">
            <text:p text:style-name="P634"><text:span text:style-name="T634_1">1</text:span></text:p>
          </table:table-cell>
          <table:table-cell table:style-name="Cell614">
            <text:p text:style-name="P635"><text:span text:style-name="T635_1">1</text:span></text:p>
          </table:table-cell>
          <table:table-cell table:style-name="Cell615">
            <text:p text:style-name="P636"/>
          </table:table-cell>
          <table:table-cell table:style-name="Cell616">
            <text:p text:style-name="P637"/>
          </table:table-cell>
          <table:table-cell table:style-name="Cell617">
            <text:p text:style-name="P638"/>
          </table:table-cell>
          <table:table-cell table:style-name="Cell618">
            <text:p text:style-name="P639"/>
          </table:table-cell>
          <table:table-cell table:style-name="Cell619">
            <text:p text:style-name="P640"/>
          </table:table-cell>
          <table:table-cell table:style-name="Cell620">
            <text:p text:style-name="P641"/>
          </table:table-cell>
          <table:table-cell table:style-name="Cell621">
            <text:p text:style-name="P642"/>
          </table:table-cell>
          <table:table-cell table:style-name="Cell622">
            <text:p text:style-name="P643"><text:span text:style-name="T643_1">1(</text:span><text:span text:style-name="T643_2">經理人調動者免附</text:span><text:span text:style-name="T643_3">)</text:span></text:p>
          </table:table-cell>
          <table:table-cell table:style-name="Cell623">
            <text:p text:style-name="P644"/>
          </table:table-cell>
          <table:table-cell table:style-name="Cell624">
            <text:p text:style-name="P645"/>
          </table:table-cell>
          <table:table-cell table:style-name="Cell625">
            <text:p text:style-name="P646"/>
          </table:table-cell>
          <table:table-cell table:style-name="Cell626">
            <text:p text:style-name="P647"/>
          </table:table-cell>
          <table:table-cell table:style-name="Cell627">
            <text:p text:style-name="P648"/>
          </table:table-cell>
          <table:table-cell table:style-name="Cell628">
            <text:p text:style-name="P649"/>
          </table:table-cell>
          <table:table-cell table:style-name="Cell629">
            <text:p text:style-name="P650"/>
          </table:table-cell>
          <table:table-cell table:style-name="Cell630">
            <text:p text:style-name="P651"/>
          </table:table-cell>
          <table:table-cell table:style-name="Cell631">
            <text:p text:style-name="P652"/>
          </table:table-cell>
          <table:table-cell table:style-name="Cell632">
            <text:p text:style-name="P653"/>
          </table:table-cell>
          <table:table-cell table:style-name="Cell633">
            <text:p text:style-name="P654"><text:span text:style-name="T654_1">1</text:span></text:p>
          </table:table-cell>
          <table:table-cell table:style-name="Cell634">
            <text:p text:style-name="P655"/>
          </table:table-cell>
          <table:table-cell table:style-name="Cell635">
            <text:p text:style-name="P656"/>
          </table:table-cell>
          <table:table-cell table:style-name="Cell636">
            <text:p text:style-name="P657"/>
          </table:table-cell>
          <table:table-cell table:style-name="Cell637">
            <text:p text:style-name="P658"/>
          </table:table-cell>
          <table:table-cell table:style-name="Cell638">
            <text:p text:style-name="P659"/>
          </table:table-cell>
          <table:table-cell table:style-name="Cell639">
            <text:p text:style-name="P660"/>
          </table:table-cell>
          <table:table-cell table:style-name="Cell640">
            <text:p text:style-name="P661"><text:span text:style-name="T661_1">2</text:span></text:p>
          </table:table-cell>
        </table:table-row>
      </table:table>
      <text:p text:style-name="P662"/>
      <text:p text:style-name="P663"/>
      <text:p text:style-name="P664"><text:span text:style-name="T664_1">四、股份有限公司登記應附送書表一覽表</text:span><text:span text:style-name="T664_2">(</text:span><text:span text:style-name="T664_3">續</text:span><text:span text:style-name="T664_4">)</text:span></text:p>
      <table:table table:style-name="Table3">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column table:style-name="Column69"/>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column table:style-name="Column77"/>
        <table:table-column table:style-name="Column78"/>
        <table:table-column table:style-name="Column79"/>
        <table:table-column table:style-name="Column80"/>
        <table:table-column table:style-name="Column81"/>
        <table:table-column table:style-name="Column82"/>
        <table:table-column table:style-name="Column83"/>
        <table:table-column table:style-name="Column84"/>
        <table:table-column table:style-name="Column85"/>
        <table:table-column table:style-name="Column86"/>
        <table:table-column table:style-name="Column87"/>
        <table:table-column table:style-name="Column88"/>
        <table:table-row table:style-name="Row23">
          <table:table-cell table:style-name="Cell641">
            <text:p text:style-name="P665"><text:span text:style-name="T665_1">　　　附送書表</text:span></text:p>
            <text:p text:style-name="P666"><text:span text:style-name="T666_1"><text:s text:c="4"/></text:span></text:p>
            <text:p text:style-name="P667"/>
            <text:p text:style-name="P668"><text:span text:style-name="T668_1">登</text:span></text:p>
            <text:p text:style-name="P669"><text:span text:style-name="T669_1"><text:s/>記</text:span></text:p>
            <text:p text:style-name="P670"><text:span text:style-name="T670_1"><text:s text:c="2"/>事</text:span></text:p>
            <text:p text:style-name="P671"><text:span text:style-name="T671_1"><text:s text:c="3"/>項</text:span></text:p>
          </table:table-cell>
          <table:table-cell table:style-name="Cell642">
            <text:p text:style-name="P672"><text:span text:style-name="T672_1">申請書</text:span></text:p>
          </table:table-cell>
          <table:table-cell table:style-name="Cell643">
            <text:p text:style-name="P673"><text:span text:style-name="T673_1">其他機關核准函</text:span><text:span text:style-name="T673_2">影本</text:span><text:span text:style-name="T673_3">(註2)</text:span></text:p>
          </table:table-cell>
          <table:table-cell table:style-name="Cell644">
            <text:p text:style-name="P674"><text:span text:style-name="T674_1">公司章程</text:span><text:span text:style-name="T674_2">影本</text:span></text:p>
          </table:table-cell>
          <table:table-cell table:style-name="Cell645">
            <text:p text:style-name="P675"><text:span text:style-name="T675_1">章程修正條文對照表</text:span><text:span text:style-name="T675_2">影本</text:span></text:p>
          </table:table-cell>
          <table:table-cell table:style-name="Cell646">
            <text:p text:style-name="P676"><text:span text:style-name="T676_1">發起人報告書</text:span><text:span text:style-name="T676_2">影本</text:span></text:p>
          </table:table-cell>
          <table:table-cell table:style-name="Cell647">
            <text:p text:style-name="P677"><text:span text:style-name="T677_1">發起人會議事錄</text:span><text:span text:style-name="T677_2">影本</text:span></text:p>
          </table:table-cell>
          <table:table-cell table:style-name="Cell648">
            <text:p text:style-name="P678"><text:span text:style-name="T678_1">創立會議事錄</text:span><text:span text:style-name="T678_2">影本</text:span></text:p>
          </table:table-cell>
          <table:table-cell table:style-name="Cell649">
            <text:p text:style-name="P679"><text:span text:style-name="T679_1">股東會議事錄</text:span><text:span text:style-name="T679_2">影本(註6)</text:span></text:p>
          </table:table-cell>
          <table:table-cell table:style-name="Cell650">
            <text:p text:style-name="P680"><text:span text:style-name="T680_1">董事監察人或檢查人調查報告書</text:span><text:span text:style-name="T680_2">影本</text:span></text:p>
          </table:table-cell>
          <table:table-cell table:style-name="Cell651">
            <text:p text:style-name="P681"><text:span text:style-name="T681_1">董事會議事錄</text:span><text:span text:style-name="T681_2">影本</text:span><text:span text:style-name="T681_3">及其簽到簿</text:span><text:span text:style-name="T681_4">（董事需親自簽名）</text:span><text:span text:style-name="T681_5">影本</text:span></text:p>
          </table:table-cell>
          <table:table-cell table:style-name="Cell652">
            <text:p text:style-name="P682"><text:span text:style-name="T682_1">合併契約</text:span><text:span text:style-name="T682_2">影本</text:span></text:p>
          </table:table-cell>
          <table:table-cell table:style-name="Cell653">
            <text:p text:style-name="P683"><text:span text:style-name="T683_1">分割計畫書</text:span><text:span text:style-name="T683_2">影本</text:span></text:p>
          </table:table-cell>
          <table:table-cell table:style-name="Cell654">
            <text:p text:style-name="P684"><text:span text:style-name="T684_1">股份交換契約</text:span><text:span text:style-name="T684_2">影本</text:span></text:p>
          </table:table-cell>
          <table:table-cell table:style-name="Cell655">
            <text:p text:style-name="P685"><text:span text:style-name="T685_1">股份轉換契約</text:span><text:span text:style-name="T685_2">或決議影本</text:span></text:p>
          </table:table-cell>
          <table:table-cell table:style-name="Cell656">
            <text:p text:style-name="P686"><text:span text:style-name="T686_1">營業或財產讓與（或收購）契約</text:span><text:span text:style-name="T686_2">影本</text:span></text:p>
          </table:table-cell>
          <table:table-cell table:style-name="Cell657">
            <text:p text:style-name="P687"><text:span text:style-name="T687_1">發起人名冊</text:span><text:span text:style-name="T687_2">影本</text:span></text:p>
          </table:table-cell>
          <table:table-cell table:style-name="Cell658">
            <text:p text:style-name="P688"><text:span text:style-name="T688_1">董監事</text:span><text:span text:style-name="T688_2">、法人股東</text:span><text:span text:style-name="T688_3">或其他負責人資格及身分證明文件</text:span><text:span text:style-name="T688_4">影本</text:span></text:p>
            <text:p text:style-name="P689"><text:span text:style-name="T689_1">(含指派、改派代表人之指派書)</text:span></text:p>
          </table:table-cell>
          <table:table-cell table:style-name="Cell659">
            <text:p text:style-name="P690"><text:span text:style-name="T690_1">董監事願任同意書</text:span><text:span text:style-name="T690_2">(董監事需親自簽名)影本</text:span></text:p>
          </table:table-cell>
          <table:table-cell table:style-name="Cell660">
            <text:p text:style-name="P691"><text:span text:style-name="T691_1">辭職證明文件、證交稅額繳納書或死亡證明書</text:span><text:span text:style-name="T691_2">影本</text:span></text:p>
          </table:table-cell>
          <table:table-cell table:style-name="Cell661">
            <text:p text:style-name="P692"><text:span text:style-name="T692_1">發起人資格及身分證明文件</text:span><text:span text:style-name="T692_2">影本</text:span><text:span text:style-name="T692_3">(註3)</text:span></text:p>
          </table:table-cell>
          <table:table-cell table:style-name="Cell662">
            <text:p text:style-name="P693"><text:span text:style-name="T693_1">經理人資格及身分證明文件</text:span><text:span text:style-name="T693_2">影本</text:span></text:p>
          </table:table-cell>
          <table:table-cell table:style-name="Cell663">
            <text:p text:style-name="P694"><text:span text:style-name="T694_1">國內股東身分證明文件</text:span><text:span text:style-name="T694_2">影本</text:span><text:span text:style-name="T694_3">、董事委託代理出席董事會之委託書</text:span><text:span text:style-name="T694_4">影本</text:span></text:p>
          </table:table-cell>
          <table:table-cell table:style-name="Cell664">
            <text:p text:style-name="P695"><text:span text:style-name="T695_1">董事居住國外事證</text:span><text:span text:style-name="T695_2">影本</text:span></text:p>
          </table:table-cell>
          <table:table-cell table:style-name="Cell665">
            <text:p text:style-name="P696"><text:span text:style-name="T696_1">法院裁定</text:span><text:span text:style-name="T696_2">(</text:span><text:span text:style-name="T696_3">囑託登記</text:span><text:span text:style-name="T696_4">)</text:span><text:span text:style-name="T696_5">文件</text:span><text:span text:style-name="T696_6">影本</text:span></text:p>
          </table:table-cell>
          <table:table-cell table:style-name="Cell666">
            <text:p text:style-name="P697"><text:span text:style-name="T697_1">建物所有權人同意書</text:span><text:span text:style-name="T697_2">影</text:span><text:span text:style-name="T697_3">本及最近一期房屋稅單(或所有權狀</text:span><text:span text:style-name="T697_4">或建物謄本</text:span><text:span text:style-name="T697_5">)影本(註5)</text:span></text:p>
          </table:table-cell>
          <table:table-cell table:style-name="Cell667">
            <text:p text:style-name="P698"><text:span text:style-name="T698_1">會計師資本額查核報告書</text:span><text:span text:style-name="T698_2">及</text:span><text:span text:style-name="T698_3">其附件</text:span><text:span text:style-name="T698_4">(註8)</text:span></text:p>
          </table:table-cell>
          <table:table-cell table:style-name="Cell668">
            <text:p text:style-name="P699"><text:span text:style-name="T699_1">委託會計師簽證之委託書</text:span><text:span text:style-name="T699_2">影本</text:span></text:p>
          </table:table-cell>
          <table:table-cell table:style-name="Cell669">
            <text:p text:style-name="P700"><text:span text:style-name="T700_1">設立(變更)登記表</text:span><text:span text:style-name="T700_2">(註9)</text:span></text:p>
          </table:table-cell>
        </table:table-row>
        <table:table-row table:style-name="Row24">
          <table:table-cell table:style-name="Cell670">
            <text:p text:style-name="P701"><text:span text:style-name="T701_1">20.分公司名稱變更</text:span></text:p>
          </table:table-cell>
          <table:table-cell table:style-name="Cell671">
            <text:p text:style-name="P702"><text:span text:style-name="T702_1">1</text:span></text:p>
          </table:table-cell>
          <table:table-cell table:style-name="Cell672">
            <text:p text:style-name="P703"><text:span text:style-name="T703_1">1</text:span></text:p>
          </table:table-cell>
          <table:table-cell table:style-name="Cell673">
            <text:p text:style-name="P704"/>
          </table:table-cell>
          <table:table-cell table:style-name="Cell674">
            <text:p text:style-name="P705"/>
          </table:table-cell>
          <table:table-cell table:style-name="Cell675">
            <text:p text:style-name="P706"/>
          </table:table-cell>
          <table:table-cell table:style-name="Cell676">
            <text:p text:style-name="P707"/>
          </table:table-cell>
          <table:table-cell table:style-name="Cell677">
            <text:p text:style-name="P708"/>
          </table:table-cell>
          <table:table-cell table:style-name="Cell678">
            <text:p text:style-name="P709"/>
          </table:table-cell>
          <table:table-cell table:style-name="Cell679">
            <text:p text:style-name="P710"/>
          </table:table-cell>
          <table:table-cell table:style-name="Cell680">
            <text:p text:style-name="P711"><text:span text:style-name="T711_1">1</text:span><text:span text:style-name="T711_2">(如因總公司更名者免附)</text:span></text:p>
          </table:table-cell>
          <table:table-cell table:style-name="Cell681">
            <text:p text:style-name="P712"/>
          </table:table-cell>
          <table:table-cell table:style-name="Cell682">
            <text:p text:style-name="P713"/>
          </table:table-cell>
          <table:table-cell table:style-name="Cell683">
            <text:p text:style-name="P714"/>
          </table:table-cell>
          <table:table-cell table:style-name="Cell684">
            <text:p text:style-name="P715"/>
          </table:table-cell>
          <table:table-cell table:style-name="Cell685">
            <text:p text:style-name="P716"/>
          </table:table-cell>
          <table:table-cell table:style-name="Cell686">
            <text:p text:style-name="P717"/>
          </table:table-cell>
          <table:table-cell table:style-name="Cell687">
            <text:p text:style-name="P718"/>
          </table:table-cell>
          <table:table-cell table:style-name="Cell688">
            <text:p text:style-name="P719"/>
          </table:table-cell>
          <table:table-cell table:style-name="Cell689">
            <text:p text:style-name="P720"/>
          </table:table-cell>
          <table:table-cell table:style-name="Cell690">
            <text:p text:style-name="P721"/>
          </table:table-cell>
          <table:table-cell table:style-name="Cell691">
            <text:p text:style-name="P722"/>
          </table:table-cell>
          <table:table-cell table:style-name="Cell692">
            <text:p text:style-name="P723"/>
          </table:table-cell>
          <table:table-cell table:style-name="Cell693">
            <text:p text:style-name="P724"/>
          </table:table-cell>
          <table:table-cell table:style-name="Cell694">
            <text:p text:style-name="P725"/>
          </table:table-cell>
          <table:table-cell table:style-name="Cell695">
            <text:p text:style-name="P726"/>
          </table:table-cell>
          <table:table-cell table:style-name="Cell696">
            <text:p text:style-name="P727"/>
          </table:table-cell>
          <table:table-cell table:style-name="Cell697">
            <text:p text:style-name="P728"/>
          </table:table-cell>
          <table:table-cell table:style-name="Cell698">
            <text:p text:style-name="P729"><text:span text:style-name="T729_1">2</text:span></text:p>
          </table:table-cell>
        </table:table-row>
        <table:table-row table:style-name="Row25">
          <table:table-cell table:style-name="Cell699">
            <text:p text:style-name="P730"><text:span text:style-name="T730_1">21.分公司所在地變更</text:span></text:p>
          </table:table-cell>
          <table:table-cell table:style-name="Cell700">
            <text:p text:style-name="P731"><text:span text:style-name="T731_1">1</text:span></text:p>
          </table:table-cell>
          <table:table-cell table:style-name="Cell701">
            <text:p text:style-name="P732"><text:span text:style-name="T732_1">1</text:span></text:p>
          </table:table-cell>
          <table:table-cell table:style-name="Cell702">
            <text:p text:style-name="P733"/>
          </table:table-cell>
          <table:table-cell table:style-name="Cell703">
            <text:p text:style-name="P734"/>
          </table:table-cell>
          <table:table-cell table:style-name="Cell704">
            <text:p text:style-name="P735"/>
          </table:table-cell>
          <table:table-cell table:style-name="Cell705">
            <text:p text:style-name="P736"/>
          </table:table-cell>
          <table:table-cell table:style-name="Cell706">
            <text:p text:style-name="P737"/>
          </table:table-cell>
          <table:table-cell table:style-name="Cell707">
            <text:p text:style-name="P738"/>
          </table:table-cell>
          <table:table-cell table:style-name="Cell708">
            <text:p text:style-name="P739"/>
          </table:table-cell>
          <table:table-cell table:style-name="Cell709">
            <text:p text:style-name="P740"><text:span text:style-name="T740_1">1</text:span></text:p>
          </table:table-cell>
          <table:table-cell table:style-name="Cell710">
            <text:p text:style-name="P741"/>
          </table:table-cell>
          <table:table-cell table:style-name="Cell711">
            <text:p text:style-name="P742"/>
          </table:table-cell>
          <table:table-cell table:style-name="Cell712">
            <text:p text:style-name="P743"/>
          </table:table-cell>
          <table:table-cell table:style-name="Cell713">
            <text:p text:style-name="P744"/>
          </table:table-cell>
          <table:table-cell table:style-name="Cell714">
            <text:p text:style-name="P745"/>
          </table:table-cell>
          <table:table-cell table:style-name="Cell715">
            <text:p text:style-name="P746"/>
          </table:table-cell>
          <table:table-cell table:style-name="Cell716">
            <text:p text:style-name="P747"/>
          </table:table-cell>
          <table:table-cell table:style-name="Cell717">
            <text:p text:style-name="P748"/>
          </table:table-cell>
          <table:table-cell table:style-name="Cell718">
            <text:p text:style-name="P749"/>
          </table:table-cell>
          <table:table-cell table:style-name="Cell719">
            <text:p text:style-name="P750"/>
          </table:table-cell>
          <table:table-cell table:style-name="Cell720">
            <text:p text:style-name="P751"/>
          </table:table-cell>
          <table:table-cell table:style-name="Cell721">
            <text:p text:style-name="P752"/>
          </table:table-cell>
          <table:table-cell table:style-name="Cell722">
            <text:p text:style-name="P753"/>
          </table:table-cell>
          <table:table-cell table:style-name="Cell723">
            <text:p text:style-name="P754"/>
          </table:table-cell>
          <table:table-cell table:style-name="Cell724">
            <text:p text:style-name="P755"><text:span text:style-name="T755_1">1</text:span></text:p>
          </table:table-cell>
          <table:table-cell table:style-name="Cell725">
            <text:p text:style-name="P756"/>
          </table:table-cell>
          <table:table-cell table:style-name="Cell726">
            <text:p text:style-name="P757"/>
          </table:table-cell>
          <table:table-cell table:style-name="Cell727">
            <text:p text:style-name="P758"><text:span text:style-name="T758_1">2</text:span></text:p>
          </table:table-cell>
        </table:table-row>
        <table:table-row table:style-name="Row26">
          <table:table-cell table:style-name="Cell728">
            <text:p text:style-name="P759"><text:span text:style-name="T759_1">22.分公司</text:span><text:span text:style-name="T759_2">廢止</text:span></text:p>
          </table:table-cell>
          <table:table-cell table:style-name="Cell729">
            <text:p text:style-name="P760"><text:span text:style-name="T760_1">1</text:span></text:p>
          </table:table-cell>
          <table:table-cell table:style-name="Cell730">
            <text:p text:style-name="P761"><text:span text:style-name="T761_1">1</text:span></text:p>
          </table:table-cell>
          <table:table-cell table:style-name="Cell731">
            <text:p text:style-name="P762"/>
          </table:table-cell>
          <table:table-cell table:style-name="Cell732">
            <text:p text:style-name="P763"/>
          </table:table-cell>
          <table:table-cell table:style-name="Cell733">
            <text:p text:style-name="P764"/>
          </table:table-cell>
          <table:table-cell table:style-name="Cell734">
            <text:p text:style-name="P765"/>
          </table:table-cell>
          <table:table-cell table:style-name="Cell735">
            <text:p text:style-name="P766"/>
          </table:table-cell>
          <table:table-cell table:style-name="Cell736">
            <text:p text:style-name="P767"/>
          </table:table-cell>
          <table:table-cell table:style-name="Cell737">
            <text:p text:style-name="P768"/>
          </table:table-cell>
          <table:table-cell table:style-name="Cell738">
            <text:p text:style-name="P769"><text:span text:style-name="T769_1">1</text:span></text:p>
          </table:table-cell>
          <table:table-cell table:style-name="Cell739">
            <text:p text:style-name="P770"/>
          </table:table-cell>
          <table:table-cell table:style-name="Cell740">
            <text:p text:style-name="P771"/>
          </table:table-cell>
          <table:table-cell table:style-name="Cell741">
            <text:p text:style-name="P772"/>
          </table:table-cell>
          <table:table-cell table:style-name="Cell742">
            <text:p text:style-name="P773"/>
          </table:table-cell>
          <table:table-cell table:style-name="Cell743">
            <text:p text:style-name="P774"/>
          </table:table-cell>
          <table:table-cell table:style-name="Cell744">
            <text:p text:style-name="P775"/>
          </table:table-cell>
          <table:table-cell table:style-name="Cell745">
            <text:p text:style-name="P776"/>
          </table:table-cell>
          <table:table-cell table:style-name="Cell746">
            <text:p text:style-name="P777"/>
          </table:table-cell>
          <table:table-cell table:style-name="Cell747">
            <text:p text:style-name="P778"/>
          </table:table-cell>
          <table:table-cell table:style-name="Cell748">
            <text:p text:style-name="P779"/>
          </table:table-cell>
          <table:table-cell table:style-name="Cell749">
            <text:p text:style-name="P780"/>
          </table:table-cell>
          <table:table-cell table:style-name="Cell750">
            <text:p text:style-name="P781"/>
          </table:table-cell>
          <table:table-cell table:style-name="Cell751">
            <text:p text:style-name="P782"/>
          </table:table-cell>
          <table:table-cell table:style-name="Cell752">
            <text:p text:style-name="P783"/>
          </table:table-cell>
          <table:table-cell table:style-name="Cell753">
            <text:p text:style-name="P784"/>
          </table:table-cell>
          <table:table-cell table:style-name="Cell754">
            <text:p text:style-name="P785"/>
          </table:table-cell>
          <table:table-cell table:style-name="Cell755">
            <text:p text:style-name="P786"/>
          </table:table-cell>
          <table:table-cell table:style-name="Cell756">
            <text:p text:style-name="P787"/>
          </table:table-cell>
        </table:table-row>
        <table:table-row table:style-name="Row27">
          <table:table-cell table:style-name="Cell757">
            <text:p text:style-name="P788"><text:span text:style-name="T788_1">23.停業</text:span></text:p>
          </table:table-cell>
          <table:table-cell table:style-name="Cell758">
            <text:p text:style-name="P789"><text:span text:style-name="T789_1">1</text:span></text:p>
          </table:table-cell>
          <table:table-cell table:style-name="Cell759">
            <text:p text:style-name="P790"/>
          </table:table-cell>
          <table:table-cell table:style-name="Cell760">
            <text:p text:style-name="P791"/>
          </table:table-cell>
          <table:table-cell table:style-name="Cell761">
            <text:p text:style-name="P792"/>
          </table:table-cell>
          <table:table-cell table:style-name="Cell762">
            <text:p text:style-name="P793"/>
          </table:table-cell>
          <table:table-cell table:style-name="Cell763">
            <text:p text:style-name="P794"/>
          </table:table-cell>
          <table:table-cell table:style-name="Cell764">
            <text:p text:style-name="P795"/>
          </table:table-cell>
          <table:table-cell table:style-name="Cell765">
            <text:p text:style-name="P796"/>
          </table:table-cell>
          <table:table-cell table:style-name="Cell766">
            <text:p text:style-name="P797"/>
          </table:table-cell>
          <table:table-cell table:style-name="Cell767">
            <text:p text:style-name="P798"><text:span text:style-name="T798_1">1</text:span></text:p>
          </table:table-cell>
          <table:table-cell table:style-name="Cell768">
            <text:p text:style-name="P799"/>
          </table:table-cell>
          <table:table-cell table:style-name="Cell769">
            <text:p text:style-name="P800"/>
          </table:table-cell>
          <table:table-cell table:style-name="Cell770">
            <text:p text:style-name="P801"/>
          </table:table-cell>
          <table:table-cell table:style-name="Cell771">
            <text:p text:style-name="P802"/>
          </table:table-cell>
          <table:table-cell table:style-name="Cell772">
            <text:p text:style-name="P803"/>
          </table:table-cell>
          <table:table-cell table:style-name="Cell773">
            <text:p text:style-name="P804"/>
          </table:table-cell>
          <table:table-cell table:style-name="Cell774">
            <text:p text:style-name="P805"/>
          </table:table-cell>
          <table:table-cell table:style-name="Cell775">
            <text:p text:style-name="P806"/>
          </table:table-cell>
          <table:table-cell table:style-name="Cell776">
            <text:p text:style-name="P807"/>
          </table:table-cell>
          <table:table-cell table:style-name="Cell777">
            <text:p text:style-name="P808"/>
          </table:table-cell>
          <table:table-cell table:style-name="Cell778">
            <text:p text:style-name="P809"/>
          </table:table-cell>
          <table:table-cell table:style-name="Cell779">
            <text:p text:style-name="P810"/>
          </table:table-cell>
          <table:table-cell table:style-name="Cell780">
            <text:p text:style-name="P811"/>
          </table:table-cell>
          <table:table-cell table:style-name="Cell781">
            <text:p text:style-name="P812"/>
          </table:table-cell>
          <table:table-cell table:style-name="Cell782">
            <text:p text:style-name="P813"/>
          </table:table-cell>
          <table:table-cell table:style-name="Cell783">
            <text:p text:style-name="P814"/>
          </table:table-cell>
          <table:table-cell table:style-name="Cell784">
            <text:p text:style-name="P815"/>
          </table:table-cell>
          <table:table-cell table:style-name="Cell785">
            <text:p text:style-name="P816"/>
          </table:table-cell>
        </table:table-row>
        <table:table-row table:style-name="Row28">
          <table:table-cell table:style-name="Cell786">
            <text:p text:style-name="P817"><text:span text:style-name="T817_1">24.復業</text:span></text:p>
          </table:table-cell>
          <table:table-cell table:style-name="Cell787">
            <text:p text:style-name="P818"><text:span text:style-name="T818_1">1</text:span></text:p>
          </table:table-cell>
          <table:table-cell table:style-name="Cell788">
            <text:p text:style-name="P819"/>
          </table:table-cell>
          <table:table-cell table:style-name="Cell789">
            <text:p text:style-name="P820"/>
          </table:table-cell>
          <table:table-cell table:style-name="Cell790">
            <text:p text:style-name="P821"/>
          </table:table-cell>
          <table:table-cell table:style-name="Cell791">
            <text:p text:style-name="P822"/>
          </table:table-cell>
          <table:table-cell table:style-name="Cell792">
            <text:p text:style-name="P823"/>
          </table:table-cell>
          <table:table-cell table:style-name="Cell793">
            <text:p text:style-name="P824"/>
          </table:table-cell>
          <table:table-cell table:style-name="Cell794">
            <text:p text:style-name="P825"/>
          </table:table-cell>
          <table:table-cell table:style-name="Cell795">
            <text:p text:style-name="P826"/>
          </table:table-cell>
          <table:table-cell table:style-name="Cell796">
            <text:p text:style-name="P827"><text:span text:style-name="T827_1">1</text:span></text:p>
          </table:table-cell>
          <table:table-cell table:style-name="Cell797">
            <text:p text:style-name="P828"/>
          </table:table-cell>
          <table:table-cell table:style-name="Cell798">
            <text:p text:style-name="P829"/>
          </table:table-cell>
          <table:table-cell table:style-name="Cell799">
            <text:p text:style-name="P830"/>
          </table:table-cell>
          <table:table-cell table:style-name="Cell800">
            <text:p text:style-name="P831"/>
          </table:table-cell>
          <table:table-cell table:style-name="Cell801">
            <text:p text:style-name="P832"/>
          </table:table-cell>
          <table:table-cell table:style-name="Cell802">
            <text:p text:style-name="P833"/>
          </table:table-cell>
          <table:table-cell table:style-name="Cell803">
            <text:p text:style-name="P834"/>
          </table:table-cell>
          <table:table-cell table:style-name="Cell804">
            <text:p text:style-name="P835"/>
          </table:table-cell>
          <table:table-cell table:style-name="Cell805">
            <text:p text:style-name="P836"/>
          </table:table-cell>
          <table:table-cell table:style-name="Cell806">
            <text:p text:style-name="P837"/>
          </table:table-cell>
          <table:table-cell table:style-name="Cell807">
            <text:p text:style-name="P838"/>
          </table:table-cell>
          <table:table-cell table:style-name="Cell808">
            <text:p text:style-name="P839"/>
          </table:table-cell>
          <table:table-cell table:style-name="Cell809">
            <text:p text:style-name="P840"/>
          </table:table-cell>
          <table:table-cell table:style-name="Cell810">
            <text:p text:style-name="P841"/>
          </table:table-cell>
          <table:table-cell table:style-name="Cell811">
            <text:p text:style-name="P842"/>
          </table:table-cell>
          <table:table-cell table:style-name="Cell812">
            <text:p text:style-name="P843"/>
          </table:table-cell>
          <table:table-cell table:style-name="Cell813">
            <text:p text:style-name="P844"/>
          </table:table-cell>
          <table:table-cell table:style-name="Cell814">
            <text:p text:style-name="P845"/>
          </table:table-cell>
        </table:table-row>
        <table:table-row table:style-name="Row29">
          <table:table-cell table:style-name="Cell815">
            <text:p text:style-name="P846"><text:span text:style-name="T846_1">25.延展開業</text:span></text:p>
          </table:table-cell>
          <table:table-cell table:style-name="Cell816">
            <text:p text:style-name="P847"><text:span text:style-name="T847_1">1</text:span></text:p>
          </table:table-cell>
          <table:table-cell table:style-name="Cell817">
            <text:p text:style-name="P848"/>
          </table:table-cell>
          <table:table-cell table:style-name="Cell818">
            <text:p text:style-name="P849"/>
          </table:table-cell>
          <table:table-cell table:style-name="Cell819">
            <text:p text:style-name="P850"/>
          </table:table-cell>
          <table:table-cell table:style-name="Cell820">
            <text:p text:style-name="P851"/>
          </table:table-cell>
          <table:table-cell table:style-name="Cell821">
            <text:p text:style-name="P852"/>
          </table:table-cell>
          <table:table-cell table:style-name="Cell822">
            <text:p text:style-name="P853"/>
          </table:table-cell>
          <table:table-cell table:style-name="Cell823">
            <text:p text:style-name="P854"/>
          </table:table-cell>
          <table:table-cell table:style-name="Cell824">
            <text:p text:style-name="P855"/>
          </table:table-cell>
          <table:table-cell table:style-name="Cell825">
            <text:p text:style-name="P856"/>
          </table:table-cell>
          <table:table-cell table:style-name="Cell826">
            <text:p text:style-name="P857"/>
          </table:table-cell>
          <table:table-cell table:style-name="Cell827">
            <text:p text:style-name="P858"/>
          </table:table-cell>
          <table:table-cell table:style-name="Cell828">
            <text:p text:style-name="P859"/>
          </table:table-cell>
          <table:table-cell table:style-name="Cell829">
            <text:p text:style-name="P860"/>
          </table:table-cell>
          <table:table-cell table:style-name="Cell830">
            <text:p text:style-name="P861"/>
          </table:table-cell>
          <table:table-cell table:style-name="Cell831">
            <text:p text:style-name="P862"/>
          </table:table-cell>
          <table:table-cell table:style-name="Cell832">
            <text:p text:style-name="P863"/>
          </table:table-cell>
          <table:table-cell table:style-name="Cell833">
            <text:p text:style-name="P864"/>
          </table:table-cell>
          <table:table-cell table:style-name="Cell834">
            <text:p text:style-name="P865"/>
          </table:table-cell>
          <table:table-cell table:style-name="Cell835">
            <text:p text:style-name="P866"/>
          </table:table-cell>
          <table:table-cell table:style-name="Cell836">
            <text:p text:style-name="P867"/>
          </table:table-cell>
          <table:table-cell table:style-name="Cell837">
            <text:p text:style-name="P868"/>
          </table:table-cell>
          <table:table-cell table:style-name="Cell838">
            <text:p text:style-name="P869"/>
          </table:table-cell>
          <table:table-cell table:style-name="Cell839">
            <text:p text:style-name="P870"/>
          </table:table-cell>
          <table:table-cell table:style-name="Cell840">
            <text:p text:style-name="P871"/>
          </table:table-cell>
          <table:table-cell table:style-name="Cell841">
            <text:p text:style-name="P872"/>
          </table:table-cell>
          <table:table-cell table:style-name="Cell842">
            <text:p text:style-name="P873"/>
          </table:table-cell>
          <table:table-cell table:style-name="Cell843">
            <text:p text:style-name="P874"/>
          </table:table-cell>
        </table:table-row>
        <table:table-row table:style-name="Row30">
          <table:table-cell table:style-name="Cell844">
            <text:p text:style-name="P875"><text:span text:style-name="T875_1">26.增資</text:span><text:span text:style-name="T875_2">、</text:span><text:span text:style-name="T875_3">發行新股</text:span><text:span text:style-name="T875_4"><text:s/></text:span></text:p>
          </table:table-cell>
          <table:table-cell table:style-name="Cell845">
            <text:p text:style-name="P876"><text:span text:style-name="T876_1">1</text:span></text:p>
          </table:table-cell>
          <table:table-cell table:style-name="Cell846">
            <text:p text:style-name="P877"><text:span text:style-name="T877_1">1</text:span></text:p>
          </table:table-cell>
          <table:table-cell table:style-name="Cell847">
            <text:p text:style-name="P878"><text:span text:style-name="T878_1">1(不涉及修章者免附)</text:span></text:p>
          </table:table-cell>
          <table:table-cell table:style-name="Cell848">
            <text:p text:style-name="P879"><text:span text:style-name="T879_1">1(不涉及修章者免附)</text:span></text:p>
          </table:table-cell>
          <table:table-cell table:style-name="Cell849">
            <text:p text:style-name="P880"/>
          </table:table-cell>
          <table:table-cell table:style-name="Cell850">
            <text:p text:style-name="P881"/>
          </table:table-cell>
          <table:table-cell table:style-name="Cell851">
            <text:p text:style-name="P882"/>
          </table:table-cell>
          <table:table-cell table:style-name="Cell852">
            <text:p text:style-name="P883"><text:span text:style-name="T883_1">1</text:span><text:span text:style-name="T883_2">（依公司法第266規定以現金發行新股者免附）</text:span></text:p>
          </table:table-cell>
          <table:table-cell table:style-name="Cell853">
            <text:p text:style-name="P884"/>
          </table:table-cell>
          <table:table-cell table:style-name="Cell854">
            <text:p text:style-name="P885"><text:span text:style-name="T885_1">1</text:span></text:p>
          </table:table-cell>
          <table:table-cell table:style-name="Cell855">
            <text:p text:style-name="P886"/>
          </table:table-cell>
          <table:table-cell table:style-name="Cell856">
            <text:p text:style-name="P887"/>
          </table:table-cell>
          <table:table-cell table:style-name="Cell857">
            <text:p text:style-name="P888"/>
          </table:table-cell>
          <table:table-cell table:style-name="Cell858">
            <text:p text:style-name="P889"/>
          </table:table-cell>
          <table:table-cell table:style-name="Cell859">
            <text:p text:style-name="P890"/>
          </table:table-cell>
          <table:table-cell table:style-name="Cell860">
            <text:p text:style-name="P891"/>
          </table:table-cell>
          <table:table-cell table:style-name="Cell861">
            <text:p text:style-name="P892"/>
          </table:table-cell>
          <table:table-cell table:style-name="Cell862">
            <text:p text:style-name="P893"/>
          </table:table-cell>
          <table:table-cell table:style-name="Cell863">
            <text:p text:style-name="P894"/>
          </table:table-cell>
          <table:table-cell table:style-name="Cell864">
            <text:p text:style-name="P895"/>
          </table:table-cell>
          <table:table-cell table:style-name="Cell865">
            <text:p text:style-name="P896"/>
          </table:table-cell>
          <table:table-cell table:style-name="Cell866">
            <text:p text:style-name="P897"/>
          </table:table-cell>
          <table:table-cell table:style-name="Cell867">
            <text:p text:style-name="P898"/>
          </table:table-cell>
          <table:table-cell table:style-name="Cell868">
            <text:p text:style-name="P899"/>
          </table:table-cell>
          <table:table-cell table:style-name="Cell869">
            <text:p text:style-name="P900"/>
          </table:table-cell>
          <table:table-cell table:style-name="Cell870">
            <text:p text:style-name="P901"><text:span text:style-name="T901_1">1</text:span></text:p>
          </table:table-cell>
          <table:table-cell table:style-name="Cell871">
            <text:p text:style-name="P902"><text:span text:style-name="T902_1">1</text:span></text:p>
          </table:table-cell>
          <table:table-cell table:style-name="Cell872">
            <text:p text:style-name="P903"><text:span text:style-name="T903_1">2</text:span></text:p>
          </table:table-cell>
        </table:table-row>
        <table:table-row table:style-name="Row31">
          <table:table-cell table:style-name="Cell873">
            <text:p text:style-name="P904"><text:span text:style-name="T904_1">27.可轉換公司債換發新股</text:span></text:p>
          </table:table-cell>
          <table:table-cell table:style-name="Cell874">
            <text:p text:style-name="P905"><text:span text:style-name="T905_1">1</text:span></text:p>
          </table:table-cell>
          <table:table-cell table:style-name="Cell875">
            <text:p text:style-name="P906"/>
          </table:table-cell>
          <table:table-cell table:style-name="Cell876">
            <text:p text:style-name="P907"><text:span text:style-name="T907_1">1(不涉及修章者免附)</text:span></text:p>
          </table:table-cell>
          <table:table-cell table:style-name="Cell877">
            <text:p text:style-name="P908"><text:span text:style-name="T908_1">1(不涉及修章者免附)</text:span></text:p>
          </table:table-cell>
          <table:table-cell table:style-name="Cell878">
            <text:p text:style-name="P909"/>
          </table:table-cell>
          <table:table-cell table:style-name="Cell879">
            <text:p text:style-name="P910"/>
          </table:table-cell>
          <table:table-cell table:style-name="Cell880">
            <text:p text:style-name="P911"/>
          </table:table-cell>
          <table:table-cell table:style-name="Cell881">
            <text:p text:style-name="P912"><text:span text:style-name="T912_1">1(不涉及修章者免附)</text:span></text:p>
          </table:table-cell>
          <table:table-cell table:style-name="Cell882">
            <text:p text:style-name="P913"/>
          </table:table-cell>
          <table:table-cell table:style-name="Cell883">
            <text:p text:style-name="P914"><text:span text:style-name="T914_1">1</text:span></text:p>
          </table:table-cell>
          <table:table-cell table:style-name="Cell884">
            <text:p text:style-name="P915"/>
          </table:table-cell>
          <table:table-cell table:style-name="Cell885">
            <text:p text:style-name="P916"/>
          </table:table-cell>
          <table:table-cell table:style-name="Cell886">
            <text:p text:style-name="P917"/>
          </table:table-cell>
          <table:table-cell table:style-name="Cell887">
            <text:p text:style-name="P918"/>
          </table:table-cell>
          <table:table-cell table:style-name="Cell888">
            <text:p text:style-name="P919"/>
          </table:table-cell>
          <table:table-cell table:style-name="Cell889">
            <text:p text:style-name="P920"/>
          </table:table-cell>
          <table:table-cell table:style-name="Cell890">
            <text:p text:style-name="P921"/>
          </table:table-cell>
          <table:table-cell table:style-name="Cell891">
            <text:p text:style-name="P922"/>
          </table:table-cell>
          <table:table-cell table:style-name="Cell892">
            <text:p text:style-name="P923"/>
          </table:table-cell>
          <table:table-cell table:style-name="Cell893">
            <text:p text:style-name="P924"/>
          </table:table-cell>
          <table:table-cell table:style-name="Cell894">
            <text:p text:style-name="P925"/>
          </table:table-cell>
          <table:table-cell table:style-name="Cell895">
            <text:p text:style-name="P926"/>
          </table:table-cell>
          <table:table-cell table:style-name="Cell896">
            <text:p text:style-name="P927"/>
          </table:table-cell>
          <table:table-cell table:style-name="Cell897">
            <text:p text:style-name="P928"/>
          </table:table-cell>
          <table:table-cell table:style-name="Cell898">
            <text:p text:style-name="P929"/>
          </table:table-cell>
          <table:table-cell table:style-name="Cell899">
            <text:p text:style-name="P930"><text:span text:style-name="T930_1">1</text:span></text:p>
          </table:table-cell>
          <table:table-cell table:style-name="Cell900">
            <text:p text:style-name="P931"><text:span text:style-name="T931_1">1</text:span></text:p>
          </table:table-cell>
          <table:table-cell table:style-name="Cell901">
            <text:p text:style-name="P932"><text:span text:style-name="T932_1">2</text:span></text:p>
          </table:table-cell>
        </table:table-row>
        <table:table-row table:style-name="Row32">
          <table:table-cell table:style-name="Cell902">
            <text:p text:style-name="P933"><text:span text:style-name="T933_1">28.減資</text:span></text:p>
          </table:table-cell>
          <table:table-cell table:style-name="Cell903">
            <text:p text:style-name="P934"><text:span text:style-name="T934_1">1</text:span></text:p>
          </table:table-cell>
          <table:table-cell table:style-name="Cell904">
            <text:p text:style-name="P935"><text:span text:style-name="T935_1">1</text:span></text:p>
          </table:table-cell>
          <table:table-cell table:style-name="Cell905">
            <text:p text:style-name="P936"><text:span text:style-name="T936_1">1(不涉及修章者免附)</text:span></text:p>
          </table:table-cell>
          <table:table-cell table:style-name="Cell906">
            <text:p text:style-name="P937"><text:span text:style-name="T937_1">1(不涉及修章者免附)</text:span></text:p>
          </table:table-cell>
          <table:table-cell table:style-name="Cell907">
            <text:p text:style-name="P938"/>
          </table:table-cell>
          <table:table-cell table:style-name="Cell908">
            <text:p text:style-name="P939"/>
          </table:table-cell>
          <table:table-cell table:style-name="Cell909">
            <text:p text:style-name="P940"/>
          </table:table-cell>
          <table:table-cell table:style-name="Cell910">
            <text:p text:style-name="P941"><text:span text:style-name="T941_1">1</text:span></text:p>
          </table:table-cell>
          <table:table-cell table:style-name="Cell911">
            <text:p text:style-name="P942"/>
          </table:table-cell>
          <table:table-cell table:style-name="Cell912">
            <text:p text:style-name="P943"><text:span text:style-name="T943_1">1</text:span><text:span text:style-name="T943_2">（</text:span><text:span text:style-name="T943_3">股東會已決議減資基準日者免附</text:span><text:span text:style-name="T943_4">）</text:span></text:p>
          </table:table-cell>
          <table:table-cell table:style-name="Cell913">
            <text:p text:style-name="P944"/>
          </table:table-cell>
          <table:table-cell table:style-name="Cell914">
            <text:p text:style-name="P945"/>
          </table:table-cell>
          <table:table-cell table:style-name="Cell915">
            <text:p text:style-name="P946"/>
          </table:table-cell>
          <table:table-cell table:style-name="Cell916">
            <text:p text:style-name="P947"/>
          </table:table-cell>
          <table:table-cell table:style-name="Cell917">
            <text:p text:style-name="P948"/>
          </table:table-cell>
          <table:table-cell table:style-name="Cell918">
            <text:p text:style-name="P949"/>
          </table:table-cell>
          <table:table-cell table:style-name="Cell919">
            <text:p text:style-name="P950"/>
          </table:table-cell>
          <table:table-cell table:style-name="Cell920">
            <text:p text:style-name="P951"/>
          </table:table-cell>
          <table:table-cell table:style-name="Cell921">
            <text:p text:style-name="P952"/>
          </table:table-cell>
          <table:table-cell table:style-name="Cell922">
            <text:p text:style-name="P953"/>
          </table:table-cell>
          <table:table-cell table:style-name="Cell923">
            <text:p text:style-name="P954"/>
          </table:table-cell>
          <table:table-cell table:style-name="Cell924">
            <text:p text:style-name="P955"/>
          </table:table-cell>
          <table:table-cell table:style-name="Cell925">
            <text:p text:style-name="P956"/>
          </table:table-cell>
          <table:table-cell table:style-name="Cell926">
            <text:p text:style-name="P957"/>
          </table:table-cell>
          <table:table-cell table:style-name="Cell927">
            <text:p text:style-name="P958"/>
          </table:table-cell>
          <table:table-cell table:style-name="Cell928">
            <text:p text:style-name="P959"><text:span text:style-name="T959_1">1</text:span></text:p>
          </table:table-cell>
          <table:table-cell table:style-name="Cell929">
            <text:p text:style-name="P960"><text:span text:style-name="T960_1">1</text:span></text:p>
          </table:table-cell>
          <table:table-cell table:style-name="Cell930">
            <text:p text:style-name="P961"><text:span text:style-name="T961_1">2</text:span></text:p>
          </table:table-cell>
        </table:table-row>
        <table:table-row table:style-name="Row33">
          <table:table-cell table:style-name="Cell931">
            <text:p text:style-name="P962"><text:span text:style-name="T962_1">29.</text:span><text:span text:style-name="T962_2">分割新設</text:span></text:p>
          </table:table-cell>
          <table:table-cell table:style-name="Cell932">
            <text:p text:style-name="P963"><text:span text:style-name="T963_1">1</text:span></text:p>
          </table:table-cell>
          <table:table-cell table:style-name="Cell933">
            <text:p text:style-name="P964"><text:span text:style-name="T964_1">1</text:span></text:p>
          </table:table-cell>
          <table:table-cell table:style-name="Cell934">
            <text:p text:style-name="P965"><text:span text:style-name="T965_1">1</text:span></text:p>
          </table:table-cell>
          <table:table-cell table:style-name="Cell935">
            <text:p text:style-name="P966"/>
          </table:table-cell>
          <table:table-cell table:style-name="Cell936">
            <text:p text:style-name="P967"/>
          </table:table-cell>
          <table:table-cell table:style-name="Cell937">
            <text:p text:style-name="P968"><text:span text:style-name="T968_1">1</text:span></text:p>
          </table:table-cell>
          <table:table-cell table:style-name="Cell938">
            <text:p text:style-name="P969"/>
          </table:table-cell>
          <table:table-cell table:style-name="Cell939">
            <text:p text:style-name="P970"><text:span text:style-name="T970_1">1(檢附各被分割公司資料)</text:span></text:p>
          </table:table-cell>
          <table:table-cell table:style-name="Cell940">
            <text:p text:style-name="P971"/>
          </table:table-cell>
          <table:table-cell table:style-name="Cell941">
            <text:p text:style-name="P972"><text:span text:style-name="T972_1">1(含新設及各被分割公司資料)</text:span></text:p>
          </table:table-cell>
          <table:table-cell table:style-name="Cell942">
            <text:p text:style-name="P973"/>
          </table:table-cell>
          <table:table-cell table:style-name="Cell943">
            <text:p text:style-name="P974"><text:span text:style-name="T974_1">1</text:span></text:p>
          </table:table-cell>
          <table:table-cell table:style-name="Cell944">
            <text:p text:style-name="P975"/>
          </table:table-cell>
          <table:table-cell table:style-name="Cell945">
            <text:p text:style-name="P976"/>
          </table:table-cell>
          <table:table-cell table:style-name="Cell946">
            <text:p text:style-name="P977"/>
          </table:table-cell>
          <table:table-cell table:style-name="Cell947">
            <text:p text:style-name="P978"><text:span text:style-name="T978_1">1</text:span></text:p>
          </table:table-cell>
          <table:table-cell table:style-name="Cell948">
            <text:p text:style-name="P979"><text:span text:style-name="T979_1">1</text:span></text:p>
          </table:table-cell>
          <table:table-cell table:style-name="Cell949">
            <text:p text:style-name="P980"><text:span text:style-name="T980_1">1</text:span></text:p>
          </table:table-cell>
          <table:table-cell table:style-name="Cell950">
            <text:p text:style-name="P981"/>
          </table:table-cell>
          <table:table-cell table:style-name="Cell951">
            <text:p text:style-name="P982"/>
          </table:table-cell>
          <table:table-cell table:style-name="Cell952">
            <text:p text:style-name="P983"/>
          </table:table-cell>
          <table:table-cell table:style-name="Cell953">
            <text:p text:style-name="P984"/>
          </table:table-cell>
          <table:table-cell table:style-name="Cell954">
            <text:p text:style-name="P985"/>
          </table:table-cell>
          <table:table-cell table:style-name="Cell955">
            <text:p text:style-name="P986"/>
          </table:table-cell>
          <table:table-cell table:style-name="Cell956">
            <text:p text:style-name="P987"><text:span text:style-name="T987_1">1</text:span></text:p>
          </table:table-cell>
          <table:table-cell table:style-name="Cell957">
            <text:p text:style-name="P988"><text:span text:style-name="T988_1">1</text:span></text:p>
          </table:table-cell>
          <table:table-cell table:style-name="Cell958">
            <text:p text:style-name="P989"><text:span text:style-name="T989_1">1</text:span></text:p>
          </table:table-cell>
          <table:table-cell table:style-name="Cell959">
            <text:p text:style-name="P990"><text:span text:style-name="T990_1">2</text:span></text:p>
          </table:table-cell>
        </table:table-row>
      </table:table>
      <text:p text:style-name="P991"/>
      <text:p text:style-name="P992"/>
      <text:p text:style-name="P993"><text:span text:style-name="T993_1">四、股份有限公司登記應附送書表一覽表</text:span><text:span text:style-name="T993_2">(</text:span><text:span text:style-name="T993_3">續</text:span><text:span text:style-name="T993_4">)</text:span></text:p>
      <table:table table:style-name="Table4">
        <table:table-column table:style-name="Column89"/>
        <table:table-column table:style-name="Column90"/>
        <table:table-column table:style-name="Column91"/>
        <table:table-column table:style-name="Column92"/>
        <table:table-column table:style-name="Column93"/>
        <table:table-column table:style-name="Column94"/>
        <table:table-column table:style-name="Column95"/>
        <table:table-column table:style-name="Column96"/>
        <table:table-column table:style-name="Column97"/>
        <table:table-column table:style-name="Column98"/>
        <table:table-column table:style-name="Column99"/>
        <table:table-column table:style-name="Column100"/>
        <table:table-column table:style-name="Column101"/>
        <table:table-column table:style-name="Column102"/>
        <table:table-column table:style-name="Column103"/>
        <table:table-column table:style-name="Column104"/>
        <table:table-column table:style-name="Column105"/>
        <table:table-column table:style-name="Column106"/>
        <table:table-column table:style-name="Column107"/>
        <table:table-column table:style-name="Column108"/>
        <table:table-column table:style-name="Column109"/>
        <table:table-column table:style-name="Column110"/>
        <table:table-column table:style-name="Column111"/>
        <table:table-column table:style-name="Column112"/>
        <table:table-column table:style-name="Column113"/>
        <table:table-column table:style-name="Column114"/>
        <table:table-column table:style-name="Column115"/>
        <table:table-column table:style-name="Column116"/>
        <table:table-column table:style-name="Column117"/>
        <table:table-row table:style-name="Row34">
          <table:table-cell table:style-name="Cell960">
            <text:p text:style-name="P994"><text:span text:style-name="T994_1">　　　附送書表</text:span></text:p>
            <text:p text:style-name="P995"><text:span text:style-name="T995_1"><text:s text:c="4"/></text:span></text:p>
            <text:p text:style-name="P996"/>
            <text:p text:style-name="P997"><text:span text:style-name="T997_1">登</text:span></text:p>
            <text:p text:style-name="P998"><text:span text:style-name="T998_1"><text:s/>記</text:span></text:p>
            <text:p text:style-name="P999"><text:span text:style-name="T999_1"><text:s text:c="2"/>事</text:span></text:p>
            <text:p text:style-name="P1000"><text:span text:style-name="T1000_1"><text:s text:c="3"/>項</text:span></text:p>
          </table:table-cell>
          <table:table-cell table:style-name="Cell961">
            <text:p text:style-name="P1001"><text:span text:style-name="T1001_1">申請書</text:span></text:p>
          </table:table-cell>
          <table:table-cell table:style-name="Cell962">
            <text:p text:style-name="P1002"><text:span text:style-name="T1002_1">其他機關核准函</text:span><text:span text:style-name="T1002_2">影本</text:span><text:span text:style-name="T1002_3">(註2)</text:span></text:p>
          </table:table-cell>
          <table:table-cell table:style-name="Cell963">
            <text:p text:style-name="P1003"><text:span text:style-name="T1003_1">公司章程</text:span><text:span text:style-name="T1003_2">影本</text:span></text:p>
          </table:table-cell>
          <table:table-cell table:style-name="Cell964">
            <text:p text:style-name="P1004"><text:span text:style-name="T1004_1">章程修正條文對照表</text:span><text:span text:style-name="T1004_2">影本</text:span></text:p>
          </table:table-cell>
          <table:table-cell table:style-name="Cell965">
            <text:p text:style-name="P1005"><text:span text:style-name="T1005_1">發起人報告書</text:span><text:span text:style-name="T1005_2">影本</text:span></text:p>
          </table:table-cell>
          <table:table-cell table:style-name="Cell966">
            <text:p text:style-name="P1006"><text:span text:style-name="T1006_1">發起人會議事錄</text:span><text:span text:style-name="T1006_2">影本</text:span></text:p>
          </table:table-cell>
          <table:table-cell table:style-name="Cell967">
            <text:p text:style-name="P1007"><text:span text:style-name="T1007_1">創立會議事錄</text:span><text:span text:style-name="T1007_2">影本</text:span></text:p>
          </table:table-cell>
          <table:table-cell table:style-name="Cell968">
            <text:p text:style-name="P1008"><text:span text:style-name="T1008_1">股東會議事錄</text:span><text:span text:style-name="T1008_2">影本(註6)</text:span></text:p>
          </table:table-cell>
          <table:table-cell table:style-name="Cell969">
            <text:p text:style-name="P1009"><text:span text:style-name="T1009_1">董事監察人或檢查人調查報告書</text:span><text:span text:style-name="T1009_2">影本</text:span></text:p>
          </table:table-cell>
          <table:table-cell table:style-name="Cell970">
            <text:p text:style-name="P1010"><text:span text:style-name="T1010_1">董事會議事錄</text:span><text:span text:style-name="T1010_2">影本</text:span><text:span text:style-name="T1010_3">及其簽到簿</text:span><text:span text:style-name="T1010_4">(董事需親自簽名)</text:span><text:span text:style-name="T1010_5">影本</text:span></text:p>
          </table:table-cell>
          <table:table-cell table:style-name="Cell971">
            <text:p text:style-name="P1011"><text:span text:style-name="T1011_1">合併契約</text:span><text:span text:style-name="T1011_2">影本</text:span></text:p>
          </table:table-cell>
          <table:table-cell table:style-name="Cell972">
            <text:p text:style-name="P1012"><text:span text:style-name="T1012_1">分割計畫書</text:span><text:span text:style-name="T1012_2">影本</text:span></text:p>
          </table:table-cell>
          <table:table-cell table:style-name="Cell973">
            <text:p text:style-name="P1013"><text:span text:style-name="T1013_1">股份交換契約</text:span><text:span text:style-name="T1013_2">影本</text:span></text:p>
          </table:table-cell>
          <table:table-cell table:style-name="Cell974">
            <text:p text:style-name="P1014"><text:span text:style-name="T1014_1">股份轉換契約</text:span><text:span text:style-name="T1014_2">或決議影本</text:span></text:p>
          </table:table-cell>
          <table:table-cell table:style-name="Cell975">
            <text:p text:style-name="P1015"><text:span text:style-name="T1015_1">營業或財產讓與（或收購）契約</text:span><text:span text:style-name="T1015_2">影本</text:span></text:p>
          </table:table-cell>
          <table:table-cell table:style-name="Cell976">
            <text:p text:style-name="P1016"><text:span text:style-name="T1016_1">發起人名冊</text:span><text:span text:style-name="T1016_2">影本</text:span></text:p>
          </table:table-cell>
          <table:table-cell table:style-name="Cell977">
            <text:p text:style-name="P1017"><text:span text:style-name="T1017_1">董監事</text:span><text:span text:style-name="T1017_2">、法人股東</text:span><text:span text:style-name="T1017_3">或其他負責人資格及身分證明文件</text:span><text:span text:style-name="T1017_4">影本</text:span></text:p>
            <text:p text:style-name="P1018"><text:span text:style-name="T1018_1">(含指派、改派代表人之指派書)</text:span></text:p>
          </table:table-cell>
          <table:table-cell table:style-name="Cell978">
            <text:p text:style-name="P1019"><text:span text:style-name="T1019_1">董監事願任同意書</text:span><text:span text:style-name="T1019_2">(董監事需親自簽名)影本</text:span></text:p>
          </table:table-cell>
          <table:table-cell table:style-name="Cell979">
            <text:p text:style-name="P1020"><text:span text:style-name="T1020_1">辭職證明文件、證交稅額繳納書或死亡證明書</text:span><text:span text:style-name="T1020_2">影本</text:span></text:p>
          </table:table-cell>
          <table:table-cell table:style-name="Cell980">
            <text:p text:style-name="P1021"><text:span text:style-name="T1021_1">發起人資格及身分證明文件</text:span><text:span text:style-name="T1021_2">影本(註3)</text:span></text:p>
          </table:table-cell>
          <table:table-cell table:style-name="Cell981">
            <text:p text:style-name="P1022"><text:span text:style-name="T1022_1">經理人資格及身分證明文件</text:span><text:span text:style-name="T1022_2">影本</text:span></text:p>
          </table:table-cell>
          <table:table-cell table:style-name="Cell982">
            <text:p text:style-name="P1023"><text:span text:style-name="T1023_1">國內股東身分證明文件</text:span><text:span text:style-name="T1023_2">影本</text:span><text:span text:style-name="T1023_3">、董事委託代理出席董事會之委託書</text:span><text:span text:style-name="T1023_4">影本</text:span></text:p>
          </table:table-cell>
          <table:table-cell table:style-name="Cell983">
            <text:p text:style-name="P1024"><text:span text:style-name="T1024_1">董事居住國外事證</text:span><text:span text:style-name="T1024_2">影本</text:span></text:p>
          </table:table-cell>
          <table:table-cell table:style-name="Cell984">
            <text:p text:style-name="P1025"><text:span text:style-name="T1025_1">法院裁定</text:span><text:span text:style-name="T1025_2">(</text:span><text:span text:style-name="T1025_3">囑託登記</text:span><text:span text:style-name="T1025_4">)</text:span><text:span text:style-name="T1025_5">文件</text:span><text:span text:style-name="T1025_6">影本</text:span></text:p>
          </table:table-cell>
          <table:table-cell table:style-name="Cell985">
            <text:p text:style-name="P1026"><text:span text:style-name="T1026_1">建物所有權人同意書</text:span><text:span text:style-name="T1026_2">影</text:span><text:span text:style-name="T1026_3">本及最近一期房屋稅單(或所有權狀</text:span><text:span text:style-name="T1026_4">或建物謄本</text:span><text:span text:style-name="T1026_5">)影本(註5)</text:span></text:p>
          </table:table-cell>
          <table:table-cell table:style-name="Cell986">
            <text:p text:style-name="P1027"><text:span text:style-name="T1027_1">會計師資本額查核報告書</text:span><text:span text:style-name="T1027_2">及</text:span><text:span text:style-name="T1027_3">其附件</text:span><text:span text:style-name="T1027_4">(註8)</text:span></text:p>
          </table:table-cell>
          <table:table-cell table:style-name="Cell987">
            <text:p text:style-name="P1028"><text:span text:style-name="T1028_1">委託會計師簽證之委託書</text:span><text:span text:style-name="T1028_2">影本</text:span></text:p>
          </table:table-cell>
          <table:table-cell table:style-name="Cell988">
            <text:p text:style-name="P1029"><text:span text:style-name="T1029_1">設立(變更)登記表</text:span><text:span text:style-name="T1029_2">(註9)</text:span></text:p>
          </table:table-cell>
        </table:table-row>
        <table:table-row table:style-name="Row35">
          <table:table-cell table:style-name="Cell989">
            <text:p text:style-name="P1030"><text:span text:style-name="T1030_1">30.吸收分割發行新股</text:span></text:p>
          </table:table-cell>
          <table:table-cell table:style-name="Cell990">
            <text:p text:style-name="P1031"><text:span text:style-name="T1031_1">1</text:span></text:p>
          </table:table-cell>
          <table:table-cell table:style-name="Cell991">
            <text:p text:style-name="P1032"><text:span text:style-name="T1032_1">1</text:span></text:p>
          </table:table-cell>
          <table:table-cell table:style-name="Cell992">
            <text:p text:style-name="P1033"><text:span text:style-name="T1033_1">1(不涉及修章者免附)</text:span></text:p>
          </table:table-cell>
          <table:table-cell table:style-name="Cell993">
            <text:p text:style-name="P1034"><text:span text:style-name="T1034_1">1(不涉及修章者免附)</text:span></text:p>
          </table:table-cell>
          <table:table-cell table:style-name="Cell994">
            <text:p text:style-name="P1035"/>
          </table:table-cell>
          <table:table-cell table:style-name="Cell995">
            <text:p text:style-name="P1036"/>
          </table:table-cell>
          <table:table-cell table:style-name="Cell996">
            <text:p text:style-name="P1037"/>
          </table:table-cell>
          <table:table-cell table:style-name="Cell997">
            <text:p text:style-name="P1038"><text:span text:style-name="T1038_1">1(含既存及各被分割公司資料)</text:span></text:p>
          </table:table-cell>
          <table:table-cell table:style-name="Cell998">
            <text:p text:style-name="P1039"/>
          </table:table-cell>
          <table:table-cell table:style-name="Cell999">
            <text:p text:style-name="P1040"><text:span text:style-name="T1040_1">1(含既存及各被分割公司資料)</text:span></text:p>
          </table:table-cell>
          <table:table-cell table:style-name="Cell1000">
            <text:p text:style-name="P1041"/>
          </table:table-cell>
          <table:table-cell table:style-name="Cell1001">
            <text:p text:style-name="P1042"><text:span text:style-name="T1042_1">1</text:span></text:p>
          </table:table-cell>
          <table:table-cell table:style-name="Cell1002">
            <text:p text:style-name="P1043"/>
          </table:table-cell>
          <table:table-cell table:style-name="Cell1003">
            <text:p text:style-name="P1044"/>
          </table:table-cell>
          <table:table-cell table:style-name="Cell1004">
            <text:p text:style-name="P1045"/>
          </table:table-cell>
          <table:table-cell table:style-name="Cell1005">
            <text:p text:style-name="P1046"/>
          </table:table-cell>
          <table:table-cell table:style-name="Cell1006">
            <text:p text:style-name="P1047"/>
          </table:table-cell>
          <table:table-cell table:style-name="Cell1007">
            <text:p text:style-name="P1048"/>
          </table:table-cell>
          <table:table-cell table:style-name="Cell1008">
            <text:p text:style-name="P1049"/>
          </table:table-cell>
          <table:table-cell table:style-name="Cell1009">
            <text:p text:style-name="P1050"/>
          </table:table-cell>
          <table:table-cell table:style-name="Cell1010">
            <text:p text:style-name="P1051"/>
          </table:table-cell>
          <table:table-cell table:style-name="Cell1011">
            <text:p text:style-name="P1052"/>
          </table:table-cell>
          <table:table-cell table:style-name="Cell1012">
            <text:p text:style-name="P1053"/>
          </table:table-cell>
          <table:table-cell table:style-name="Cell1013">
            <text:p text:style-name="P1054"/>
          </table:table-cell>
          <table:table-cell table:style-name="Cell1014">
            <text:p text:style-name="P1055"/>
          </table:table-cell>
          <table:table-cell table:style-name="Cell1015">
            <text:p text:style-name="P1056"><text:span text:style-name="T1056_1">1</text:span></text:p>
          </table:table-cell>
          <table:table-cell table:style-name="Cell1016">
            <text:p text:style-name="P1057"><text:span text:style-name="T1057_1">1</text:span></text:p>
          </table:table-cell>
          <table:table-cell table:style-name="Cell1017">
            <text:p text:style-name="P1058"><text:span text:style-name="T1058_1">2</text:span></text:p>
          </table:table-cell>
        </table:table-row>
        <table:table-row table:style-name="Row36">
          <table:table-cell table:style-name="Cell1018">
            <text:p text:style-name="P1059"><text:span text:style-name="T1059_1">31.分割減資</text:span></text:p>
          </table:table-cell>
          <table:table-cell table:style-name="Cell1019">
            <text:p text:style-name="P1060"><text:span text:style-name="T1060_1">1</text:span></text:p>
          </table:table-cell>
          <table:table-cell table:style-name="Cell1020">
            <text:p text:style-name="P1061"><text:span text:style-name="T1061_1">1</text:span></text:p>
          </table:table-cell>
          <table:table-cell table:style-name="Cell1021">
            <text:p text:style-name="P1062"><text:span text:style-name="T1062_1">1(不涉及修章者免附)</text:span></text:p>
          </table:table-cell>
          <table:table-cell table:style-name="Cell1022">
            <text:p text:style-name="P1063"><text:span text:style-name="T1063_1">1(不涉及修章者免附)</text:span></text:p>
          </table:table-cell>
          <table:table-cell table:style-name="Cell1023">
            <text:p text:style-name="P1064"/>
          </table:table-cell>
          <table:table-cell table:style-name="Cell1024">
            <text:p text:style-name="P1065"/>
          </table:table-cell>
          <table:table-cell table:style-name="Cell1025">
            <text:p text:style-name="P1066"/>
          </table:table-cell>
          <table:table-cell table:style-name="Cell1026">
            <text:p text:style-name="P1067"><text:span text:style-name="T1067_1">1(含既存【或新設】及各被分割公司資料)</text:span></text:p>
          </table:table-cell>
          <table:table-cell table:style-name="Cell1027">
            <text:p text:style-name="P1068"/>
          </table:table-cell>
          <table:table-cell table:style-name="Cell1028">
            <text:p text:style-name="P1069"><text:span text:style-name="T1069_1">1(含既存【或新設】及各被分割公司資料)</text:span></text:p>
          </table:table-cell>
          <table:table-cell table:style-name="Cell1029">
            <text:p text:style-name="P1070"/>
          </table:table-cell>
          <table:table-cell table:style-name="Cell1030">
            <text:p text:style-name="P1071"><text:span text:style-name="T1071_1">1</text:span></text:p>
          </table:table-cell>
          <table:table-cell table:style-name="Cell1031">
            <text:p text:style-name="P1072"/>
          </table:table-cell>
          <table:table-cell table:style-name="Cell1032">
            <text:p text:style-name="P1073"/>
          </table:table-cell>
          <table:table-cell table:style-name="Cell1033">
            <text:p text:style-name="P1074"/>
          </table:table-cell>
          <table:table-cell table:style-name="Cell1034">
            <text:p text:style-name="P1075"/>
          </table:table-cell>
          <table:table-cell table:style-name="Cell1035">
            <text:p text:style-name="P1076"/>
          </table:table-cell>
          <table:table-cell table:style-name="Cell1036">
            <text:p text:style-name="P1077"/>
          </table:table-cell>
          <table:table-cell table:style-name="Cell1037">
            <text:p text:style-name="P1078"/>
          </table:table-cell>
          <table:table-cell table:style-name="Cell1038">
            <text:p text:style-name="P1079"/>
          </table:table-cell>
          <table:table-cell table:style-name="Cell1039">
            <text:p text:style-name="P1080"/>
          </table:table-cell>
          <table:table-cell table:style-name="Cell1040">
            <text:p text:style-name="P1081"/>
          </table:table-cell>
          <table:table-cell table:style-name="Cell1041">
            <text:p text:style-name="P1082"/>
          </table:table-cell>
          <table:table-cell table:style-name="Cell1042">
            <text:p text:style-name="P1083"/>
          </table:table-cell>
          <table:table-cell table:style-name="Cell1043">
            <text:p text:style-name="P1084"/>
          </table:table-cell>
          <table:table-cell table:style-name="Cell1044">
            <text:p text:style-name="P1085"><text:span text:style-name="T1085_1">1</text:span></text:p>
          </table:table-cell>
          <table:table-cell table:style-name="Cell1045">
            <text:p text:style-name="P1086"><text:span text:style-name="T1086_1">1</text:span></text:p>
          </table:table-cell>
          <table:table-cell table:style-name="Cell1046">
            <text:p text:style-name="P1087"><text:span text:style-name="T1087_1">2</text:span></text:p>
          </table:table-cell>
        </table:table-row>
        <table:table-row table:style-name="Row37">
          <table:table-cell table:style-name="Cell1047">
            <text:p text:style-name="P1088"><text:span text:style-name="T1088_1">32.分割消滅</text:span></text:p>
          </table:table-cell>
          <table:table-cell table:style-name="Cell1048">
            <text:p text:style-name="P1089"><text:span text:style-name="T1089_1">1</text:span></text:p>
          </table:table-cell>
          <table:table-cell table:style-name="Cell1049">
            <text:p text:style-name="P1090"><text:span text:style-name="T1090_1">1</text:span></text:p>
          </table:table-cell>
          <table:table-cell table:style-name="Cell1050">
            <text:p text:style-name="P1091"/>
          </table:table-cell>
          <table:table-cell table:style-name="Cell1051">
            <text:p text:style-name="P1092"/>
          </table:table-cell>
          <table:table-cell table:style-name="Cell1052">
            <text:p text:style-name="P1093"/>
          </table:table-cell>
          <table:table-cell table:style-name="Cell1053">
            <text:p text:style-name="P1094"/>
          </table:table-cell>
          <table:table-cell table:style-name="Cell1054">
            <text:p text:style-name="P1095"/>
          </table:table-cell>
          <table:table-cell table:style-name="Cell1055">
            <text:p text:style-name="P1096"><text:span text:style-name="T1096_1">1</text:span></text:p>
          </table:table-cell>
          <table:table-cell table:style-name="Cell1056">
            <text:p text:style-name="P1097"/>
          </table:table-cell>
          <table:table-cell table:style-name="Cell1057">
            <text:p text:style-name="P1098"><text:span text:style-name="T1098_1">1</text:span></text:p>
          </table:table-cell>
          <table:table-cell table:style-name="Cell1058">
            <text:p text:style-name="P1099"/>
          </table:table-cell>
          <table:table-cell table:style-name="Cell1059">
            <text:p text:style-name="P1100"><text:span text:style-name="T1100_1">1</text:span></text:p>
          </table:table-cell>
          <table:table-cell table:style-name="Cell1060">
            <text:p text:style-name="P1101"/>
          </table:table-cell>
          <table:table-cell table:style-name="Cell1061">
            <text:p text:style-name="P1102"/>
          </table:table-cell>
          <table:table-cell table:style-name="Cell1062">
            <text:p text:style-name="P1103"/>
          </table:table-cell>
          <table:table-cell table:style-name="Cell1063">
            <text:p text:style-name="P1104"/>
          </table:table-cell>
          <table:table-cell table:style-name="Cell1064">
            <text:p text:style-name="P1105"/>
          </table:table-cell>
          <table:table-cell table:style-name="Cell1065">
            <text:p text:style-name="P1106"/>
          </table:table-cell>
          <table:table-cell table:style-name="Cell1066">
            <text:p text:style-name="P1107"/>
          </table:table-cell>
          <table:table-cell table:style-name="Cell1067">
            <text:p text:style-name="P1108"/>
          </table:table-cell>
          <table:table-cell table:style-name="Cell1068">
            <text:p text:style-name="P1109"/>
          </table:table-cell>
          <table:table-cell table:style-name="Cell1069">
            <text:p text:style-name="P1110"/>
          </table:table-cell>
          <table:table-cell table:style-name="Cell1070">
            <text:p text:style-name="P1111"/>
          </table:table-cell>
          <table:table-cell table:style-name="Cell1071">
            <text:p text:style-name="P1112"/>
          </table:table-cell>
          <table:table-cell table:style-name="Cell1072">
            <text:p text:style-name="P1113"/>
          </table:table-cell>
          <table:table-cell table:style-name="Cell1073">
            <text:p text:style-name="P1114"/>
          </table:table-cell>
          <table:table-cell table:style-name="Cell1074">
            <text:p text:style-name="P1115"/>
          </table:table-cell>
          <table:table-cell table:style-name="Cell1075">
            <text:p text:style-name="P1116"/>
          </table:table-cell>
        </table:table-row>
        <table:table-row table:style-name="Row38">
          <table:table-cell table:style-name="Cell1076">
            <text:p text:style-name="P1117"><text:span text:style-name="T1117_1">33.</text:span><text:span text:style-name="T1117_2">合併新設</text:span></text:p>
          </table:table-cell>
          <table:table-cell table:style-name="Cell1077">
            <text:p text:style-name="P1118"><text:span text:style-name="T1118_1">1</text:span></text:p>
          </table:table-cell>
          <table:table-cell table:style-name="Cell1078">
            <text:p text:style-name="P1119"><text:span text:style-name="T1119_1">1</text:span></text:p>
          </table:table-cell>
          <table:table-cell table:style-name="Cell1079">
            <text:p text:style-name="P1120"><text:span text:style-name="T1120_1">1</text:span></text:p>
          </table:table-cell>
          <table:table-cell table:style-name="Cell1080">
            <text:p text:style-name="P1121"/>
          </table:table-cell>
          <table:table-cell table:style-name="Cell1081">
            <text:p text:style-name="P1122"/>
          </table:table-cell>
          <table:table-cell table:style-name="Cell1082">
            <text:p text:style-name="P1123"><text:span text:style-name="T1123_1">1</text:span></text:p>
          </table:table-cell>
          <table:table-cell table:style-name="Cell1083">
            <text:p text:style-name="P1124"/>
          </table:table-cell>
          <table:table-cell table:style-name="Cell1084">
            <text:p text:style-name="P1125"><text:span text:style-name="T1125_1">1(檢附各消滅公司資料)</text:span></text:p>
          </table:table-cell>
          <table:table-cell table:style-name="Cell1085">
            <text:p text:style-name="P1126"/>
          </table:table-cell>
          <table:table-cell table:style-name="Cell1086">
            <text:p text:style-name="P1127"><text:span text:style-name="T1127_1">1(含新設及各消滅公司資料)</text:span></text:p>
          </table:table-cell>
          <table:table-cell table:style-name="Cell1087">
            <text:p text:style-name="P1128"><text:span text:style-name="T1128_1">1</text:span></text:p>
          </table:table-cell>
          <table:table-cell table:style-name="Cell1088">
            <text:p text:style-name="P1129"/>
          </table:table-cell>
          <table:table-cell table:style-name="Cell1089">
            <text:p text:style-name="P1130"/>
          </table:table-cell>
          <table:table-cell table:style-name="Cell1090">
            <text:p text:style-name="P1131"/>
          </table:table-cell>
          <table:table-cell table:style-name="Cell1091">
            <text:p text:style-name="P1132"/>
          </table:table-cell>
          <table:table-cell table:style-name="Cell1092">
            <text:p text:style-name="P1133"><text:span text:style-name="T1133_1">1</text:span></text:p>
          </table:table-cell>
          <table:table-cell table:style-name="Cell1093">
            <text:p text:style-name="P1134"><text:span text:style-name="T1134_1">1</text:span></text:p>
          </table:table-cell>
          <table:table-cell table:style-name="Cell1094">
            <text:p text:style-name="P1135"><text:span text:style-name="T1135_1">1</text:span></text:p>
          </table:table-cell>
          <table:table-cell table:style-name="Cell1095">
            <text:p text:style-name="P1136"/>
          </table:table-cell>
          <table:table-cell table:style-name="Cell1096">
            <text:p text:style-name="P1137"/>
          </table:table-cell>
          <table:table-cell table:style-name="Cell1097">
            <text:p text:style-name="P1138"/>
          </table:table-cell>
          <table:table-cell table:style-name="Cell1098">
            <text:p text:style-name="P1139"/>
          </table:table-cell>
          <table:table-cell table:style-name="Cell1099">
            <text:p text:style-name="P1140"/>
          </table:table-cell>
          <table:table-cell table:style-name="Cell1100">
            <text:p text:style-name="P1141"/>
          </table:table-cell>
          <table:table-cell table:style-name="Cell1101">
            <text:p text:style-name="P1142"><text:span text:style-name="T1142_1">1</text:span></text:p>
          </table:table-cell>
          <table:table-cell table:style-name="Cell1102">
            <text:p text:style-name="P1143"><text:span text:style-name="T1143_1">1</text:span></text:p>
          </table:table-cell>
          <table:table-cell table:style-name="Cell1103">
            <text:p text:style-name="P1144"><text:span text:style-name="T1144_1">1</text:span></text:p>
          </table:table-cell>
          <table:table-cell table:style-name="Cell1104">
            <text:p text:style-name="P1145"><text:span text:style-name="T1145_1">2</text:span></text:p>
          </table:table-cell>
        </table:table-row>
        <table:table-row table:style-name="Row39">
          <table:table-cell table:style-name="Cell1105">
            <text:p text:style-name="P1146"><text:span text:style-name="T1146_1">34.</text:span><text:span text:style-name="T1146_2">合併存續</text:span></text:p>
          </table:table-cell>
          <table:table-cell table:style-name="Cell1106">
            <text:p text:style-name="P1147"><text:span text:style-name="T1147_1">1</text:span></text:p>
          </table:table-cell>
          <table:table-cell table:style-name="Cell1107">
            <text:p text:style-name="P1148"><text:span text:style-name="T1148_1">1</text:span></text:p>
          </table:table-cell>
          <table:table-cell table:style-name="Cell1108">
            <text:p text:style-name="P1149"><text:span text:style-name="T1149_1">1(不涉及修章者免附)</text:span></text:p>
          </table:table-cell>
          <table:table-cell table:style-name="Cell1109">
            <text:p text:style-name="P1150"><text:span text:style-name="T1150_1">1(不涉及修章者免附)</text:span></text:p>
          </table:table-cell>
          <table:table-cell table:style-name="Cell1110">
            <text:p text:style-name="P1151"/>
          </table:table-cell>
          <table:table-cell table:style-name="Cell1111">
            <text:p text:style-name="P1152"/>
          </table:table-cell>
          <table:table-cell table:style-name="Cell1112">
            <text:p text:style-name="P1153"/>
          </table:table-cell>
          <table:table-cell table:style-name="Cell1113">
            <text:p text:style-name="P1154"><text:span text:style-name="T1154_1">1</text:span><text:span text:style-name="T1154_2">(含存續及各消滅公司資料)</text:span></text:p>
          </table:table-cell>
          <table:table-cell table:style-name="Cell1114">
            <text:p text:style-name="P1155"/>
          </table:table-cell>
          <table:table-cell table:style-name="Cell1115">
            <text:p text:style-name="P1156"><text:span text:style-name="T1156_1">1</text:span><text:span text:style-name="T1156_2">(含存續及各消滅公司資料)</text:span></text:p>
          </table:table-cell>
          <table:table-cell table:style-name="Cell1116">
            <text:p text:style-name="P1157"><text:span text:style-name="T1157_1">1</text:span></text:p>
          </table:table-cell>
          <table:table-cell table:style-name="Cell1117">
            <text:p text:style-name="P1158"/>
          </table:table-cell>
          <table:table-cell table:style-name="Cell1118">
            <text:p text:style-name="P1159"/>
          </table:table-cell>
          <table:table-cell table:style-name="Cell1119">
            <text:p text:style-name="P1160"/>
          </table:table-cell>
          <table:table-cell table:style-name="Cell1120">
            <text:p text:style-name="P1161"/>
          </table:table-cell>
          <table:table-cell table:style-name="Cell1121">
            <text:p text:style-name="P1162"/>
          </table:table-cell>
          <table:table-cell table:style-name="Cell1122">
            <text:p text:style-name="P1163"/>
          </table:table-cell>
          <table:table-cell table:style-name="Cell1123">
            <text:p text:style-name="P1164"/>
          </table:table-cell>
          <table:table-cell table:style-name="Cell1124">
            <text:p text:style-name="P1165"/>
          </table:table-cell>
          <table:table-cell table:style-name="Cell1125">
            <text:p text:style-name="P1166"/>
          </table:table-cell>
          <table:table-cell table:style-name="Cell1126">
            <text:p text:style-name="P1167"/>
          </table:table-cell>
          <table:table-cell table:style-name="Cell1127">
            <text:p text:style-name="P1168"/>
          </table:table-cell>
          <table:table-cell table:style-name="Cell1128">
            <text:p text:style-name="P1169"/>
          </table:table-cell>
          <table:table-cell table:style-name="Cell1129">
            <text:p text:style-name="P1170"/>
          </table:table-cell>
          <table:table-cell table:style-name="Cell1130">
            <text:p text:style-name="P1171"/>
          </table:table-cell>
          <table:table-cell table:style-name="Cell1131">
            <text:p text:style-name="P1172"><text:span text:style-name="T1172_1">1</text:span></text:p>
          </table:table-cell>
          <table:table-cell table:style-name="Cell1132">
            <text:p text:style-name="P1173"><text:span text:style-name="T1173_1">1</text:span></text:p>
          </table:table-cell>
          <table:table-cell table:style-name="Cell1133">
            <text:p text:style-name="P1174"><text:span text:style-name="T1174_1">2</text:span></text:p>
          </table:table-cell>
        </table:table-row>
        <table:table-row table:style-name="Row40">
          <table:table-cell table:style-name="Cell1134">
            <text:p text:style-name="P1175"><text:span text:style-name="T1175_1">35.合併解散</text:span></text:p>
          </table:table-cell>
          <table:table-cell table:style-name="Cell1135">
            <text:p text:style-name="P1176"><text:span text:style-name="T1176_1">1</text:span></text:p>
          </table:table-cell>
          <table:table-cell table:style-name="Cell1136">
            <text:p text:style-name="P1177"><text:span text:style-name="T1177_1">1</text:span></text:p>
          </table:table-cell>
          <table:table-cell table:style-name="Cell1137">
            <text:p text:style-name="P1178"/>
          </table:table-cell>
          <table:table-cell table:style-name="Cell1138">
            <text:p text:style-name="P1179"/>
          </table:table-cell>
          <table:table-cell table:style-name="Cell1139">
            <text:p text:style-name="P1180"/>
          </table:table-cell>
          <table:table-cell table:style-name="Cell1140">
            <text:p text:style-name="P1181"/>
          </table:table-cell>
          <table:table-cell table:style-name="Cell1141">
            <text:p text:style-name="P1182"/>
          </table:table-cell>
          <table:table-cell table:style-name="Cell1142">
            <text:p text:style-name="P1183"><text:span text:style-name="T1183_1">1</text:span></text:p>
          </table:table-cell>
          <table:table-cell table:style-name="Cell1143">
            <text:p text:style-name="P1184"/>
          </table:table-cell>
          <table:table-cell table:style-name="Cell1144">
            <text:p text:style-name="P1185"><text:span text:style-name="T1185_1">1</text:span><text:span text:style-name="T1185_2">（</text:span><text:span text:style-name="T1185_3">股東會已決議合併基準日者免附</text:span><text:span text:style-name="T1185_4">）</text:span></text:p>
          </table:table-cell>
          <table:table-cell table:style-name="Cell1145">
            <text:p text:style-name="P1186"><text:span text:style-name="T1186_1">1</text:span></text:p>
          </table:table-cell>
          <table:table-cell table:style-name="Cell1146">
            <text:p text:style-name="P1187"/>
          </table:table-cell>
          <table:table-cell table:style-name="Cell1147">
            <text:p text:style-name="P1188"/>
          </table:table-cell>
          <table:table-cell table:style-name="Cell1148">
            <text:p text:style-name="P1189"/>
          </table:table-cell>
          <table:table-cell table:style-name="Cell1149">
            <text:p text:style-name="P1190"/>
          </table:table-cell>
          <table:table-cell table:style-name="Cell1150">
            <text:p text:style-name="P1191"/>
          </table:table-cell>
          <table:table-cell table:style-name="Cell1151">
            <text:p text:style-name="P1192"/>
          </table:table-cell>
          <table:table-cell table:style-name="Cell1152">
            <text:p text:style-name="P1193"/>
          </table:table-cell>
          <table:table-cell table:style-name="Cell1153">
            <text:p text:style-name="P1194"/>
          </table:table-cell>
          <table:table-cell table:style-name="Cell1154">
            <text:p text:style-name="P1195"/>
          </table:table-cell>
          <table:table-cell table:style-name="Cell1155">
            <text:p text:style-name="P1196"/>
          </table:table-cell>
          <table:table-cell table:style-name="Cell1156">
            <text:p text:style-name="P1197"/>
          </table:table-cell>
          <table:table-cell table:style-name="Cell1157">
            <text:p text:style-name="P1198"/>
          </table:table-cell>
          <table:table-cell table:style-name="Cell1158">
            <text:p text:style-name="P1199"/>
          </table:table-cell>
          <table:table-cell table:style-name="Cell1159">
            <text:p text:style-name="P1200"/>
          </table:table-cell>
          <table:table-cell table:style-name="Cell1160">
            <text:p text:style-name="P1201"/>
          </table:table-cell>
          <table:table-cell table:style-name="Cell1161">
            <text:p text:style-name="P1202"/>
          </table:table-cell>
          <table:table-cell table:style-name="Cell1162">
            <text:p text:style-name="P1203"/>
          </table:table-cell>
        </table:table-row>
        <table:table-row table:style-name="Row41">
          <table:table-cell table:style-name="Cell1163">
            <text:p text:style-name="P1204"><text:span text:style-name="T1204_1">36.解散</text:span></text:p>
          </table:table-cell>
          <table:table-cell table:style-name="Cell1164">
            <text:p text:style-name="P1205"><text:span text:style-name="T1205_1">1</text:span></text:p>
          </table:table-cell>
          <table:table-cell table:style-name="Cell1165">
            <text:p text:style-name="P1206"><text:span text:style-name="T1206_1">1</text:span></text:p>
          </table:table-cell>
          <table:table-cell table:style-name="Cell1166">
            <text:p text:style-name="P1207"/>
          </table:table-cell>
          <table:table-cell table:style-name="Cell1167">
            <text:p text:style-name="P1208"/>
          </table:table-cell>
          <table:table-cell table:style-name="Cell1168">
            <text:p text:style-name="P1209"/>
          </table:table-cell>
          <table:table-cell table:style-name="Cell1169">
            <text:p text:style-name="P1210"/>
          </table:table-cell>
          <table:table-cell table:style-name="Cell1170">
            <text:p text:style-name="P1211"/>
          </table:table-cell>
          <table:table-cell table:style-name="Cell1171">
            <text:p text:style-name="P1212"><text:span text:style-name="T1212_1">1</text:span></text:p>
          </table:table-cell>
          <table:table-cell table:style-name="Cell1172">
            <text:p text:style-name="P1213"/>
          </table:table-cell>
          <table:table-cell table:style-name="Cell1173">
            <text:p text:style-name="P1214"/>
          </table:table-cell>
          <table:table-cell table:style-name="Cell1174">
            <text:p text:style-name="P1215"/>
          </table:table-cell>
          <table:table-cell table:style-name="Cell1175">
            <text:p text:style-name="P1216"/>
          </table:table-cell>
          <table:table-cell table:style-name="Cell1176">
            <text:p text:style-name="P1217"/>
          </table:table-cell>
          <table:table-cell table:style-name="Cell1177">
            <text:p text:style-name="P1218"/>
          </table:table-cell>
          <table:table-cell table:style-name="Cell1178">
            <text:p text:style-name="P1219"/>
          </table:table-cell>
          <table:table-cell table:style-name="Cell1179">
            <text:p text:style-name="P1220"/>
          </table:table-cell>
          <table:table-cell table:style-name="Cell1180">
            <text:p text:style-name="P1221"/>
          </table:table-cell>
          <table:table-cell table:style-name="Cell1181">
            <text:p text:style-name="P1222"/>
          </table:table-cell>
          <table:table-cell table:style-name="Cell1182">
            <text:p text:style-name="P1223"/>
          </table:table-cell>
          <table:table-cell table:style-name="Cell1183">
            <text:p text:style-name="P1224"/>
          </table:table-cell>
          <table:table-cell table:style-name="Cell1184">
            <text:p text:style-name="P1225"/>
          </table:table-cell>
          <table:table-cell table:style-name="Cell1185">
            <text:p text:style-name="P1226"/>
          </table:table-cell>
          <table:table-cell table:style-name="Cell1186">
            <text:p text:style-name="P1227"/>
          </table:table-cell>
          <table:table-cell table:style-name="Cell1187">
            <text:p text:style-name="P1228"/>
          </table:table-cell>
          <table:table-cell table:style-name="Cell1188">
            <text:p text:style-name="P1229"/>
          </table:table-cell>
          <table:table-cell table:style-name="Cell1189">
            <text:p text:style-name="P1230"/>
          </table:table-cell>
          <table:table-cell table:style-name="Cell1190">
            <text:p text:style-name="P1231"/>
          </table:table-cell>
          <table:table-cell table:style-name="Cell1191">
            <text:p text:style-name="P1232"><text:span text:style-name="T1232_1">2</text:span></text:p>
          </table:table-cell>
        </table:table-row>
        <table:table-row table:style-name="Row42">
          <table:table-cell table:style-name="Cell1192">
            <text:p text:style-name="P1233"><text:span text:style-name="T1233_1">37.裁定解散</text:span></text:p>
          </table:table-cell>
          <table:table-cell table:style-name="Cell1193">
            <text:p text:style-name="P1234"><text:span text:style-name="T1234_1">1</text:span></text:p>
          </table:table-cell>
          <table:table-cell table:style-name="Cell1194">
            <text:p text:style-name="P1235"/>
          </table:table-cell>
          <table:table-cell table:style-name="Cell1195">
            <text:p text:style-name="P1236"/>
          </table:table-cell>
          <table:table-cell table:style-name="Cell1196">
            <text:p text:style-name="P1237"/>
          </table:table-cell>
          <table:table-cell table:style-name="Cell1197">
            <text:p text:style-name="P1238"/>
          </table:table-cell>
          <table:table-cell table:style-name="Cell1198">
            <text:p text:style-name="P1239"/>
          </table:table-cell>
          <table:table-cell table:style-name="Cell1199">
            <text:p text:style-name="P1240"/>
          </table:table-cell>
          <table:table-cell table:style-name="Cell1200">
            <text:p text:style-name="P1241"/>
          </table:table-cell>
          <table:table-cell table:style-name="Cell1201">
            <text:p text:style-name="P1242"/>
          </table:table-cell>
          <table:table-cell table:style-name="Cell1202">
            <text:p text:style-name="P1243"/>
          </table:table-cell>
          <table:table-cell table:style-name="Cell1203">
            <text:p text:style-name="P1244"/>
          </table:table-cell>
          <table:table-cell table:style-name="Cell1204">
            <text:p text:style-name="P1245"/>
          </table:table-cell>
          <table:table-cell table:style-name="Cell1205">
            <text:p text:style-name="P1246"/>
          </table:table-cell>
          <table:table-cell table:style-name="Cell1206">
            <text:p text:style-name="P1247"/>
          </table:table-cell>
          <table:table-cell table:style-name="Cell1207">
            <text:p text:style-name="P1248"/>
          </table:table-cell>
          <table:table-cell table:style-name="Cell1208">
            <text:p text:style-name="P1249"/>
          </table:table-cell>
          <table:table-cell table:style-name="Cell1209">
            <text:p text:style-name="P1250"/>
          </table:table-cell>
          <table:table-cell table:style-name="Cell1210">
            <text:p text:style-name="P1251"/>
          </table:table-cell>
          <table:table-cell table:style-name="Cell1211">
            <text:p text:style-name="P1252"/>
          </table:table-cell>
          <table:table-cell table:style-name="Cell1212">
            <text:p text:style-name="P1253"/>
          </table:table-cell>
          <table:table-cell table:style-name="Cell1213">
            <text:p text:style-name="P1254"/>
          </table:table-cell>
          <table:table-cell table:style-name="Cell1214">
            <text:p text:style-name="P1255"/>
          </table:table-cell>
          <table:table-cell table:style-name="Cell1215">
            <text:p text:style-name="P1256"/>
          </table:table-cell>
          <table:table-cell table:style-name="Cell1216">
            <text:p text:style-name="P1257"><text:span text:style-name="T1257_1">1</text:span></text:p>
          </table:table-cell>
          <table:table-cell table:style-name="Cell1217">
            <text:p text:style-name="P1258"/>
          </table:table-cell>
          <table:table-cell table:style-name="Cell1218">
            <text:p text:style-name="P1259"/>
          </table:table-cell>
          <table:table-cell table:style-name="Cell1219">
            <text:p text:style-name="P1260"/>
          </table:table-cell>
          <table:table-cell table:style-name="Cell1220">
            <text:p text:style-name="P1261"><text:span text:style-name="T1261_1">2</text:span></text:p>
          </table:table-cell>
        </table:table-row>
        <table:table-row table:style-name="Row43">
          <table:table-cell table:style-name="Cell1221">
            <text:p text:style-name="P1262"><text:span text:style-name="T1262_1">38.股份交換發行新股</text:span></text:p>
          </table:table-cell>
          <table:table-cell table:style-name="Cell1222">
            <text:p text:style-name="P1263"><text:span text:style-name="T1263_1">1</text:span></text:p>
          </table:table-cell>
          <table:table-cell table:style-name="Cell1223">
            <text:p text:style-name="P1264"><text:span text:style-name="T1264_1">1</text:span></text:p>
          </table:table-cell>
          <table:table-cell table:style-name="Cell1224">
            <text:p text:style-name="P1265"/>
          </table:table-cell>
          <table:table-cell table:style-name="Cell1225">
            <text:p text:style-name="P1266"/>
          </table:table-cell>
          <table:table-cell table:style-name="Cell1226">
            <text:p text:style-name="P1267"/>
          </table:table-cell>
          <table:table-cell table:style-name="Cell1227">
            <text:p text:style-name="P1268"/>
          </table:table-cell>
          <table:table-cell table:style-name="Cell1228">
            <text:p text:style-name="P1269"/>
          </table:table-cell>
          <table:table-cell table:style-name="Cell1229">
            <text:p text:style-name="P1270"/>
          </table:table-cell>
          <table:table-cell table:style-name="Cell1230">
            <text:p text:style-name="P1271"/>
          </table:table-cell>
          <table:table-cell table:style-name="Cell1231">
            <text:p text:style-name="P1272"><text:span text:style-name="T1272_1">1</text:span></text:p>
          </table:table-cell>
          <table:table-cell table:style-name="Cell1232">
            <text:p text:style-name="P1273"/>
          </table:table-cell>
          <table:table-cell table:style-name="Cell1233">
            <text:p text:style-name="P1274"/>
          </table:table-cell>
          <table:table-cell table:style-name="Cell1234">
            <text:p text:style-name="P1275"><text:span text:style-name="T1275_1">1</text:span></text:p>
          </table:table-cell>
          <table:table-cell table:style-name="Cell1235">
            <text:p text:style-name="P1276"/>
          </table:table-cell>
          <table:table-cell table:style-name="Cell1236">
            <text:p text:style-name="P1277"/>
          </table:table-cell>
          <table:table-cell table:style-name="Cell1237">
            <text:p text:style-name="P1278"/>
          </table:table-cell>
          <table:table-cell table:style-name="Cell1238">
            <text:p text:style-name="P1279"/>
          </table:table-cell>
          <table:table-cell table:style-name="Cell1239">
            <text:p text:style-name="P1280"/>
          </table:table-cell>
          <table:table-cell table:style-name="Cell1240">
            <text:p text:style-name="P1281"/>
          </table:table-cell>
          <table:table-cell table:style-name="Cell1241">
            <text:p text:style-name="P1282"/>
          </table:table-cell>
          <table:table-cell table:style-name="Cell1242">
            <text:p text:style-name="P1283"/>
          </table:table-cell>
          <table:table-cell table:style-name="Cell1243">
            <text:p text:style-name="P1284"/>
          </table:table-cell>
          <table:table-cell table:style-name="Cell1244">
            <text:p text:style-name="P1285"/>
          </table:table-cell>
          <table:table-cell table:style-name="Cell1245">
            <text:p text:style-name="P1286"/>
          </table:table-cell>
          <table:table-cell table:style-name="Cell1246">
            <text:p text:style-name="P1287"/>
          </table:table-cell>
          <table:table-cell table:style-name="Cell1247">
            <text:p text:style-name="P1288"><text:span text:style-name="T1288_1">1</text:span></text:p>
          </table:table-cell>
          <table:table-cell table:style-name="Cell1248">
            <text:p text:style-name="P1289"><text:span text:style-name="T1289_1">1</text:span></text:p>
          </table:table-cell>
          <table:table-cell table:style-name="Cell1249">
            <text:p text:style-name="P1290"><text:span text:style-name="T1290_1">2</text:span></text:p>
          </table:table-cell>
        </table:table-row>
      </table:table>
      <text:p text:style-name="P1291"/>
      <text:p text:style-name="P1292"/>
      <text:p text:style-name="P1293"><text:span text:style-name="T1293_1">四、股份有限公司登記應附送書表一覽表</text:span><text:span text:style-name="T1293_2">(</text:span><text:span text:style-name="T1293_3">續</text:span><text:span text:style-name="T1293_4">)</text:span></text:p>
      <table:table table:style-name="Table5">
        <table:table-column table:style-name="Column118"/>
        <table:table-column table:style-name="Column119"/>
        <table:table-column table:style-name="Column120"/>
        <table:table-column table:style-name="Column121"/>
        <table:table-column table:style-name="Column122"/>
        <table:table-column table:style-name="Column123"/>
        <table:table-column table:style-name="Column124"/>
        <table:table-column table:style-name="Column125"/>
        <table:table-column table:style-name="Column126"/>
        <table:table-column table:style-name="Column127"/>
        <table:table-column table:style-name="Column128"/>
        <table:table-column table:style-name="Column129"/>
        <table:table-column table:style-name="Column130"/>
        <table:table-column table:style-name="Column131"/>
        <table:table-column table:style-name="Column132"/>
        <table:table-column table:style-name="Column133"/>
        <table:table-column table:style-name="Column134"/>
        <table:table-column table:style-name="Column135"/>
        <table:table-column table:style-name="Column136"/>
        <table:table-column table:style-name="Column137"/>
        <table:table-column table:style-name="Column138"/>
        <table:table-column table:style-name="Column139"/>
        <table:table-column table:style-name="Column140"/>
        <table:table-column table:style-name="Column141"/>
        <table:table-column table:style-name="Column142"/>
        <table:table-column table:style-name="Column143"/>
        <table:table-column table:style-name="Column144"/>
        <table:table-column table:style-name="Column145"/>
        <table:table-column table:style-name="Column146"/>
        <table:table-row table:style-name="Row44">
          <table:table-cell table:style-name="Cell1250">
            <text:p text:style-name="P1294"><text:span text:style-name="T1294_1">　　　附送書表</text:span></text:p>
            <text:p text:style-name="P1295"><text:span text:style-name="T1295_1"><text:s text:c="4"/></text:span></text:p>
            <text:p text:style-name="P1296"/>
            <text:p text:style-name="P1297"><text:span text:style-name="T1297_1">登</text:span></text:p>
            <text:p text:style-name="P1298"><text:span text:style-name="T1298_1"><text:s/>記</text:span></text:p>
            <text:p text:style-name="P1299"><text:span text:style-name="T1299_1"><text:s text:c="2"/>事</text:span></text:p>
            <text:p text:style-name="P1300"><text:span text:style-name="T1300_1"><text:s text:c="3"/>項</text:span></text:p>
          </table:table-cell>
          <table:table-cell table:style-name="Cell1251">
            <text:p text:style-name="P1301"><text:span text:style-name="T1301_1">申請書</text:span></text:p>
          </table:table-cell>
          <table:table-cell table:style-name="Cell1252">
            <text:p text:style-name="P1302"><text:span text:style-name="T1302_1">其他機關核准函</text:span><text:span text:style-name="T1302_2">影本</text:span><text:span text:style-name="T1302_3">(註2)</text:span></text:p>
          </table:table-cell>
          <table:table-cell table:style-name="Cell1253">
            <text:p text:style-name="P1303"><text:span text:style-name="T1303_1">公司章程</text:span><text:span text:style-name="T1303_2">影本</text:span></text:p>
          </table:table-cell>
          <table:table-cell table:style-name="Cell1254">
            <text:p text:style-name="P1304"><text:span text:style-name="T1304_1">章程修正條文對照表</text:span><text:span text:style-name="T1304_2">影本</text:span></text:p>
          </table:table-cell>
          <table:table-cell table:style-name="Cell1255">
            <text:p text:style-name="P1305"><text:span text:style-name="T1305_1">發起人報告書</text:span><text:span text:style-name="T1305_2">影本</text:span></text:p>
          </table:table-cell>
          <table:table-cell table:style-name="Cell1256">
            <text:p text:style-name="P1306"><text:span text:style-name="T1306_1">發起人會議事錄</text:span><text:span text:style-name="T1306_2">影本</text:span></text:p>
          </table:table-cell>
          <table:table-cell table:style-name="Cell1257">
            <text:p text:style-name="P1307"><text:span text:style-name="T1307_1">創立會議事錄</text:span><text:span text:style-name="T1307_2">影本</text:span></text:p>
          </table:table-cell>
          <table:table-cell table:style-name="Cell1258">
            <text:p text:style-name="P1308"><text:span text:style-name="T1308_1">股東會議事錄</text:span><text:span text:style-name="T1308_2">影本(註6)</text:span></text:p>
          </table:table-cell>
          <table:table-cell table:style-name="Cell1259">
            <text:p text:style-name="P1309"><text:span text:style-name="T1309_1">董事監察人或檢查人調查報告書</text:span><text:span text:style-name="T1309_2">影本</text:span></text:p>
          </table:table-cell>
          <table:table-cell table:style-name="Cell1260">
            <text:p text:style-name="P1310"><text:span text:style-name="T1310_1">董事會議事錄</text:span><text:span text:style-name="T1310_2">影本</text:span><text:span text:style-name="T1310_3">及其簽到簿</text:span><text:span text:style-name="T1310_4">(董事需親自簽名)</text:span><text:span text:style-name="T1310_5">影本</text:span></text:p>
          </table:table-cell>
          <table:table-cell table:style-name="Cell1261">
            <text:p text:style-name="P1311"><text:span text:style-name="T1311_1">合併契約</text:span><text:span text:style-name="T1311_2">影本</text:span></text:p>
          </table:table-cell>
          <table:table-cell table:style-name="Cell1262">
            <text:p text:style-name="P1312"><text:span text:style-name="T1312_1">分割計畫書</text:span><text:span text:style-name="T1312_2">影本</text:span></text:p>
          </table:table-cell>
          <table:table-cell table:style-name="Cell1263">
            <text:p text:style-name="P1313"><text:span text:style-name="T1313_1">股份交換契約</text:span><text:span text:style-name="T1313_2">影本</text:span></text:p>
          </table:table-cell>
          <table:table-cell table:style-name="Cell1264">
            <text:p text:style-name="P1314"><text:span text:style-name="T1314_1">股份轉換契約</text:span><text:span text:style-name="T1314_2">或決議影本</text:span></text:p>
          </table:table-cell>
          <table:table-cell table:style-name="Cell1265">
            <text:p text:style-name="P1315"><text:span text:style-name="T1315_1">營業或財產讓與（或收購）契約</text:span><text:span text:style-name="T1315_2">影本</text:span></text:p>
          </table:table-cell>
          <table:table-cell table:style-name="Cell1266">
            <text:p text:style-name="P1316"><text:span text:style-name="T1316_1">發起人名冊</text:span><text:span text:style-name="T1316_2">影本</text:span></text:p>
          </table:table-cell>
          <table:table-cell table:style-name="Cell1267">
            <text:p text:style-name="P1317"><text:span text:style-name="T1317_1">董監事</text:span><text:span text:style-name="T1317_2">、法人股東</text:span><text:span text:style-name="T1317_3">或其他負責人資格及身分證明文件</text:span><text:span text:style-name="T1317_4">影本</text:span></text:p>
            <text:p text:style-name="P1318"><text:span text:style-name="T1318_1">(含指派、改派代表人之指派書)</text:span></text:p>
          </table:table-cell>
          <table:table-cell table:style-name="Cell1268">
            <text:p text:style-name="P1319"><text:span text:style-name="T1319_1">董監事願任同意書</text:span><text:span text:style-name="T1319_2">(董監事需親自簽名)影本</text:span></text:p>
          </table:table-cell>
          <table:table-cell table:style-name="Cell1269">
            <text:p text:style-name="P1320"><text:span text:style-name="T1320_1">辭職證明文件、證交稅額繳納書或死亡證明書</text:span><text:span text:style-name="T1320_2">影本</text:span></text:p>
          </table:table-cell>
          <table:table-cell table:style-name="Cell1270">
            <text:p text:style-name="P1321"><text:span text:style-name="T1321_1">發起人資格及身分證明文件</text:span><text:span text:style-name="T1321_2">影本(註3)</text:span></text:p>
          </table:table-cell>
          <table:table-cell table:style-name="Cell1271">
            <text:p text:style-name="P1322"><text:span text:style-name="T1322_1">經理人資格及身分證明文件</text:span><text:span text:style-name="T1322_2">影本</text:span></text:p>
          </table:table-cell>
          <table:table-cell table:style-name="Cell1272">
            <text:p text:style-name="P1323"><text:span text:style-name="T1323_1">國內股東身分證明文件</text:span><text:span text:style-name="T1323_2">影本</text:span><text:span text:style-name="T1323_3">、董事委託代理出席董事會之委託書</text:span><text:span text:style-name="T1323_4">影本</text:span></text:p>
          </table:table-cell>
          <table:table-cell table:style-name="Cell1273">
            <text:p text:style-name="P1324"><text:span text:style-name="T1324_1">董事居住國外事證</text:span><text:span text:style-name="T1324_2">影本</text:span></text:p>
          </table:table-cell>
          <table:table-cell table:style-name="Cell1274">
            <text:p text:style-name="P1325"><text:span text:style-name="T1325_1">法院裁定</text:span><text:span text:style-name="T1325_2">(</text:span><text:span text:style-name="T1325_3">囑託登記</text:span><text:span text:style-name="T1325_4">)</text:span><text:span text:style-name="T1325_5">文件</text:span><text:span text:style-name="T1325_6">影本</text:span></text:p>
          </table:table-cell>
          <table:table-cell table:style-name="Cell1275">
            <text:p text:style-name="P1326"><text:span text:style-name="T1326_1">建物所有權人同意書</text:span><text:span text:style-name="T1326_2">影</text:span><text:span text:style-name="T1326_3">本及最近一期房屋稅單(或所有權狀</text:span><text:span text:style-name="T1326_4">或建物謄本</text:span><text:span text:style-name="T1326_5">)影本(註5)</text:span></text:p>
          </table:table-cell>
          <table:table-cell table:style-name="Cell1276">
            <text:p text:style-name="P1327"><text:span text:style-name="T1327_1">會計師資本額查核報告書</text:span><text:span text:style-name="T1327_2">及</text:span><text:span text:style-name="T1327_3">其附件</text:span><text:span text:style-name="T1327_4">(註8)</text:span></text:p>
          </table:table-cell>
          <table:table-cell table:style-name="Cell1277">
            <text:p text:style-name="P1328"><text:span text:style-name="T1328_1">委託會計師簽證之委託書</text:span><text:span text:style-name="T1328_2">影本</text:span></text:p>
          </table:table-cell>
          <table:table-cell table:style-name="Cell1278">
            <text:p text:style-name="P1329"><text:span text:style-name="T1329_1">設立(變更)登記表</text:span><text:span text:style-name="T1329_2">(註9)</text:span></text:p>
          </table:table-cell>
        </table:table-row>
        <table:table-row table:style-name="Row45">
          <table:table-cell table:style-name="Cell1279">
            <text:p text:style-name="P1330"><text:span text:style-name="T1330_1">39.股份轉換發行新股</text:span></text:p>
          </table:table-cell>
          <table:table-cell table:style-name="Cell1280">
            <text:p text:style-name="P1331"><text:span text:style-name="T1331_1">1</text:span></text:p>
          </table:table-cell>
          <table:table-cell table:style-name="Cell1281">
            <text:p text:style-name="P1332"><text:span text:style-name="T1332_1">1</text:span></text:p>
          </table:table-cell>
          <table:table-cell table:style-name="Cell1282">
            <text:p text:style-name="P1333"><text:span text:style-name="T1333_1">1(不涉及修章者免附</text:span></text:p>
          </table:table-cell>
          <table:table-cell table:style-name="Cell1283">
            <text:p text:style-name="P1334"><text:span text:style-name="T1334_1">1(不涉及修章者免附</text:span></text:p>
          </table:table-cell>
          <table:table-cell table:style-name="Cell1284">
            <text:p text:style-name="P1335"/>
          </table:table-cell>
          <table:table-cell table:style-name="Cell1285">
            <text:p text:style-name="P1336"/>
          </table:table-cell>
          <table:table-cell table:style-name="Cell1286">
            <text:p text:style-name="P1337"/>
          </table:table-cell>
          <table:table-cell table:style-name="Cell1287">
            <text:p text:style-name="P1338"><text:span text:style-name="T1338_1">1（含各公司資料）</text:span></text:p>
          </table:table-cell>
          <table:table-cell table:style-name="Cell1288">
            <text:p text:style-name="P1339"/>
          </table:table-cell>
          <table:table-cell table:style-name="Cell1289">
            <text:p text:style-name="P1340"><text:span text:style-name="T1340_1">1（含各公司資料）</text:span></text:p>
          </table:table-cell>
          <table:table-cell table:style-name="Cell1290">
            <text:p text:style-name="P1341"/>
          </table:table-cell>
          <table:table-cell table:style-name="Cell1291">
            <text:p text:style-name="P1342"/>
          </table:table-cell>
          <table:table-cell table:style-name="Cell1292">
            <text:p text:style-name="P1343"/>
          </table:table-cell>
          <table:table-cell table:style-name="Cell1293">
            <text:p text:style-name="P1344"><text:span text:style-name="T1344_1">1</text:span></text:p>
          </table:table-cell>
          <table:table-cell table:style-name="Cell1294">
            <text:p text:style-name="P1345"/>
          </table:table-cell>
          <table:table-cell table:style-name="Cell1295">
            <text:p text:style-name="P1346"/>
          </table:table-cell>
          <table:table-cell table:style-name="Cell1296">
            <text:p text:style-name="P1347"/>
          </table:table-cell>
          <table:table-cell table:style-name="Cell1297">
            <text:p text:style-name="P1348"/>
          </table:table-cell>
          <table:table-cell table:style-name="Cell1298">
            <text:p text:style-name="P1349"/>
          </table:table-cell>
          <table:table-cell table:style-name="Cell1299">
            <text:p text:style-name="P1350"/>
          </table:table-cell>
          <table:table-cell table:style-name="Cell1300">
            <text:p text:style-name="P1351"/>
          </table:table-cell>
          <table:table-cell table:style-name="Cell1301">
            <text:p text:style-name="P1352"/>
          </table:table-cell>
          <table:table-cell table:style-name="Cell1302">
            <text:p text:style-name="P1353"/>
          </table:table-cell>
          <table:table-cell table:style-name="Cell1303">
            <text:p text:style-name="P1354"/>
          </table:table-cell>
          <table:table-cell table:style-name="Cell1304">
            <text:p text:style-name="P1355"/>
          </table:table-cell>
          <table:table-cell table:style-name="Cell1305">
            <text:p text:style-name="P1356"><text:span text:style-name="T1356_1">1</text:span></text:p>
          </table:table-cell>
          <table:table-cell table:style-name="Cell1306">
            <text:p text:style-name="P1357"><text:span text:style-name="T1357_1">1</text:span></text:p>
          </table:table-cell>
          <table:table-cell table:style-name="Cell1307">
            <text:p text:style-name="P1358"><text:span text:style-name="T1358_1">2</text:span></text:p>
          </table:table-cell>
        </table:table-row>
        <table:table-row table:style-name="Row46">
          <table:table-cell table:style-name="Cell1308">
            <text:p text:style-name="P1359"><text:span text:style-name="T1359_1">40.收購發行新股</text:span></text:p>
          </table:table-cell>
          <table:table-cell table:style-name="Cell1309">
            <text:p text:style-name="P1360"><text:span text:style-name="T1360_1">1</text:span></text:p>
          </table:table-cell>
          <table:table-cell table:style-name="Cell1310">
            <text:p text:style-name="P1361"><text:span text:style-name="T1361_1">1</text:span></text:p>
          </table:table-cell>
          <table:table-cell table:style-name="Cell1311">
            <text:p text:style-name="P1362"><text:span text:style-name="T1362_1">1(不涉及修章者免附</text:span></text:p>
          </table:table-cell>
          <table:table-cell table:style-name="Cell1312">
            <text:p text:style-name="P1363"><text:span text:style-name="T1363_1">1(不涉及修章者免附</text:span></text:p>
          </table:table-cell>
          <table:table-cell table:style-name="Cell1313">
            <text:p text:style-name="P1364"/>
          </table:table-cell>
          <table:table-cell table:style-name="Cell1314">
            <text:p text:style-name="P1365"/>
          </table:table-cell>
          <table:table-cell table:style-name="Cell1315">
            <text:p text:style-name="P1366"/>
          </table:table-cell>
          <table:table-cell table:style-name="Cell1316">
            <text:p text:style-name="P1367"><text:span text:style-name="T1367_1">1（含各公司資料）</text:span></text:p>
          </table:table-cell>
          <table:table-cell table:style-name="Cell1317">
            <text:p text:style-name="P1368"/>
          </table:table-cell>
          <table:table-cell table:style-name="Cell1318">
            <text:p text:style-name="P1369"><text:span text:style-name="T1369_1">1</text:span></text:p>
          </table:table-cell>
          <table:table-cell table:style-name="Cell1319">
            <text:p text:style-name="P1370"/>
          </table:table-cell>
          <table:table-cell table:style-name="Cell1320">
            <text:p text:style-name="P1371"/>
          </table:table-cell>
          <table:table-cell table:style-name="Cell1321">
            <text:p text:style-name="P1372"/>
          </table:table-cell>
          <table:table-cell table:style-name="Cell1322">
            <text:p text:style-name="P1373"/>
          </table:table-cell>
          <table:table-cell table:style-name="Cell1323">
            <text:p text:style-name="P1374"><text:span text:style-name="T1374_1">1</text:span></text:p>
          </table:table-cell>
          <table:table-cell table:style-name="Cell1324">
            <text:p text:style-name="P1375"/>
          </table:table-cell>
          <table:table-cell table:style-name="Cell1325">
            <text:p text:style-name="P1376"/>
          </table:table-cell>
          <table:table-cell table:style-name="Cell1326">
            <text:p text:style-name="P1377"/>
          </table:table-cell>
          <table:table-cell table:style-name="Cell1327">
            <text:p text:style-name="P1378"/>
          </table:table-cell>
          <table:table-cell table:style-name="Cell1328">
            <text:p text:style-name="P1379"/>
          </table:table-cell>
          <table:table-cell table:style-name="Cell1329">
            <text:p text:style-name="P1380"/>
          </table:table-cell>
          <table:table-cell table:style-name="Cell1330">
            <text:p text:style-name="P1381"/>
          </table:table-cell>
          <table:table-cell table:style-name="Cell1331">
            <text:p text:style-name="P1382"/>
          </table:table-cell>
          <table:table-cell table:style-name="Cell1332">
            <text:p text:style-name="P1383"/>
          </table:table-cell>
          <table:table-cell table:style-name="Cell1333">
            <text:p text:style-name="P1384"/>
          </table:table-cell>
          <table:table-cell table:style-name="Cell1334">
            <text:p text:style-name="P1385"><text:span text:style-name="T1385_1">1</text:span></text:p>
          </table:table-cell>
          <table:table-cell table:style-name="Cell1335">
            <text:p text:style-name="P1386"><text:span text:style-name="T1386_1">1</text:span></text:p>
          </table:table-cell>
          <table:table-cell table:style-name="Cell1336">
            <text:p text:style-name="P1387"><text:span text:style-name="T1387_1">2</text:span></text:p>
          </table:table-cell>
        </table:table-row>
        <table:table-row table:style-name="Row47">
          <table:table-cell table:style-name="Cell1337">
            <text:p text:style-name="P1388"><text:span text:style-name="T1388_1">41.股份轉換新設</text:span></text:p>
          </table:table-cell>
          <table:table-cell table:style-name="Cell1338">
            <text:p text:style-name="P1389"><text:span text:style-name="T1389_1">1</text:span></text:p>
          </table:table-cell>
          <table:table-cell table:style-name="Cell1339">
            <text:p text:style-name="P1390"><text:span text:style-name="T1390_1">1</text:span></text:p>
          </table:table-cell>
          <table:table-cell table:style-name="Cell1340">
            <text:p text:style-name="P1391"><text:span text:style-name="T1391_1">1</text:span></text:p>
          </table:table-cell>
          <table:table-cell table:style-name="Cell1341">
            <text:p text:style-name="P1392"/>
          </table:table-cell>
          <table:table-cell table:style-name="Cell1342">
            <text:p text:style-name="P1393"/>
          </table:table-cell>
          <table:table-cell table:style-name="Cell1343">
            <text:p text:style-name="P1394"><text:span text:style-name="T1394_1">1</text:span></text:p>
          </table:table-cell>
          <table:table-cell table:style-name="Cell1344">
            <text:p text:style-name="P1395"/>
          </table:table-cell>
          <table:table-cell table:style-name="Cell1345">
            <text:p text:style-name="P1396"><text:span text:style-name="T1396_1">1（含各公司資料</text:span></text:p>
          </table:table-cell>
          <table:table-cell table:style-name="Cell1346">
            <text:p text:style-name="P1397"/>
          </table:table-cell>
          <table:table-cell table:style-name="Cell1347">
            <text:p text:style-name="P1398"><text:span text:style-name="T1398_1">1（含各公司資料</text:span></text:p>
          </table:table-cell>
          <table:table-cell table:style-name="Cell1348">
            <text:p text:style-name="P1399"/>
          </table:table-cell>
          <table:table-cell table:style-name="Cell1349">
            <text:p text:style-name="P1400"/>
          </table:table-cell>
          <table:table-cell table:style-name="Cell1350">
            <text:p text:style-name="P1401"/>
          </table:table-cell>
          <table:table-cell table:style-name="Cell1351">
            <text:p text:style-name="P1402"><text:span text:style-name="T1402_1">1</text:span></text:p>
          </table:table-cell>
          <table:table-cell table:style-name="Cell1352">
            <text:p text:style-name="P1403"/>
          </table:table-cell>
          <table:table-cell table:style-name="Cell1353">
            <text:p text:style-name="P1404"><text:span text:style-name="T1404_1">1</text:span></text:p>
          </table:table-cell>
          <table:table-cell table:style-name="Cell1354">
            <text:p text:style-name="P1405"><text:span text:style-name="T1405_1">1</text:span></text:p>
          </table:table-cell>
          <table:table-cell table:style-name="Cell1355">
            <text:p text:style-name="P1406"><text:span text:style-name="T1406_1">1</text:span></text:p>
          </table:table-cell>
          <table:table-cell table:style-name="Cell1356">
            <text:p text:style-name="P1407"/>
          </table:table-cell>
          <table:table-cell table:style-name="Cell1357">
            <text:p text:style-name="P1408"/>
          </table:table-cell>
          <table:table-cell table:style-name="Cell1358">
            <text:p text:style-name="P1409"/>
          </table:table-cell>
          <table:table-cell table:style-name="Cell1359">
            <text:p text:style-name="P1410"/>
          </table:table-cell>
          <table:table-cell table:style-name="Cell1360">
            <text:p text:style-name="P1411"/>
          </table:table-cell>
          <table:table-cell table:style-name="Cell1361">
            <text:p text:style-name="P1412"/>
          </table:table-cell>
          <table:table-cell table:style-name="Cell1362">
            <text:p text:style-name="P1413"><text:span text:style-name="T1413_1">1</text:span></text:p>
          </table:table-cell>
          <table:table-cell table:style-name="Cell1363">
            <text:p text:style-name="P1414"><text:span text:style-name="T1414_1">1</text:span></text:p>
          </table:table-cell>
          <table:table-cell table:style-name="Cell1364">
            <text:p text:style-name="P1415"><text:span text:style-name="T1415_1">1</text:span></text:p>
          </table:table-cell>
          <table:table-cell table:style-name="Cell1365">
            <text:p text:style-name="P1416"><text:span text:style-name="T1416_1">2</text:span></text:p>
          </table:table-cell>
        </table:table-row>
        <table:table-row table:style-name="Row48">
          <table:table-cell table:style-name="Cell1366">
            <text:p text:style-name="P1417"><text:span text:style-name="T1417_1">42.法人股東名稱、地址變更</text:span></text:p>
          </table:table-cell>
          <table:table-cell table:style-name="Cell1367">
            <text:p text:style-name="P1418"><text:span text:style-name="T1418_1">1</text:span></text:p>
          </table:table-cell>
          <table:table-cell table:style-name="Cell1368">
            <text:p text:style-name="P1419"/>
          </table:table-cell>
          <table:table-cell table:style-name="Cell1369">
            <text:p text:style-name="P1420"/>
          </table:table-cell>
          <table:table-cell table:style-name="Cell1370">
            <text:p text:style-name="P1421"/>
          </table:table-cell>
          <table:table-cell table:style-name="Cell1371">
            <text:p text:style-name="P1422"/>
          </table:table-cell>
          <table:table-cell table:style-name="Cell1372">
            <text:p text:style-name="P1423"/>
          </table:table-cell>
          <table:table-cell table:style-name="Cell1373">
            <text:p text:style-name="P1424"/>
          </table:table-cell>
          <table:table-cell table:style-name="Cell1374">
            <text:p text:style-name="P1425"/>
          </table:table-cell>
          <table:table-cell table:style-name="Cell1375">
            <text:p text:style-name="P1426"/>
          </table:table-cell>
          <table:table-cell table:style-name="Cell1376">
            <text:p text:style-name="P1427"/>
          </table:table-cell>
          <table:table-cell table:style-name="Cell1377">
            <text:p text:style-name="P1428"/>
          </table:table-cell>
          <table:table-cell table:style-name="Cell1378">
            <text:p text:style-name="P1429"/>
          </table:table-cell>
          <table:table-cell table:style-name="Cell1379">
            <text:p text:style-name="P1430"/>
          </table:table-cell>
          <table:table-cell table:style-name="Cell1380">
            <text:p text:style-name="P1431"/>
          </table:table-cell>
          <table:table-cell table:style-name="Cell1381">
            <text:p text:style-name="P1432"/>
          </table:table-cell>
          <table:table-cell table:style-name="Cell1382">
            <text:p text:style-name="P1433"/>
          </table:table-cell>
          <table:table-cell table:style-name="Cell1383">
            <text:p text:style-name="P1434"><text:span text:style-name="T1434_1">1</text:span></text:p>
          </table:table-cell>
          <table:table-cell table:style-name="Cell1384">
            <text:p text:style-name="P1435"/>
          </table:table-cell>
          <table:table-cell table:style-name="Cell1385">
            <text:p text:style-name="P1436"/>
          </table:table-cell>
          <table:table-cell table:style-name="Cell1386">
            <text:p text:style-name="P1437"/>
          </table:table-cell>
          <table:table-cell table:style-name="Cell1387">
            <text:p text:style-name="P1438"/>
          </table:table-cell>
          <table:table-cell table:style-name="Cell1388">
            <text:p text:style-name="P1439"/>
          </table:table-cell>
          <table:table-cell table:style-name="Cell1389">
            <text:p text:style-name="P1440"/>
          </table:table-cell>
          <table:table-cell table:style-name="Cell1390">
            <text:p text:style-name="P1441"/>
          </table:table-cell>
          <table:table-cell table:style-name="Cell1391">
            <text:p text:style-name="P1442"/>
          </table:table-cell>
          <table:table-cell table:style-name="Cell1392">
            <text:p text:style-name="P1443"/>
          </table:table-cell>
          <table:table-cell table:style-name="Cell1393">
            <text:p text:style-name="P1444"/>
          </table:table-cell>
          <table:table-cell table:style-name="Cell1394">
            <text:p text:style-name="P1445"><text:span text:style-name="T1445_1">2</text:span></text:p>
          </table:table-cell>
        </table:table-row>
        <table:table-row table:style-name="Row49">
          <table:table-cell table:style-name="Cell1395">
            <text:p text:style-name="P1446"><text:span text:style-name="T1446_1">43.庫藏股減資</text:span></text:p>
          </table:table-cell>
          <table:table-cell table:style-name="Cell1396">
            <text:p text:style-name="P1447"><text:span text:style-name="T1447_1">1</text:span></text:p>
          </table:table-cell>
          <table:table-cell table:style-name="Cell1397">
            <text:p text:style-name="P1448"><text:span text:style-name="T1448_1">1</text:span></text:p>
          </table:table-cell>
          <table:table-cell table:style-name="Cell1398">
            <text:p text:style-name="P1449"/>
          </table:table-cell>
          <table:table-cell table:style-name="Cell1399">
            <text:p text:style-name="P1450"/>
          </table:table-cell>
          <table:table-cell table:style-name="Cell1400">
            <text:p text:style-name="P1451"/>
          </table:table-cell>
          <table:table-cell table:style-name="Cell1401">
            <text:p text:style-name="P1452"/>
          </table:table-cell>
          <table:table-cell table:style-name="Cell1402">
            <text:p text:style-name="P1453"/>
          </table:table-cell>
          <table:table-cell table:style-name="Cell1403">
            <text:p text:style-name="P1454"/>
          </table:table-cell>
          <table:table-cell table:style-name="Cell1404">
            <text:p text:style-name="P1455"/>
          </table:table-cell>
          <table:table-cell table:style-name="Cell1405">
            <text:p text:style-name="P1456"><text:span text:style-name="T1456_1">1</text:span></text:p>
          </table:table-cell>
          <table:table-cell table:style-name="Cell1406">
            <text:p text:style-name="P1457"/>
          </table:table-cell>
          <table:table-cell table:style-name="Cell1407">
            <text:p text:style-name="P1458"/>
          </table:table-cell>
          <table:table-cell table:style-name="Cell1408">
            <text:p text:style-name="P1459"/>
          </table:table-cell>
          <table:table-cell table:style-name="Cell1409">
            <text:p text:style-name="P1460"/>
          </table:table-cell>
          <table:table-cell table:style-name="Cell1410">
            <text:p text:style-name="P1461"/>
          </table:table-cell>
          <table:table-cell table:style-name="Cell1411">
            <text:p text:style-name="P1462"/>
          </table:table-cell>
          <table:table-cell table:style-name="Cell1412">
            <text:p text:style-name="P1463"/>
          </table:table-cell>
          <table:table-cell table:style-name="Cell1413">
            <text:p text:style-name="P1464"/>
          </table:table-cell>
          <table:table-cell table:style-name="Cell1414">
            <text:p text:style-name="P1465"/>
          </table:table-cell>
          <table:table-cell table:style-name="Cell1415">
            <text:p text:style-name="P1466"/>
          </table:table-cell>
          <table:table-cell table:style-name="Cell1416">
            <text:p text:style-name="P1467"/>
          </table:table-cell>
          <table:table-cell table:style-name="Cell1417">
            <text:p text:style-name="P1468"/>
          </table:table-cell>
          <table:table-cell table:style-name="Cell1418">
            <text:p text:style-name="P1469"/>
          </table:table-cell>
          <table:table-cell table:style-name="Cell1419">
            <text:p text:style-name="P1470"/>
          </table:table-cell>
          <table:table-cell table:style-name="Cell1420">
            <text:p text:style-name="P1471"/>
          </table:table-cell>
          <table:table-cell table:style-name="Cell1421">
            <text:p text:style-name="P1472"><text:span text:style-name="T1472_1">1</text:span></text:p>
          </table:table-cell>
          <table:table-cell table:style-name="Cell1422">
            <text:p text:style-name="P1473"><text:span text:style-name="T1473_1">1</text:span></text:p>
          </table:table-cell>
          <table:table-cell table:style-name="Cell1423">
            <text:p text:style-name="P1474"><text:span text:style-name="T1474_1">2</text:span></text:p>
          </table:table-cell>
        </table:table-row>
      </table:table>
      <text:p text:style-name="P1475"><text:span text:style-name="T1475_1">備註：1、</text:span><text:span text:style-name="T1475_2">申請書</text:span><text:span text:style-name="T1475_3">應蓋具留存於公司登記主管機關之公司及代表公司之負責人之印鑑章，</text:span><text:span text:style-name="T1475_4">委託會計師或律師代理者，應另檢附委託書一份。</text:span></text:p>
      <text:p text:style-name="P1476"><text:span text:style-name="T1476_1">2、依法應先經主管機關許可</text:span><text:span text:style-name="T1476_2">或核准</text:span><text:span text:style-name="T1476_3">者，應檢附許可</text:span><text:span text:style-name="T1476_4">或核准</text:span><text:span text:style-name="T1476_5">文件影本，無則免送。</text:span></text:p>
      <text:p text:style-name="P1477"><text:span text:style-name="T1477_1">3、</text:span><text:span text:style-name="T1477_2">發起人、法人股東為本國公司或經認許之外國公司者免附，</text:span><text:span text:style-name="T1477_3">如有涉及外國文件者，應另檢附中譯本。</text:span></text:p>
      <text:p text:style-name="P1478"><text:span text:style-name="T1478_1">4、公司申請設立、</text:span><text:span text:style-name="T1478_2">合併</text:span><text:span text:style-name="T1478_3">新設、</text:span><text:span text:style-name="T1478_4">分割</text:span><text:span text:style-name="T1478_5">新設、名稱及所營事業變更者，應於申請書件上載明「公司名稱及所營事業登記預查申請表」核准文號。</text:span></text:p>
      <text:p text:style-name="P1479"><text:span text:style-name="T1479_1">5、公司登記所在地之建物所有</text:span><text:span text:style-name="T1479_2">權人出具之同意書，應載明同意提供使用之公司名稱；建物為公司所自有者或檢附租賃契約影本，免附同意書，仍應附最近一期房屋稅單(或所有權狀</text:span><text:span text:style-name="T1479_3">或建物謄本</text:span><text:span text:style-name="T1479_4">)影本。</text:span><text:span text:style-name="T1479_5">房屋稅單得以稅籍證明文件代替。</text:span></text:p>
      <text:p text:style-name="P1480"><text:span text:style-name="T1480_1">6</text:span><text:span text:style-name="T1480_2">、</text:span><text:span text:style-name="T1480_3">股東會議事錄文件格式為A4。</text:span></text:p>
      <text:p text:style-name="P1481"><text:span text:style-name="T1481_1">7、</text:span><text:span text:style-name="T1481_2">依證券交易法</text:span><text:span text:style-name="T1481_3">第二十八條之二規定辦理庫藏股減資者，免經會計師查核簽證</text:span><text:span text:style-name="T1481_4">。</text:span></text:p>
      <text:p text:style-name="P1482"><text:span text:style-name="T1482_1">8、</text:span><text:span text:style-name="T1482_2">公司法第七條第一項規定：「公司申請設立登記之資本額，應經會計師查核簽證；公司應於申請設立登記時或設立登記後三十日內，檢送經會計師查核簽證之文件。」於申請設立登記案件，會</text:span></text:p>
      <text:p text:style-name="P1483"><text:span text:style-name="T1483_1"><text:s text:c="3"/>計師資本額查核報告書及其附件得於設立登記後三十日內補送</text:span><text:span text:style-name="T1483_2">。</text:span></text:p>
      <text:p text:style-name="P1484"><text:span text:style-name="T1484_1">9、設立(變更)登記表應使用主管機關所定之格式辦理。</text:span></text:p>
      <text:p text:style-name="P148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letter-kerning="true"/>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fo:font-weight="bold" style:font-weight-asian="bold" style:font-weight-complex="bold" style:letter-kerning="true"/>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text:list-style style:name="LS1">
      <text:list-level-style-number style:num-format="壹, 貳, 參,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2">
      <text:list-level-style-number style:num-format="壹, 貳, 參,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Wingdings"/>
    </style:style>
    <text:list-style style:name="LS7">
      <text:list-level-style-bullet text:bullet-char="" text:style-name="List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Wingdings"/>
    </style:style>
    <text:list-style style:name="LS8">
      <text:list-level-style-bullet text:bullet-char="" text:style-name="List8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004cm" text:min-label-width="0.914cm" fo:text-align="start" text:list-level-position-and-space-mode="label-alignment">
          <style:list-level-label-alignment text:label-followed-by="listtab" fo:margin-left="0.917cm" fo:text-indent="-0.914cm"/>
        </style:list-level-properties>
      </text:list-level-style-number>
      <text:list-level-style-number style:num-format="甲, 乙, 丙, ..." text:style-name="List9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9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9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9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9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9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9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9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fo:padding-top="0cm" fo:margin-top="0.501cm" fo:padding-bottom="0cm" fo:margin-bottom="1.6cm" fo:padding-left="0cm" fo:margin-left="0.7cm" fo:padding-right="0cm" fo:margin-right="0.7cm"/>
      <style:footer-style>
        <style:header-footer-properties fo:min-height="-1.09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一、無限公司登記應附送書表及規費一覽表</dc:title>
    <meta:initial-creator>經濟部</meta:initial-creator>
    <meta:creation-date>2014-04-14T08:18:00</meta:creation-date>
    <dc:creator>吳璧如</dc:creator>
    <dc:date>2014-04-14T08:18:00</dc:date>
    <meta:print-date>2014-04-09T01:34:00</meta:print-date>
    <meta:editing-cycles>2</meta:editing-cycles>
    <meta:document-statistic meta:page-count="5" meta:paragraph-count="11" meta:row-count="39" meta:word-count="837" meta:character-count="5599" meta:non-whitespace-character-count="4773"/>
  </office:meta>
</office:document-meta>
</file>