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Verdana" svg:font-family="Verdana" style:font-pitch="variable" style:font-family-generic="swiss"/>
  </office:font-face-decls>
  <office:automatic-styles>
    <style:style style:name="P1" style:family="paragraph" style:parent-style-name="Normal" style:master-page-name="Standard">
      <style:paragraph-properties fo:text-align="justify" fo:text-align-last="justify" fo:line-height="0.811cm"/>
    </style:style>
    <style:style style:name="T1_1" style:family="text">
      <style:text-properties style:font-name="標楷體" fo:font-size="20pt" style:font-name-asian="標楷體" style:font-size-asian="20pt" style:font-size-complex="20pt"/>
    </style:style>
    <style:style style:name="P2" style:family="paragraph" style:parent-style-name="Normal">
      <style:paragraph-properties fo:text-align="justify" fo:text-align-last="justify" fo:line-height="0.811cm"/>
    </style:style>
    <style:style style:name="T2_1" style:family="text">
      <style:text-properties style:font-name="標楷體" fo:font-size="20pt" style:font-name-asian="標楷體" style:font-size-asian="20pt" style:font-size-complex="20pt"/>
    </style:style>
    <style:style style:name="T2_2" style:family="text">
      <style:text-properties style:font-name="標楷體" fo:font-size="20pt" style:font-name-asian="標楷體" style:font-size-asian="20pt" style:font-size-complex="20pt"/>
    </style:style>
    <style:style style:name="T2_3" style:family="text">
      <style:text-properties style:font-name="標楷體" fo:font-size="20pt" style:font-name-asian="標楷體" style:font-size-asian="20pt" style:font-size-complex="20pt"/>
    </style:style>
    <style:style style:name="Table1" style:family="table">
      <style:table-properties table:align="left" style:width="15.558cm" fo:margin-left="0.19cm"/>
    </style:style>
    <style:style style:name="Column1" style:family="table-column">
      <style:table-column-properties style:column-width="5.186cm" style:use-optimal-column-width="false"/>
    </style:style>
    <style:style style:name="Column2" style:family="table-column">
      <style:table-column-properties style:column-width="5.186cm" style:use-optimal-column-width="false"/>
    </style:style>
    <style:style style:name="Column3" style:family="table-column">
      <style:table-column-properties style:column-width="5.186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letter-spacing="0.212cm"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889cm" fo:margin-left="0.889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889cm" fo:margin-left="0.889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_2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text-properties style:font-name="標楷體" style:font-name-asian="標楷體"/>
    </style:style>
  </office:automatic-styles>
  <office:body>
    <office:text>
      <text:p text:style-name="P1"><text:span text:style-name="T1_1">就業服務法施行細則第九條之一、</text:span></text:p>
      <text:p text:style-name="P2"><text:span text:style-name="T2_1">第十一條、</text:span><text:span text:style-name="T2_2">第十二條修正</text:span><text:span text:style-name="T2_3">條文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text:span><text:span text:style-name="T5_2">明</text:span></text:p>
          </table:table-cell>
        </table:table-row>
        <table:table-row table:style-name="Row2">
          <table:table-cell table:style-name="Cell4">
            <text:p text:style-name="P6"><text:span text:style-name="T6_1">第九</text:span><text:span text:style-name="T6_2">條</text:span><text:span text:style-name="T6_3">之一</text:span><text:span text:style-name="T6_4">　</text:span><text:span text:style-name="T6_5">本法第四十八條第一項第二款所定</text:span><text:span text:style-name="T6_6">獲准居留</text:span><text:span text:style-name="T6_7">，包含經入出國</text:span><text:span text:style-name="T6_8">管</text:span><text:span text:style-name="T6_9">理</text:span><text:span text:style-name="T6_10">機關依入出國及移民法第二十三條第一項第一款規定許可居留</text:span><text:span text:style-name="T6_11">、第二十五條規定</text:span><text:span text:style-name="T6_12">許可</text:span><text:span text:style-name="T6_13">永久居留</text:span><text:span text:style-name="T6_14">或第三十一條第四項第一款至第五款規定准予繼續居留者。</text:span></text:p>
          </table:table-cell>
          <table:table-cell table:style-name="Cell5">
            <text:p text:style-name="P7"><text:span text:style-name="T7_1">第</text:span><text:span text:style-name="T7_2">九條之一</text:span><text:span text:style-name="T7_3">　</text:span><text:span text:style-name="T7_4">本法第四十八條第一項第二款所定情形，包含經入出國主管機關依入出國及移民法第二十三條第一項第一款規定許可居留或第三十一條第四項第一款至第五款規定准予繼續居留者。</text:span></text:p>
            <text:p text:style-name="P8"/>
          </table:table-cell>
          <table:table-cell table:style-name="Cell6">
            <text:list text:style-name="LS37" xml:id="list0">
              <text:list-item>
                <text:p text:style-name="P9"><text:span text:style-name="T9_1">配合</text:span><text:span text:style-name="T9_2">一百零二年十二月</text:span><text:span text:style-name="T9_3">二十五日</text:span><text:span text:style-name="T9_4">修正公布之本法第五十六條</text:span><text:span text:style-name="T9_5">等相關</text:span><text:span text:style-name="T9_6">規定</text:span><text:span text:style-name="T9_7">，</text:span><text:span text:style-name="T9_8">均將「</text:span><text:span text:style-name="T9_9">入出國主管機關</text:span><text:span text:style-name="T9_10">」</text:span><text:span text:style-name="T9_11">修正為</text:span><text:span text:style-name="T9_12">「</text:span><text:span text:style-name="T9_13">入出國管理機關</text:span><text:span text:style-name="T9_14">」，</text:span><text:span text:style-name="T9_15">爰</text:span><text:span text:style-name="T9_16">酌作文字修正</text:span><text:span text:style-name="T9_17">。</text:span></text:p>
              </text:list-item>
              <text:list-item>
                <text:p text:style-name="P10"><text:span text:style-name="T10_1">考量</text:span><text:span text:style-name="T10_2">經入出國管理機關</text:span><text:span text:style-name="T10_3">許可</text:span><text:span text:style-name="T10_4">永久居留</text:span><text:span text:style-name="T10_5">之外國人，嗣後又</text:span><text:span text:style-name="T10_6">與在我國境內設有戶籍之國民結婚，</text:span><text:span text:style-name="T10_7">而</text:span><text:span text:style-name="T10_8">取得外籍配偶身分</text:span><text:span text:style-name="T10_9">者</text:span><text:span text:style-name="T10_10">，</text:span><text:span text:style-name="T10_11">應</text:span><text:span text:style-name="T10_12">無須依</text:span><text:span text:style-name="T10_13">本法第</text:span><text:span text:style-name="T10_14">五十一</text:span><text:span text:style-name="T10_15">條規定申請許可即可</text:span><text:span text:style-name="T10_16">在臺工作，爰</text:span><text:span text:style-name="T10_17">增訂</text:span><text:span text:style-name="T10_18">其亦為</text:span><text:span text:style-name="T10_19">本法第</text:span><text:span text:style-name="T10_20">四</text:span><text:span text:style-name="T10_21">十八條第一</text:span><text:span text:style-name="T10_22">項</text:span><text:span text:style-name="T10_23">第二款</text:span><text:span text:style-name="T10_24">規定</text:span><text:span text:style-name="T10_25">之適用對象</text:span><text:span text:style-name="T10_26">。</text:span></text:p>
              </text:list-item>
            </text:list>
          </table:table-cell>
        </table:table-row>
        <table:table-row table:style-name="Row3">
          <table:table-cell table:style-name="Cell7">
            <text:p text:style-name="P11"><text:span text:style-name="T11_1">第十一條<text:s text:c="2"/></text:span><text:span text:style-name="T11_2">本法第五十一條第一項第三款所稱經獲准與其在中華民國境內設有戶籍之直系血親共同生活者，指經入出國</text:span><text:span text:style-name="T11_3">管理</text:span><text:span text:style-name="T11_4">機關以依親為由許可居留者。但獲准與在中華民國境內設有戶籍之直系血親共同生活前，已為中華民國國民之配偶而有第九條之一所定入出國及移民法相關規定情形者，其在中華民國境內從事工作，仍依本法第四十八條第一項第二款規定辦理。</text:span></text:p>
            <text:p text:style-name="P12"/>
          </table:table-cell>
          <table:table-cell table:style-name="Cell8">
            <text:p text:style-name="P13"><text:span text:style-name="T13_1">第十一條<text:s text:c="2"/></text:span><text:span text:style-name="T13_2">本法第五十一條第一項</text:span><text:span text:style-name="T13_3">第三款所稱經獲准與其在中華民國境內設有戶籍之直系血親共同生活者，</text:span><text:span text:style-name="T13_4">指經入出國主管機關以依親為由許可居留者。但獲准與在中華民國境內設有戶籍之直系血親共同生活前，已為中華民國國民之配偶而有第九條之一所定入出國及移民法相關規定情形者，其在中華民國境內從事工作，仍依本法第四十八條第一項第二款規定辦理。</text:span></text:p>
            <text:p text:style-name="P14"/>
          </table:table-cell>
          <table:table-cell table:style-name="Cell9">
            <text:p text:style-name="P15"><text:span text:style-name="T15_1">修正理由同第九條之一</text:span><text:span text:style-name="T15_2">說明一</text:span><text:span text:style-name="T15_3">。</text:span></text:p>
            <text:p text:style-name="P16"/>
          </table:table-cell>
        </table:table-row>
        <table:table-row table:style-name="Row4">
          <table:table-cell table:style-name="Cell10">
            <text:p text:style-name="P17"><text:span text:style-name="T17_1">第十二</text:span><text:span text:style-name="T17_2">條</text:span><text:span text:style-name="T17_3">　</text:span><text:span text:style-name="T17_4">本法第六十二條第一項所稱證明文件，指主管機關、</text:span><text:span text:style-name="T17_5">入出國管理機關、</text:span><text:span text:style-name="T17_6">警察機關</text:span><text:span text:style-name="T17_7">、</text:span><text:span text:style-name="T17_8">海岸巡防機關</text:span><text:span text:style-name="T17_9">或其他司法警察機關</text:span><text:span text:style-name="T17_10">所</text:span><text:span text:style-name="T17_11">製發之服務證件、勞動檢查證或其他足以表明其身分之文件及實施檢查之公文函件。</text:span></text:p>
            <text:p text:style-name="P18"><text:span text:style-name="T18_1">主管機關、</text:span><text:span text:style-name="T18_2">入出國管理機關、</text:span><text:span text:style-name="T18_3">警察機關</text:span><text:span text:style-name="T18_4">、</text:span><text:span text:style-name="T18_5">海岸巡防機關</text:span><text:span text:style-name="T18_6">或其他司法警察機關</text:span><text:span text:style-name="T18_7">得視實際情形，會同當地里、鄰長，並持前項規定之證明文件，至外國人工作之場所或可疑有外國人違法工作之場所，實施檢查。</text:span></text:p>
            <text:p text:style-name="P19"/>
          </table:table-cell>
          <table:table-cell table:style-name="Cell11">
            <text:p text:style-name="P20"><text:span text:style-name="T20_1">第十二</text:span><text:span text:style-name="T20_2">條</text:span><text:span text:style-name="T20_3">　</text:span><text:span text:style-name="T20_4">本法第六十二條第一項所稱證明文件，指主管機關、警察機關或海岸巡防機關製發之服務證件、勞動檢查證或其他足以表明其身分之文件及實施檢查之公文函件。</text:span></text:p>
            <text:p text:style-name="P21"><text:span text:style-name="T21_1">主管機關、警察機關或海岸巡防機關得視實際情形，會同當地里、鄰長，並持前項規定之證明文件，至外國人工作之場所或可疑有外國人違法工作之場所，實施檢查。</text:span></text:p>
            <text:p text:style-name="P22"/>
          </table:table-cell>
          <table:table-cell table:style-name="Cell12">
            <text:p text:style-name="P23"><text:span text:style-name="T23_1">配合</text:span><text:span text:style-name="T23_2">一百零二年十二月</text:span><text:span text:style-name="T23_3">二十五日</text:span><text:span text:style-name="T23_4">修正公布之本法</text:span><text:span text:style-name="T23_5">第六十二條規定</text:span><text:span text:style-name="T23_6">，</text:span><text:span text:style-name="T23_7">增訂</text:span><text:span text:style-name="T23_8">入出國管理機關或其他司法警察機關</text:span><text:span text:style-name="T23_9">(含法務部調查局、國防部憲兵指揮部)，</text:span><text:span text:style-name="T23_10">亦為實施檢查之機關，得指派人員攜帶證明文件，至外國人工作之場所或可疑有外國人違法工作之場所</text:span><text:span text:style-name="T23_11">。</text:span></text:p>
          </table:table-cell>
        </table:table-row>
      </table:table>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UnnamedUserStyle21"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1_20_字元_20_字元_20_字元" style:display-name=" 字元 字元1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Body_20_Text_20_Indent" style:display-name="Body Text Indent" style:family="paragraph" style:parent-style-name="Normal">
      <style:paragraph-properties fo:text-indent="0.949cm" fo:line-height="0.706cm" fo:margin-left="1.714cm"/>
      <style:text-properties style:font-name="標楷體" fo:font-size="13pt" style:font-name-asian="標楷體" style:font-size-asian="13pt" style:font-size-complex="13pt"/>
    </style:style>
    <style:style style:name="_20_字元_20_字元_20_字元" style:display-name="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style:font-name="Times New Roman" style:font-name-asian="Times New Roman"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2Level1" style:num-suffix="、" text:level="2">
        <style:list-level-properties text:space-before="0.847cm" text:min-label-width="1.588cm" fo:text-align="start" text:list-level-position-and-space-mode="label-alignment">
          <style:list-level-label-alignment text:label-followed-by="listtab" fo:margin-left="2.434cm" fo:text-indent="-1.588cm"/>
        </style:list-level-properties>
        <style:text-properties style:font-name="Times New Roman" style:font-name-asian="Times New Roman"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fo:language="en" fo:country="US" style:text-underline-style="solid"/>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style:text-underline-style="solid"/>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complex="新細明體"/>
    </style:style>
    <text:list-style style:name="LS15">
      <text:list-level-style-number style:num-format="一, 十, 一百(繁), ..."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新細明體"/>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Times New Roman" style:font-name-complex="Times New Roman"/>
    </style:style>
    <text:list-style style:name="LS17">
      <text:list-level-style-number style:num-format="一, 十, 一百(繁), ..."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Times New Roman" style:font-name-asian="Times New Roman"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8">
      <text:list-level-style-number style:num-format="一, 十, 一百(繁), ..." text:style-name="List18Level0" style:num-suffix="、" text:level="1">
        <style:list-level-properties text:space-before="0.432cm" text:min-label-width="1.27cm" fo:text-align="start" text:list-level-position-and-space-mode="label-alignment">
          <style:list-level-label-alignment text:label-followed-by="listtab" fo:margin-left="1.702cm" fo:text-indent="-1.27cm"/>
        </style:list-level-properties>
      </text:list-level-style-number>
      <text:list-level-style-number style:num-format="甲, 乙, 丙, ..." text:style-name="List18Level1" style:num-suffix="、" text:level="2">
        <style:list-level-properties text:space-before="1.279cm" text:min-label-width="0.847cm" fo:text-align="start" text:list-level-position-and-space-mode="label-alignment">
          <style:list-level-label-alignment text:label-followed-by="listtab" fo:margin-left="2.125cm" fo:text-indent="-0.847cm"/>
        </style:list-level-properties>
      </text:list-level-style-number>
      <text:list-level-style-number style:num-format="i" text:style-name="List18Level2" style:num-suffix="." text:level="3">
        <style:list-level-properties text:min-label-width="2.972cm" text:min-label-distance="0.847cm" fo:text-align="end" text:list-level-position-and-space-mode="label-alignment">
          <style:list-level-label-alignment text:label-followed-by="listtab" fo:margin-left="2.972cm" fo:text-indent="-0.847cm"/>
        </style:list-level-properties>
      </text:list-level-style-number>
      <text:list-level-style-number style:num-format="1" text:style-name="List18Level3" style:num-suffix="." text:level="4">
        <style:list-level-properties text:space-before="2.972cm" text:min-label-width="0.847cm" fo:text-align="start" text:list-level-position-and-space-mode="label-alignment">
          <style:list-level-label-alignment text:label-followed-by="listtab" fo:margin-left="3.819cm" fo:text-indent="-0.847cm"/>
        </style:list-level-properties>
      </text:list-level-style-number>
      <text:list-level-style-number style:num-format="甲, 乙, 丙, ..." text:style-name="List18Level4" style:num-suffix="、" text:level="5">
        <style:list-level-properties text:space-before="3.819cm" text:min-label-width="0.847cm" fo:text-align="start" text:list-level-position-and-space-mode="label-alignment">
          <style:list-level-label-alignment text:label-followed-by="listtab" fo:margin-left="4.665cm" fo:text-indent="-0.847cm"/>
        </style:list-level-properties>
      </text:list-level-style-number>
      <text:list-level-style-number style:num-format="i" text:style-name="List18Level5" style:num-suffix="." text:level="6">
        <style:list-level-properties text:min-label-width="5.512cm" text:min-label-distance="0.847cm" fo:text-align="end" text:list-level-position-and-space-mode="label-alignment">
          <style:list-level-label-alignment text:label-followed-by="listtab" fo:margin-left="5.512cm" fo:text-indent="-0.847cm"/>
        </style:list-level-properties>
      </text:list-level-style-number>
      <text:list-level-style-number style:num-format="1" text:style-name="List18Level6" style:num-suffix="." text:level="7">
        <style:list-level-properties text:space-before="5.512cm" text:min-label-width="0.847cm" fo:text-align="start" text:list-level-position-and-space-mode="label-alignment">
          <style:list-level-label-alignment text:label-followed-by="listtab" fo:margin-left="6.359cm" fo:text-indent="-0.847cm"/>
        </style:list-level-properties>
      </text:list-level-style-number>
      <text:list-level-style-number style:num-format="甲, 乙, 丙, ..." text:style-name="List18Level7" style:num-suffix="、" text:level="8">
        <style:list-level-properties text:space-before="6.359cm" text:min-label-width="0.847cm" fo:text-align="start" text:list-level-position-and-space-mode="label-alignment">
          <style:list-level-label-alignment text:label-followed-by="listtab" fo:margin-left="7.205cm" fo:text-indent="-0.847cm"/>
        </style:list-level-properties>
      </text:list-level-style-number>
      <text:list-level-style-number style:num-format="i" text:style-name="List18Level8" style:num-suffix="." text:level="9">
        <style:list-level-properties text:min-label-width="8.052cm" text:min-label-distance="0.847cm" fo:text-align="end" text:list-level-position-and-space-mode="label-alignment">
          <style:list-level-label-alignment text:label-followed-by="listtab" fo:margin-left="8.05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127cm" text:min-label-width="0.847cm" fo:text-align="start" text:list-level-position-and-space-mode="label-alignment">
          <style:list-level-label-alignment text:label-followed-by="listtab" fo:margin-left="0.974cm" fo:text-indent="-0.847cm"/>
        </style:list-level-properties>
      </text:list-level-style-number>
      <text:list-level-style-number style:num-format="甲, 乙, 丙, ..." text:style-name="List27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7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7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7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7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7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7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7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text:list-style style:name="LS28">
      <text:list-level-style-number style:num-format="一, 十, 一百(繁), ..." text:style-name="List28Level0" style:num-suffix="、" text:level="1">
        <style:list-level-properties text:space-before="0.254cm" text:min-label-width="0.847cm" fo:text-align="start" text:list-level-position-and-space-mode="label-alignment">
          <style:list-level-label-alignment text:label-followed-by="listtab" fo:margin-left="1.101cm" fo:text-indent="-0.847cm"/>
        </style:list-level-properties>
      </text:list-level-style-number>
      <text:list-level-style-number style:num-format="甲, 乙, 丙, ..." text:style-name="List28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8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8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8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8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8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8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8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style:style style:name="List29Level0" style:family="text">
      <style:text-properties style:text-underline-style="solid"/>
    </style: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一, 十, 一百(繁), ..." text:start-value="2"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fo:language="en" fo:country="US"/>
    </style:style>
    <text:list-style style:name="LS30">
      <text:list-level-style-number style:num-format="一, 十, 一百(繁), ..." text:style-name="List30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fo:color="#000000" fo:language="en" fo:country="U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794cm" text:min-label-width="0.847cm" fo:text-align="start" text:list-level-position-and-space-mode="label-alignment">
          <style:list-level-label-alignment text:label-followed-by="listtab" fo:margin-left="1.64cm" fo:text-indent="-0.847cm"/>
        </style:list-level-properties>
      </text:list-level-style-number>
      <text:list-level-style-number style:num-format="甲, 乙, 丙, ..." text:style-name="List33Level1" style:num-suffix="、" text:level="2">
        <style:list-level-properties text:space-before="1.64cm" text:min-label-width="0.847cm" fo:text-align="start" text:list-level-position-and-space-mode="label-alignment">
          <style:list-level-label-alignment text:label-followed-by="listtab" fo:margin-left="2.487cm" fo:text-indent="-0.847cm"/>
        </style:list-level-properties>
      </text:list-level-style-number>
      <text:list-level-style-number style:num-format="i" text:style-name="List33Level2" style:num-suffix="." text:level="3">
        <style:list-level-properties text:min-label-width="3.334cm" text:min-label-distance="0.847cm" fo:text-align="end" text:list-level-position-and-space-mode="label-alignment">
          <style:list-level-label-alignment text:label-followed-by="listtab" fo:margin-left="3.334cm" fo:text-indent="-0.847cm"/>
        </style:list-level-properties>
      </text:list-level-style-number>
      <text:list-level-style-number style:num-format="1" text:style-name="List33Level3" style:num-suffix="." text:level="4">
        <style:list-level-properties text:space-before="3.334cm" text:min-label-width="0.847cm" fo:text-align="start" text:list-level-position-and-space-mode="label-alignment">
          <style:list-level-label-alignment text:label-followed-by="listtab" fo:margin-left="4.18cm" fo:text-indent="-0.847cm"/>
        </style:list-level-properties>
      </text:list-level-style-number>
      <text:list-level-style-number style:num-format="甲, 乙, 丙, ..." text:style-name="List33Level4" style:num-suffix="、" text:level="5">
        <style:list-level-properties text:space-before="4.18cm" text:min-label-width="0.847cm" fo:text-align="start" text:list-level-position-and-space-mode="label-alignment">
          <style:list-level-label-alignment text:label-followed-by="listtab" fo:margin-left="5.027cm" fo:text-indent="-0.847cm"/>
        </style:list-level-properties>
      </text:list-level-style-number>
      <text:list-level-style-number style:num-format="i" text:style-name="List33Level5" style:num-suffix="." text:level="6">
        <style:list-level-properties text:min-label-width="5.874cm" text:min-label-distance="0.847cm" fo:text-align="end" text:list-level-position-and-space-mode="label-alignment">
          <style:list-level-label-alignment text:label-followed-by="listtab" fo:margin-left="5.874cm" fo:text-indent="-0.847cm"/>
        </style:list-level-properties>
      </text:list-level-style-number>
      <text:list-level-style-number style:num-format="1" text:style-name="List33Level6" style:num-suffix="." text:level="7">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甲, 乙, 丙, ..." text:style-name="List33Level7" style:num-suffix="、" text:level="8">
        <style:list-level-properties text:space-before="6.72cm" text:min-label-width="0.847cm" fo:text-align="start" text:list-level-position-and-space-mode="label-alignment">
          <style:list-level-label-alignment text:label-followed-by="listtab" fo:margin-left="7.567cm" fo:text-indent="-0.847cm"/>
        </style:list-level-properties>
      </text:list-level-style-number>
      <text:list-level-style-number style:num-format="i" text:style-name="List33Level8" style:num-suffix="." text:level="9">
        <style:list-level-properties text:min-label-width="8.414cm" text:min-label-distance="0.847cm" fo:text-align="end" text:list-level-position-and-space-mode="label-alignment">
          <style:list-level-label-alignment text:label-followed-by="listtab" fo:margin-left="8.414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雇主聘僱外國人許可及管理辦法部分條文修正草案</dc:title>
    <meta:initial-creator>L7100042</meta:initial-creator>
    <meta:creation-date>2014-04-25T05:31:00</meta:creation-date>
    <dc:creator>吳美瑩</dc:creator>
    <dc:date>2014-04-25T05:31:00</dc:date>
    <meta:print-date>2014-02-21T06:48:00</meta:print-date>
    <meta:editing-cycles>2</meta:editing-cycles>
    <meta:document-statistic meta:page-count="2" meta:paragraph-count="2" meta:row-count="8" meta:word-count="179" meta:character-count="1202" meta:non-whitespace-character-count="1025"/>
  </office:meta>
</office:document-meta>
</file>