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穝灿砰-WinCharSetFFFF-H" svg:font-family="穝灿砰-WinCharSetFFFF-H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indent="-2.371cm" fo:line-height="0.776cm" fo:margin-left="2.422cm"/>
      <style:text-properties fo:color="#000000" style:font-name="穝灿砰-WinCharSetFFFF-H" fo:font-size="14pt" style:font-name-asian="標楷體" style:font-size-asian="14pt" style:font-size-complex="11pt"/>
    </style:style>
    <style:style style:name="Table1" style:family="table">
      <style:table-properties table:align="left" style:width="17.194cm" fo:margin-left="-0.787cm"/>
    </style:style>
    <style:style style:name="Column1" style:family="table-column">
      <style:table-column-properties style:column-width="2.836cm"/>
    </style:style>
    <style:style style:name="Column2" style:family="table-column">
      <style:table-column-properties style:column-width="1.976cm"/>
    </style:style>
    <style:style style:name="Column3" style:family="table-column">
      <style:table-column-properties style:column-width="4.127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6.667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4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5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 fo:margin-top="0.079cm" fo:margin-right="0.05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94cm" fo:margin-top="0.079cm" fo:margin-right="0.05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494cm" fo:margin-top="0.079cm" fo:margin-right="0.05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494cm" fo:margin-top="0.079cm" fo:margin-right="0.05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494cm" fo:margin-top="0.079cm" fo:margin-right="0.05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 fo:margin-top="0.079cm" fo:margin-right="0.05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494cm" fo:margin-top="0.079cm" fo:margin-right="-0.049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67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 fo:margin-right="0.05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 fo:margin-right="0.05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94cm" fo:margin-right="0.05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 fo:margin-right="-0.04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6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 fo:margin-right="0.05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 fo:margin-top="0.079cm" fo:margin-right="0.05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494cm" fo:margin-top="0.079cm" fo:margin-right="0.05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94cm" fo:margin-right="0.05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94cm" fo:margin-right="0.05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94cm" fo:margin-right="0.05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564cm" fo:margin-left="0.0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67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94cm" fo:margin-right="0.05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94cm" fo:margin-right="0.05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line-height="0.494cm" fo:margin-right="0.05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494cm" fo:margin-right="0.05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94cm" fo:margin-right="0.05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94cm" fo:margin-right="0.053cm"/>
    </style:style>
    <style:style style:name="T3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94cm" fo:margin-right="-0.04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6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 fo:margin-right="0.05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494cm" fo:margin-right="0.05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94cm" fo:margin-right="0.05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494cm" fo:margin-right="0.05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-0.635cm" fo:line-height="0.494cm" fo:margin-left="0.639cm" style:punctuation-wrap="simple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635cm" fo:line-height="0.494cm" fo:margin-left="0.635cm" style:punctuation-wrap="simple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635cm" fo:line-height="0.494cm" fo:margin-left="0.635cm" style:punctuation-wrap="simple">
        <style:tab-stops>
          <style:tab-stop style:type="center" style:leader-style="none" style:position="6.69cm"/>
          <style:tab-stop style:type="right" style:leader-style="none" style:position="14.016cm"/>
        </style:tab-stops>
      </style:paragraph-properties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635cm" fo:line-height="0.494cm" fo:margin-left="0.635cm" fo:margin-right="-0.046cm" style:punctuation-wrap="simple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67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494cm" fo:margin-right="0.05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94cm" fo:margin-right="0.05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494cm" fo:margin-right="0.05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494cm" fo:margin-left="-0.106cm" fo:margin-right="0.053cm"/>
    </style:style>
    <style:style style:name="T4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494cm" fo:margin-right="-0.049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67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494cm" fo:margin-right="0.05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494cm" fo:margin-right="0.05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494cm" fo:margin-right="0.05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494cm" fo:margin-right="0.05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494cm" fo:margin-right="-0.049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67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494cm" fo:margin-right="0.05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494cm" fo:margin-right="0.05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494cm" fo:margin-right="0.05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494cm" fo:margin-right="0.05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494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494cm" fo:margin-right="0.05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494cm" fo:margin-right="0.05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494cm" fo:margin-right="0.05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494cm" fo:margin-right="0.05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494cm" fo:margin-right="0.014cm">
        <style:tab-stops>
          <style:tab-stop style:type="left" style:leader-style="none" style:position="0.91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67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494cm" fo:margin-right="0.05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494cm" fo:margin-right="0.05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494cm" fo:margin-right="0.049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494cm" fo:margin-right="0.05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494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67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494cm" fo:margin-right="0.05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494cm" fo:margin-right="0.05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fo:line-height="0.494cm" fo:margin-right="0.05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line-height="0.494cm" fo:margin-right="0.05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494cm" fo:margin-right="0.049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494cm" fo:margin-right="0.05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94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66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494cm" fo:margin-right="0.05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94cm" fo:margin-right="0.053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fo:line-height="0.494cm" fo:margin-right="0.053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fo:line-height="0.494cm" fo:margin-right="0.053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494cm" fo:margin-right="0.049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494cm" fo:margin-right="0.05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494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37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635cm" fo:margin-right="0.049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635cm" fo:margin-right="0.053cm"/>
    </style:style>
    <style:style style:name="T8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line-height="0.635cm" fo:margin-right="0.053cm"/>
    </style:style>
    <style:style style:name="T8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35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95cm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text-indent="-1.27cm" fo:margin-left="1.27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text-indent="-0.938cm" fo:margin-left="1.00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938cm" fo:margin-left="1.00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0.938cm" fo:margin-left="1.00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line-height="0.776cm"/>
      <style:text-properties fo:color="#000000" fo:font-size="14pt" style:font-name-asian="標楷體" style:font-size-asian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政府警察局</text:span><text:span text:style-name="T2_2">通信</text:span><text:span text:style-name="T2_3">隊</text:span><text:span text:style-name="T2_4">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稱</text:span></text:p>
          </table:table-cell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>
            <text:p text:style-name="P8"><text:span text:style-name="T8_1">隊長</text:span></text:p>
          </table:table-cell>
          <table:table-cell table:style-name="Cell8">
            <text:p text:style-name="P9"><text:span text:style-name="T9_1">警正</text:span></text:p>
            <text:p text:style-name="P10"><text:span text:style-name="T10_1">或</text:span></text:p>
            <text:p text:style-name="P11"><text:span text:style-name="T11_1">薦任</text:span></text:p>
          </table:table-cell>
          <table:table-cell table:style-name="Cell9">
            <text:p text:style-name="P12"><text:span text:style-name="T12_1">第七職等至第九職等</text:span></text:p>
          </table:table-cell>
          <table:table-cell table:style-name="Cell10">
            <text:p text:style-name="P13"><text:span text:style-name="T13_1">一</text:span></text:p>
          </table:table-cell>
          <table:table-cell table:style-name="Cell11">
            <text:p text:style-name="P14"><text:span text:style-name="T14_1">本職稱之官等職等暫列。</text:span></text:p>
          </table:table-cell>
        </table:table-row>
        <table:table-row table:style-name="Row4">
          <table:table-cell table:style-name="Cell12">
            <text:p text:style-name="P15"><text:span text:style-name="T15_1">副隊長</text:span></text:p>
          </table:table-cell>
          <table:table-cell table:style-name="Cell13">
            <text:p text:style-name="P16"><text:span text:style-name="T16_1">警正</text:span></text:p>
          </table:table-cell>
          <table:table-cell table:style-name="Cell14">
            <text:p text:style-name="P17"/>
          </table:table-cell>
          <table:table-cell table:style-name="Cell15">
            <text:p text:style-name="P18"><text:span text:style-name="T18_1">一</text:span></text:p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>
            <text:p text:style-name="P20"><text:span text:style-name="T20_1">組長</text:span></text:p>
          </table:table-cell>
          <table:table-cell table:style-name="Cell18">
            <text:p text:style-name="P21"><text:span text:style-name="T21_1">警正</text:span></text:p>
            <text:p text:style-name="P22"><text:span text:style-name="T22_1">或</text:span></text:p>
            <text:p text:style-name="P23"><text:span text:style-name="T23_1">薦任</text:span></text:p>
          </table:table-cell>
          <table:table-cell table:style-name="Cell19">
            <text:p text:style-name="P24"><text:span text:style-name="T24_1">第七職等</text:span></text:p>
          </table:table-cell>
          <table:table-cell table:style-name="Cell20">
            <text:p text:style-name="P25"><text:span text:style-name="T25_1">四</text:span></text:p>
          </table:table-cell>
          <table:table-cell table:style-name="Cell21">
            <text:p text:style-name="P26"/>
          </table:table-cell>
        </table:table-row>
        <table:table-row table:style-name="Row6">
          <table:table-cell table:style-name="Cell22">
            <text:p text:style-name="P27"><text:span text:style-name="T27_1">技士</text:span></text:p>
          </table:table-cell>
          <table:table-cell table:style-name="Cell23">
            <text:p text:style-name="P28"><text:span text:style-name="T28_1">委任</text:span></text:p>
            <text:p text:style-name="P29"><text:span text:style-name="T29_1">或</text:span></text:p>
            <text:p text:style-name="P30"><text:span text:style-name="T30_1">薦任</text:span></text:p>
          </table:table-cell>
          <table:table-cell table:style-name="Cell24">
            <text:p text:style-name="P31"><text:span text:style-name="T31_1">第五職等或第六職等至第七職等</text:span></text:p>
          </table:table-cell>
          <table:table-cell table:style-name="Cell25">
            <text:p text:style-name="P32"><text:span text:style-name="T32_1">二十三</text:span></text:p>
          </table:table-cell>
          <table:table-cell table:style-name="Cell26">
            <text:p text:style-name="P33"/>
          </table:table-cell>
        </table:table-row>
        <table:table-row table:style-name="Row7">
          <table:table-cell table:style-name="Cell27">
            <text:p text:style-name="P34"><text:span text:style-name="T34_1">中繼臺長</text:span></text:p>
          </table:table-cell>
          <table:table-cell table:style-name="Cell28">
            <text:p text:style-name="P35"><text:span text:style-name="T35_1">委任</text:span></text:p>
          </table:table-cell>
          <table:table-cell table:style-name="Cell29">
            <text:p text:style-name="P36"><text:span text:style-name="T36_1">第四職等至第五職等</text:span></text:p>
          </table:table-cell>
          <table:table-cell table:style-name="Cell30">
            <text:p text:style-name="P37"><text:span text:style-name="T37_1">四</text:span></text:p>
            <text:p text:style-name="P38"><text:span text:style-name="T38_1">(二)</text:span></text:p>
          </table:table-cell>
          <table:table-cell table:style-name="Cell31">
            <text:p text:style-name="P39"><text:span text:style-name="T39_1">一、本職稱之官等職等暫列。</text:span></text:p>
            <text:p text:style-name="P40"><text:span text:style-name="T40_1">二、內二人得列薦任第六職等。</text:span></text:p>
            <text:p text:style-name="P41"><text:span text:style-name="T41_1">三、內二人由技士兼任。</text:span></text:p>
            <text:p text:style-name="P42"><text:span text:style-name="T42_1">四、派駐局本部及各中繼站。</text:span></text:p>
          </table:table-cell>
        </table:table-row>
        <table:table-row table:style-name="Row8">
          <table:table-cell table:style-name="Cell32">
            <text:p text:style-name="P43"><text:span text:style-name="T43_1">技佐</text:span></text:p>
          </table:table-cell>
          <table:table-cell table:style-name="Cell33">
            <text:p text:style-name="P44"><text:span text:style-name="T44_1">委任</text:span></text:p>
          </table:table-cell>
          <table:table-cell table:style-name="Cell34">
            <text:p text:style-name="P45"><text:span text:style-name="T45_1">第四職等至第五職等</text:span></text:p>
          </table:table-cell>
          <table:table-cell table:style-name="Cell35">
            <text:p text:style-name="P46"><text:span text:style-name="T46_1">二十七</text:span></text:p>
          </table:table-cell>
          <table:table-cell table:style-name="Cell36">
            <text:p text:style-name="P47"><text:span text:style-name="T47_1">內十四人得列薦任第六職等(其中一人係由本職稱尾數一人，合併計給。)</text:span></text:p>
          </table:table-cell>
        </table:table-row>
        <table:table-row table:style-name="Row9">
          <table:table-cell table:style-name="Cell37">
            <text:p text:style-name="P48"><text:span text:style-name="T48_1">總機長</text:span></text:p>
          </table:table-cell>
          <table:table-cell table:style-name="Cell38">
            <text:p text:style-name="P49"><text:span text:style-name="T49_1">委任</text:span></text:p>
          </table:table-cell>
          <table:table-cell table:style-name="Cell39">
            <text:p text:style-name="P50"><text:span text:style-name="T50_1">第三職等至第五職等</text:span></text:p>
          </table:table-cell>
          <table:table-cell table:style-name="Cell40">
            <text:p text:style-name="P51"><text:span text:style-name="T51_1">一</text:span></text:p>
          </table:table-cell>
          <table:table-cell table:style-name="Cell41">
            <text:p text:style-name="P52"><text:span text:style-name="T52_1">本職稱之官等職等暫列。</text:span></text:p>
          </table:table-cell>
        </table:table-row>
        <table:table-row table:style-name="Row10">
          <table:table-cell table:style-name="Cell42">
            <text:p text:style-name="P53"><text:span text:style-name="T53_1">辦事員</text:span></text:p>
          </table:table-cell>
          <table:table-cell table:style-name="Cell43">
            <text:p text:style-name="P54"><text:span text:style-name="T54_1">委任</text:span></text:p>
          </table:table-cell>
          <table:table-cell table:style-name="Cell44">
            <text:p text:style-name="P55"><text:span text:style-name="T55_1">第三職等至第五職等</text:span></text:p>
          </table:table-cell>
          <table:table-cell table:style-name="Cell45">
            <text:p text:style-name="P56"><text:span text:style-name="T56_1">四</text:span></text:p>
          </table:table-cell>
          <table:table-cell table:style-name="Cell46">
            <text:p text:style-name="P57"/>
          </table:table-cell>
        </table:table-row>
        <table:table-row table:style-name="Row11">
          <table:table-cell table:style-name="Cell47">
            <text:p text:style-name="P58"><text:span text:style-name="T58_1">話務員</text:span></text:p>
          </table:table-cell>
          <table:table-cell table:style-name="Cell48">
            <text:p text:style-name="P59"><text:span text:style-name="T59_1">委任</text:span></text:p>
          </table:table-cell>
          <table:table-cell table:style-name="Cell49">
            <text:p text:style-name="P60"><text:span text:style-name="T60_1">第一職等至第三職等</text:span></text:p>
          </table:table-cell>
          <table:table-cell table:style-name="Cell50">
            <text:p text:style-name="P61"><text:span text:style-name="T61_1">五</text:span></text:p>
          </table:table-cell>
          <table:table-cell table:style-name="Cell51">
            <text:p text:style-name="P62"/>
          </table:table-cell>
        </table:table-row>
        <table:table-row table:style-name="Row12">
          <table:table-cell table:style-name="Cell52">
            <text:p text:style-name="P63"><text:span text:style-name="T63_1">書記</text:span></text:p>
          </table:table-cell>
          <table:table-cell table:style-name="Cell53">
            <text:p text:style-name="P64"><text:span text:style-name="T64_1">委任</text:span></text:p>
          </table:table-cell>
          <table:table-cell table:style-name="Cell54">
            <text:p text:style-name="P65"><text:span text:style-name="T65_1">第一職等至第三職等</text:span></text:p>
          </table:table-cell>
          <table:table-cell table:style-name="Cell55">
            <text:p text:style-name="P66"><text:span text:style-name="T66_1">一</text:span></text:p>
          </table:table-cell>
          <table:table-cell table:style-name="Cell56">
            <text:p text:style-name="P67"/>
          </table:table-cell>
        </table:table-row>
        <table:table-row table:style-name="Row13">
          <table:table-cell table:style-name="Cell57">
            <text:p text:style-name="P68"><text:span text:style-name="T68_1">會計員</text:span></text:p>
          </table:table-cell>
          <table:table-cell table:style-name="Cell58">
            <text:p text:style-name="P69"><text:span text:style-name="T69_1">委任</text:span></text:p>
            <text:p text:style-name="P70"><text:span text:style-name="T70_1">至</text:span></text:p>
            <text:p text:style-name="P71"><text:span text:style-name="T71_1">薦任</text:span></text:p>
          </table:table-cell>
          <table:table-cell table:style-name="Cell59">
            <text:p text:style-name="P72"><text:span text:style-name="T72_1">第五職等至第七職等</text:span></text:p>
          </table:table-cell>
          <table:table-cell table:style-name="Cell60">
            <text:p text:style-name="P73"><text:span text:style-name="T73_1">一</text:span></text:p>
          </table:table-cell>
          <table:table-cell table:style-name="Cell61">
            <text:p text:style-name="P74"/>
          </table:table-cell>
        </table:table-row>
        <table:table-row table:style-name="Row14">
          <table:table-cell table:style-name="Cell62">
            <text:p text:style-name="P75"><text:span text:style-name="T75_1">人事管理員</text:span></text:p>
          </table:table-cell>
          <table:table-cell table:style-name="Cell63">
            <text:p text:style-name="P76"><text:span text:style-name="T76_1">委任</text:span></text:p>
            <text:p text:style-name="P77"><text:span text:style-name="T77_1">至</text:span></text:p>
            <text:p text:style-name="P78"><text:span text:style-name="T78_1">薦任</text:span></text:p>
          </table:table-cell>
          <table:table-cell table:style-name="Cell64">
            <text:p text:style-name="P79"><text:span text:style-name="T79_1">第五職等至第七職等</text:span></text:p>
          </table:table-cell>
          <table:table-cell table:style-name="Cell65">
            <text:p text:style-name="P80"><text:span text:style-name="T80_1">一</text:span></text:p>
          </table:table-cell>
          <table:table-cell table:style-name="Cell66">
            <text:p text:style-name="P81"/>
          </table:table-cell>
        </table:table-row>
        <table:table-row table:style-name="Row15">
          <table:table-cell table:style-name="Cell67" table:number-columns-spanned="3">
            <text:p text:style-name="P82"><text:span text:style-name="T82_1">合計</text:span></text:p>
          </table:table-cell>
          <table:covered-table-cell/>
          <table:covered-table-cell/>
          <table:table-cell table:style-name="Cell68">
            <text:p text:style-name="P83"><text:span text:style-name="T83_1">七十三</text:span></text:p>
            <text:p text:style-name="P84"><text:span text:style-name="T84_1">（二）</text:span></text:p>
          </table:table-cell>
          <table:table-cell table:style-name="Cell69">
            <text:p text:style-name="P85"/>
          </table:table-cell>
        </table:table-row>
        <table:table-row table:style-name="Row16">
          <table:table-cell table:style-name="Cell70" table:number-columns-spanned="5">
            <text:p text:style-name="P86"><text:span text:style-name="T86_1">附註：</text:span></text:p>
            <text:list text:style-name="LS21" xml:id="list0">
              <text:list-item>
                <text:p text:style-name="P87"><text:span text:style-name="T87_1">本編制表所列職稱(列警察官等者除外)、官等職等，應適用「壬、各警察機關學校職務列等表之八」之規定；該職務列等表修正時亦同。</text:span></text:p>
              </text:list-item>
              <text:list-item>
                <text:p text:style-name="P88"><text:span text:style-name="T88_1">編制表所列話務員員額內其中一人，由留任原職稱之僱用話務員出缺後改置</text:span><text:span text:style-name="T88_2">。</text:span></text:p>
              </text:list-item>
              <text:list-item>
                <text:p text:style-name="P89"><text:span text:style-name="T89_1">現職線務員三人，得繼續留任原職稱原官等之職務至離職時為止，出缺不補，未列入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穝灿砰-WinCharSetFFFF-H" svg:font-family="穝灿砰-WinCharSetFFFF-H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weight="normal" style:font-weight-asian="normal" style:text-underline-style="solid" style:text-underline-color="font-color"/>
    </style: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weight="normal" style:font-weight-asian="normal" style:text-underline-style="solid" style:text-underline-color="font-color"/>
    </style: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fo:language="en" fo:country="US" fo:font-weight="normal" style:font-weight-asian="normal" style:text-underline-style="solid" style:text-underline-color="font-color"/>
    </style: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language="en" fo:country="US" fo:font-weight="normal" style:font-weight-asian="normal" style:text-underline-style="solid" style:text-underline-color="font-color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normal" style:font-weight-asian="normal" style:text-underline-style="none"/>
    </style:style>
    <style:style style:name="List7Level1" style:family="text">
      <style:text-properties fo:color="#000000" fo:font-size="11pt" style:font-size-asian="11pt" style:font-size-complex="11pt" fo:font-weight="bold" style:font-weight-asian="bold" style:text-underline-style="solid" style:text-underline-color="font-color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  <style:text-properties fo:color="#000000" fo:font-size="11pt" style:font-size-asian="11pt" style:font-size-complex="11pt" fo:font-weight="bold" style:font-weight-asian="bold" style:text-underline-style="solid" style:text-underline-color="font-color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fo:font-weight="normal" style:font-weight-asian="normal" style:text-underline-style="solid" style:text-underline-color="font-color"/>
    </style: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language="en" fo:country="US" fo:font-weight="normal" style:font-weight-asian="normal" style:text-underline-style="none"/>
    </style:style>
    <text:list-style style:name="LS15">
      <text:list-level-style-number style:num-format="一, 十, 一百(繁), ..." text:style-name="List15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5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color="#000000" fo:language="en" fo:country="US" fo:font-weight="normal" style:font-weight-asian="normal"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language="en" fo:country="US" fo:font-weight="normal" style:font-weight-asian="normal" style:text-underline-style="none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 fo:font-weight="normal" style:font-weight-asian="normal" style:text-underline-style="none"/>
    </style:style>
    <text:list-style style:name="LS17">
      <text:list-level-style-number style:num-format="一, 十, 一百(繁), ..." text:style-name="List17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7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18Level1" style:family="text">
      <style:text-properties fo:font-weight="normal" style:font-weight-asian="normal" style:text-underline-style="none"/>
    </style:style>
    <text:list-style style:name="LS18">
      <text:list-level-style-number style:num-format="一, 十, 一百(繁), ..." text:style-name="List18Level0" style:num-suffix="、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</text:list-level-style-number>
      <text:list-level-style-number style:num-format="一, 十, 一百(繁), ..." text:style-name="List18Level1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 style:text-underline-style="none"/>
      </text:list-level-style-number>
      <text:list-level-style-number style:num-format="一, 十, 一百(繁), ..." text:style-name="List18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01cm" fo:padding-right="0cm" fo:margin-right="2.7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天文科學教育館組織規程(草案)</dc:title>
    <meta:initial-creator>mlsh045</meta:initial-creator>
    <meta:creation-date>2014-03-27T02:27:00</meta:creation-date>
    <dc:creator>ww</dc:creator>
    <dc:date>2014-04-03T08:34:00</dc:date>
    <meta:print-date>2012-08-10T08:37:00</meta:print-date>
    <meta:editing-cycles>4</meta:editing-cycles>
    <meta:editing-duration>PT3M</meta:editing-duration>
    <meta:document-statistic meta:page-count="2" meta:paragraph-count="1" meta:row-count="4" meta:word-count="85" meta:character-count="570" meta:non-whitespace-character-count="486"/>
  </office:meta>
</office:document-meta>
</file>