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635cm" style:line-height-at-least="0.607cm" fo:margin-left="0.00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24.253cm" fo:margin-left="0.356cm"/>
    </style:style>
    <style:style style:name="Column1" style:family="table-column">
      <style:table-column-properties style:column-width="2.434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4.23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10.386cm" style:use-optimal-column-width="false"/>
    </style:style>
    <style:style style:name="Row1" style:family="table-row">
      <style:table-row-properties style:min-row-height="1.00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text-indent="1.693cm" fo:margin-left="0cm" fo:margin-right="0cm" style:vertical-align="auto"/>
    </style:style>
    <style:style style:name="T2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9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10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1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1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1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609cm" style:use-optimal-row-height="false" fo:keep-together="always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text-indent="1.905cm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67cm" style:use-optimal-row-height="false" fo:keep-together="always"/>
    </style:style>
    <style:style style:name="Cell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09cm" style:use-optimal-row-height="false" fo:keep-together="always"/>
    </style:style>
    <style:style style:name="Cell1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30" style:family="table-cell">
      <style:table-cell-properties style:vertical-align="top" fo:border-top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justify" fo:margin-left="0cm" fo:margin-right="0cm" style:vertical-align="auto"/>
    </style:style>
    <style:style style:name="T3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3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 fo:line-height="0.706cm" fo:margin-left="0cm" fo:margin-right="0cm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line-height="0.706cm" fo:margin-left="0cm" fo:margin-right="0cm" style:vertical-align="auto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 fo:text-indent="7.142cm" fo:margin-left="0cm" fo:margin-right="0cm" style:vertical-align="auto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justify" fo:text-indent="7.142cm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3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3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3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3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cm" style:use-optimal-row-height="false" fo:keep-together="always"/>
    </style:style>
    <style:style style:name="Cell3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52" style:family="paragraph" style:parent-style-name="Normal">
      <style:paragraph-properties style:text-autospace="none" style:line-height-at-least="0.607cm" fo:margin-left="0.002cm"/>
    </style:style>
    <style:style style:name="T52_1" style:family="text">
      <style:text-properties fo:color="#000000" style:font-name="標楷體" style:font-name-asian="標楷體" style:font-name-complex="Times New Roman"/>
    </style:style>
    <style:style style:name="T52_2" style:family="text">
      <style:text-properties fo:color="#000000" style:font-name="標楷體" style:font-name-asian="標楷體" style:font-name-complex="Times New Roman"/>
    </style:style>
    <style:style style:name="T52_3" style:family="text">
      <style:text-properties fo:color="#000000" style:font-name="標楷體" style:font-name-asian="標楷體" style:font-name-complex="Times New Roman"/>
    </style:style>
    <style:style style:name="T52_4" style:family="text">
      <style:text-properties fo:color="#000000" style:font-name="標楷體" style:font-name-asian="標楷體" style:font-name-complex="Times New Roman"/>
    </style:style>
    <style:style style:name="T52_5" style:family="text">
      <style:text-properties fo:color="#000000" style:font-name="標楷體" style:font-name-asian="標楷體" style:font-name-complex="Times New Roman"/>
    </style:style>
    <style:style style:name="P53" style:family="paragraph" style:parent-style-name="Normal">
      <style:paragraph-properties style:text-autospace="none" fo:text-indent="1.249cm" style:line-height-at-least="0.607cm" fo:margin-left="0.002cm"/>
    </style:style>
    <style:style style:name="T53_1" style:family="text">
      <style:text-properties fo:color="#000000" style:font-name="標楷體" style:font-name-asian="標楷體" style:font-name-complex="Times New Roman"/>
    </style:style>
    <style:style style:name="T53_2" style:family="text">
      <style:text-properties fo:color="#000000" style:font-name="標楷體" style:font-name-asian="標楷體" style:font-name-complex="Times New Roman"/>
    </style:style>
    <style:style style:name="T53_3" style:family="text">
      <style:text-properties fo:color="#000000" style:font-name="標楷體" style:font-name-asian="標楷體" style:font-name-complex="Times New Roman"/>
    </style:style>
    <style:style style:name="T53_4" style:family="text">
      <style:text-properties fo:color="#000000" style:font-name="標楷體" style:font-name-asian="標楷體" style:font-name-complex="Times New Roman"/>
    </style:style>
    <style:style style:name="T53_5" style:family="text">
      <style:text-properties fo:color="#000000" style:font-name="標楷體" style:font-name-asian="標楷體" style:font-name-complex="Times New Roman"/>
    </style:style>
    <style:style style:name="T53_6" style:family="text">
      <style:text-properties fo:color="#000000" style:font-name="標楷體" style:font-name-asian="標楷體" style:font-name-complex="Times New Roman"/>
    </style:style>
  </office:automatic-styles>
  <office:body>
    <office:text>
      <text:p text:style-name="P1"><draw:rect svg:x="-1.233cm" svg:y="-0.542cm" svg:width="27.093cm" svg:height="17.992cm" draw:style-name="FR1" draw:z-index="0"/><text:span text:style-name="T1_1">附件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收</text:span><text:span text:style-name="T2_2"><text:s text:c="3"/></text:span><text:span text:style-name="T2_3">繳</text:span><text:span text:style-name="T2_4"><text:s text:c="3"/></text:span><text:span text:style-name="T2_5">證</text:span><text:span text:style-name="T2_6"><text:s text:c="3"/></text:span><text:span text:style-name="T2_7">簿</text:span><text:span text:style-name="T2_8"><text:s text:c="3"/></text:span><text:span text:style-name="T2_9">收</text:span><text:span text:style-name="T2_10"><text:s text:c="3"/></text:span><text:span text:style-name="T2_11">據</text:span><text:span text:style-name="T2_12"><text:s text:c="13"/></text:span><text:span text:style-name="T2_13">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證</text:span><text:span text:style-name="T3_2"><text:s text:c="2"/></text:span><text:span text:style-name="T3_3">簿</text:span><text:span text:style-name="T3_4"><text:s text:c="2"/></text:span><text:span text:style-name="T3_5">別</text:span><text:span text:style-name="T3_6"><text:s text:c="10"/></text:span></text:p>
          </table:table-cell>
          <table:table-cell table:style-name="Cell3">
            <text:p text:style-name="P4"><text:span text:style-name="T4_1">□國民身分證</text:span></text:p>
            <text:p text:style-name="P5"><text:span text:style-name="T5_1">□戶口名簿</text:span></text:p>
          </table:table-cell>
          <table:table-cell table:style-name="Cell4">
            <text:p text:style-name="P6"><text:span text:style-name="T6_1">證簿字號</text:span><text:span text:style-name="T6_2"><text:s text:c="8"/></text:span></text:p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收繳日期</text:span><text:span text:style-name="T8_2"><text:s text:c="8"/></text:span></text:p>
          </table:table-cell>
          <table:table-cell table:style-name="Cell7">
            <text:p text:style-name="P9"><text:span text:style-name="T9_1">年</text:span><text:span text:style-name="T9_2"><text:s/></text:span><text:span text:style-name="T9_3"><text:s text:c="4"/></text:span><text:span text:style-name="T9_4"><text:s/></text:span><text:span text:style-name="T9_5">月</text:span><text:span text:style-name="T9_6"><text:s/></text:span><text:span text:style-name="T9_7"><text:s text:c="4"/></text:span><text:span text:style-name="T9_8"><text:s/></text:span><text:span text:style-name="T9_9">日</text:span></text:p>
          </table:table-cell>
        </table:table-row>
        <table:table-row table:style-name="Row3">
          <table:table-cell table:style-name="Cell8">
            <text:p text:style-name="P10"><text:span text:style-name="T10_1">當事人姓名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戶籍地址</text:span></text:p>
          </table:table-cell>
          <table:table-cell table:style-name="Cell11" table:number-columns-spanned="3">
            <text:p text:style-name="P13"><text:span text:style-name="T13_1"><text:s text:c="8"/></text:span><text:span text:style-name="T13_2">村（</text:span><text:span text:style-name="T13_3">里</text:span><text:span text:style-name="T13_4">）</text:span><text:span text:style-name="T13_5"><text:s text:c="7"/></text:span><text:span text:style-name="T13_6">鄰</text:span></text:p>
            <text:p text:style-name="P14"><text:span text:style-name="T14_1"><text:s text:c="4"/></text:span><text:span text:style-name="T14_2"><text:s text:c="4"/></text:span><text:span text:style-name="T14_3">路</text:span><text:span text:style-name="T14_4">（</text:span><text:span text:style-name="T14_5">街</text:span><text:span text:style-name="T14_6">）</text:span><text:span text:style-name="T14_7"><text:s/></text:span><text:span text:style-name="T14_8"><text:s/></text:span><text:span text:style-name="T14_9"><text:s text:c="2"/></text:span><text:span text:style-name="T14_10"><text:s text:c="3"/></text:span><text:span text:style-name="T14_11">段</text:span><text:span text:style-name="T14_12"><text:s/></text:span><text:span text:style-name="T14_13"><text:s text:c="2"/></text:span><text:span text:style-name="T14_14"><text:s text:c="2"/></text:span><text:span text:style-name="T14_15">巷</text:span><text:span text:style-name="T14_16"><text:s/></text:span><text:span text:style-name="T14_17"><text:s text:c="2"/></text:span><text:span text:style-name="T14_18"><text:s/></text:span><text:span text:style-name="T14_19">弄</text:span><text:span text:style-name="T14_20"><text:s/></text:span><text:span text:style-name="T14_21"><text:s text:c="2"/></text:span><text:span text:style-name="T14_22">號</text:span><text:span text:style-name="T14_23"><text:s text:c="2"/></text:span><text:span text:style-name="T14_24"><text:s text:c="3"/></text:span><text:span text:style-name="T14_25">樓</text:span></text:p>
          </table:table-cell>
          <table:covered-table-cell/>
          <table:covered-table-cell/>
        </table:table-row>
        <table:table-row table:style-name="Row4">
          <table:table-cell table:style-name="Cell12" table:number-rows-spanned="2">
            <text:p text:style-name="P15"><text:span text:style-name="T15_1">收繳事由及</text:span><text:span text:style-name="T15_2"><text:s/></text:span><text:span text:style-name="T15_3">法令依據</text:span><text:span text:style-name="T15_4"><text:s/></text:span></text:p>
          </table:table-cell>
          <table:table-cell table:style-name="Cell13" table:number-rows-spanned="2">
            <text:p text:style-name="P16"/>
          </table:table-cell>
          <table:table-cell table:style-name="Cell14" table:number-rows-spanned="2">
            <text:p text:style-name="P17"/>
          </table:table-cell>
          <table:table-cell table:style-name="Cell15" table:number-rows-spanned="2">
            <text:p text:style-name="P18"/>
          </table:table-cell>
          <table:table-cell table:style-name="Cell16" table:number-rows-spanned="2">
            <text:p text:style-name="P19"/>
          </table:table-cell>
          <table:table-cell table:style-name="Cell17" table:number-rows-spanned="2">
            <text:p text:style-name="P20"/>
          </table:table-cell>
        </table:table-row>
        <table:table-row table:style-name="Row5"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</table:table-row>
        <table:table-row table:style-name="Row6">
          <table:table-cell table:style-name="Cell24">
            <text:p text:style-name="P27"><text:span text:style-name="T27_1">備</text:span><text:span text:style-name="T27_2"><text:s text:c="6"/></text:span><text:span text:style-name="T27_3">註</text:span></text:p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7">
          <table:table-cell table:style-name="Cell30" table:number-columns-spanned="6" table:number-rows-spanned="10">
            <text:p text:style-name="P33"><text:span text:style-name="T33_1"><text:s text:c="4"/></text:span><text:span text:style-name="T33_2">上</text:span><text:span text:style-name="T33_3"><text:s text:c="4"/></text:span><text:span text:style-name="T33_4">給</text:span></text:p>
            <text:p text:style-name="P34"><text:span text:style-name="T34_1"><text:s text:c="3"/></text:span></text:p>
            <text:p text:style-name="P35"><text:span text:style-name="T35_1"><text:s text:c="3"/></text:span><text:span text:style-name="T35_2">先生</text:span></text:p>
            <text:p text:style-name="P36"><text:span text:style-name="T36_1"><text:s text:c="3"/></text:span><text:span text:style-name="T36_2">女士</text:span></text:p>
            <text:p text:style-name="P37"><text:span text:style-name="T37_1"><text:s text:c="8"/></text:span></text:p>
            <text:p text:style-name="P38"><text:span text:style-name="T38_1"><text:s text:c="8"/></text:span><text:span text:style-name="T38_2">臺北市</text:span><text:span text:style-name="T38_3"><text:s text:c="19"/></text:span><text:span text:style-name="T38_4">戶政事務所</text:span><text:span text:style-name="T38_5"><text:s text:c="4"/></text:span><text:span text:style-name="T38_6">主</text:span><text:span text:style-name="T38_7"><text:s text:c="2"/></text:span><text:span text:style-name="T38_8">任</text:span><text:span text:style-name="T38_9"><text:s text:c="14"/></text:span><text:span text:style-name="T38_10"><text:s text:c="6"/></text:span><text:span text:style-name="T38_11"><text:s text:c="33"/></text:span><text:span text:style-name="T38_12">蓋</text:span><text:span text:style-name="T38_13"><text:s text:c="2"/></text:span><text:span text:style-name="T38_14">章</text:span></text:p>
            <text:p text:style-name="P39"><text:span text:style-name="T39_1"><text:s text:c="13"/></text:span><text:span text:style-name="T39_2">填發</text:span><text:span text:style-name="T39_3">人</text:span><text:span text:style-name="T39_4"><text:s text:c="14"/></text:span><text:span text:style-name="T39_5"><text:s text:c="6"/></text:span><text:span text:style-name="T39_6"><text:s text:c="2"/></text:span><text:span text:style-name="T39_7"><text:s text:c="31"/></text:span><text:span text:style-name="T39_8">蓋</text:span><text:span text:style-name="T39_9"><text:s text:c="2"/></text:span><text:span text:style-name="T39_10">章</text:span></text:p>
            <text:p text:style-name="P40"/>
            <text:p text:style-name="P41"><text:span text:style-name="T41_1">中華民國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2"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3"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4"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5"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6"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7"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8"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39"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<text:span text:style-name="T52_1">說明：一</text:span><text:span text:style-name="T52_2">、</text:span><text:span text:style-name="T52_3">本收據預蓋戶政事務所印</text:span><text:span text:style-name="T52_4">信，複寫二份，一份給當事人，一份存戶政事務所。</text:span><text:span text:style-name="T52_5"><text:s/></text:span></text:p>
      <text:p text:style-name="P53"><text:span text:style-name="T53_1">二</text:span><text:span text:style-name="T53_2">、</text:span><text:span text:style-name="T53_3">紙張尺寸：高</text:span><text:span text:style-name="T53_4">15<text:s/>CM</text:span><text:span text:style-name="T53_5">×寬</text:span><text:span text:style-name="T53_6">21<text:s/>C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501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31:00</meta:creation-date>
    <dc:creator>ww</dc:creator>
    <dc:date>2006-08-25T16:19:00</dc:date>
    <meta:editing-cycles>43</meta:editing-cycles>
    <meta:editing-duration>PT15M</meta:editing-duration>
    <meta:document-statistic meta:page-count="1" meta:paragraph-count="0" meta:row-count="0" meta:word-count="80" meta:character-count="535" meta:non-whitespace-character-count="456"/>
  </office:meta>
</office:document-meta>
</file>