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name-complex="Times New Roman"/>
    </style:style>
    <style:style style:name="T1_2" style:family="text">
      <style:text-properties style:font-name="標楷體" style:font-name-asian="標楷體" style:font-name-complex="Times New Roman"/>
    </style:style>
    <style:style style:name="T1_3" style:family="text">
      <style:text-properties style:font-name="標楷體" style:font-name-asian="標楷體" style:font-name-complex="Times New Roman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Times New Roman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Normal">
      <style:text-properties style:font-name="標楷體" style:font-name-asian="標楷體" style:font-name-complex="Times New Roman"/>
    </style:style>
    <style:style style:name="Table1" style:family="table">
      <style:table-properties table:align="left" style:width="18.627cm" fo:margin-left="-0.374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1.314cm"/>
    </style:style>
    <style:style style:name="Column4" style:family="table-column">
      <style:table-column-properties style:column-width="1.314cm"/>
    </style:style>
    <style:style style:name="Column5" style:family="table-column">
      <style:table-column-properties style:column-width="1.314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1.314cm"/>
    </style:style>
    <style:style style:name="Column8" style:family="table-column">
      <style:table-column-properties style:column-width="1.314cm"/>
    </style:style>
    <style:style style:name="Column9" style:family="table-column">
      <style:table-column-properties style:column-width="1.314cm"/>
    </style:style>
    <style:style style:name="Column10" style:family="table-column">
      <style:table-column-properties style:column-width="1.316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2.524cm"/>
    </style:style>
    <style:style style:name="Column13" style:family="table-column">
      <style:table-column-properties style:column-width="1.2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ideograph-alpha" fo:text-align="center" fo:margin-left="0cm" fo:margin-right="0cm" style:vertical-align="auto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ideograph-alpha" fo:text-align="center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23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4cm" fo:keep-together="always"/>
    </style:style>
    <style:style style:name="Cell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ideograph-alpha" fo:text-align="center" fo:text-indent="0.847cm" fo:margin-left="0cm" fo:margin-right="0cm" style:vertical-align="auto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7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6.214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ideograph-alpha" fo:text-align="left" fo:margin-left="0cm" fo:margin-right="0cm" style:vertical-align="auto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text-autospace="ideograph-alpha" fo:text-align="left" fo:text-indent="-0.623cm" fo:margin-left="0.623cm" fo:margin-right="0cm" style:vertical-align="auto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ideograph-alpha" fo:text-align="left" fo:margin-left="0cm" fo:margin-right="0cm" style:vertical-align="auto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ideograph-alpha" fo:text-align="left" fo:margin-left="0cm" fo:margin-right="0cm" style:vertical-align="auto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text-autospace="ideograph-alpha" fo:text-align="left" fo:margin-left="0cm" fo:margin-right="0cm" style:vertical-align="auto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ideograph-alpha" fo:text-align="left" fo:margin-left="0cm" fo:margin-right="0cm" style:vertical-align="auto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text-autospace="ideograph-alpha" fo:text-align="left" fo:margin-left="0cm" fo:margin-right="0cm" style:vertical-align="auto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text-autospace="ideograph-alpha" fo:text-align="left" fo:margin-left="0cm" fo:margin-right="0cm" style:vertical-align="auto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text-autospace="ideograph-alpha" fo:text-align="left" fo:margin-left="0cm" fo:margin-right="0cm" style:vertical-align="auto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style:font-name-asian="標楷體" style:font-name-complex="Times New Roman"/>
    </style:style>
    <style:style style:name="P116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(<text:s/></text:span><text:span text:style-name="T1_2">附件七</text:span><text:span text:style-name="T1_3"><text:s/>)<text:s/></text:span></text:p>
      <text:p text:style-name="P2"><text:span text:style-name="T2_1"><text:s text:c="76"/></text:span></text:p>
      <text:p text:style-name="P3"><text:span text:style-name="T3_1">臺北市</text:span><text:span text:style-name="T3_2"><text:s text:c="2"/></text:span><text:span text:style-name="T3_3">戶政事務所</text:span><text:span text:style-name="T3_4"><text:s text:c="2"/></text:span><text:span text:style-name="T3_5">年</text:span><text:span text:style-name="T3_6"><text:s text:c="2"/></text:span><text:span text:style-name="T3_7">月份戶籍巡迴查對服務督導日程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3">
            <text:p text:style-name="P5"><text:span text:style-name="T5_1">職別</text:span></text:p>
          </table:table-cell>
          <table:table-cell table:style-name="Cell2" table:number-rows-spanned="3">
            <text:p text:style-name="P6"><text:span text:style-name="T6_1">姓　名</text:span></text:p>
          </table:table-cell>
          <table:table-cell table:style-name="Cell3" table:number-columns-spanned="9">
            <text:p text:style-name="P7"><text:span text:style-name="T7_1">督</text:span><text:span text:style-name="T7_2"><text:s text:c="5"/></text:span><text:span text:style-name="T7_3">導</text:span><text:span text:style-name="T7_4"><text:s text:c="5"/></text:span><text:span text:style-name="T7_5">日</text:span><text:span text:style-name="T7_6"><text:s text:c="5"/></text:span><text:span text:style-name="T7_7">期</text:span><text:span text:style-name="T7_8"><text:s/>(</text:span><text:span text:style-name="T7_9">星</text:span><text:span text:style-name="T7_10"><text:s text:c="2"/></text:span><text:span text:style-name="T7_11">期</text:span><text:span text:style-name="T7_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rows-spanned="3">
            <text:p text:style-name="P8"><text:span text:style-name="T8_1">督導里別</text:span></text:p>
          </table:table-cell>
          <table:table-cell table:style-name="Cell5" table:number-rows-spanned="3">
            <text:p text:style-name="P9"><text:span text:style-name="T9_1">備考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2</text:span></text:p>
          </table:table-cell>
          <table:table-cell table:style-name="Cell10">
            <text:p text:style-name="P14"><text:span text:style-name="T14_1">3</text:span></text:p>
          </table:table-cell>
          <table:table-cell table:style-name="Cell11">
            <text:p text:style-name="P15"><text:span text:style-name="T15_1">4</text:span></text:p>
          </table:table-cell>
          <table:table-cell table:style-name="Cell12">
            <text:p text:style-name="P16"><text:span text:style-name="T16_1">5</text:span></text:p>
          </table:table-cell>
          <table:table-cell table:style-name="Cell13" table:number-rows-spanned="6">
            <text:p text:style-name="P17"><text:span text:style-name="T17_1">︴</text:span></text:p>
            <text:p text:style-name="P18"><text:span text:style-name="T18_1">︴</text:span></text:p>
            <text:p text:style-name="P19"><text:span text:style-name="T19_1">︴</text:span></text:p>
            <text:p text:style-name="P20"><text:span text:style-name="T20_1">︴</text:span></text:p>
            <text:p text:style-name="P21"><text:span text:style-name="T21_1">︴</text:span></text:p>
          </table:table-cell>
          <table:table-cell table:style-name="Cell14">
            <text:p text:style-name="P22"><text:span text:style-name="T22_1">29</text:span></text:p>
          </table:table-cell>
          <table:table-cell table:style-name="Cell15">
            <text:p text:style-name="P23"><text:span text:style-name="T23_1">30</text:span></text:p>
          </table:table-cell>
          <table:table-cell table:style-name="Cell16">
            <text:p text:style-name="P24"><text:span text:style-name="T24_1">31</text:span></text:p>
          </table: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</table:table-row>
        <table:table-row table:style-name="Row3"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table-cell table:style-name="Cell21">
            <text:p text:style-name="P29"><text:span text:style-name="T29_1">一</text:span></text:p>
          </table:table-cell>
          <table:table-cell table:style-name="Cell22">
            <text:p text:style-name="P30"><text:span text:style-name="T30_1">二</text:span></text:p>
          </table:table-cell>
          <table:table-cell table:style-name="Cell23">
            <text:p text:style-name="P31"><text:span text:style-name="T31_1">三</text:span></text:p>
          </table:table-cell>
          <table:table-cell table:style-name="Cell24">
            <text:p text:style-name="P32"><text:span text:style-name="T32_1">四</text:span></text:p>
          </table:table-cell>
          <table:table-cell table:style-name="Cell25">
            <text:p text:style-name="P33"><text:span text:style-name="T33_1">五</text:span></text:p>
          </table:table-cell>
          <table:covered-table-cell table:style-name="Cell26">
            <text:p text:style-name="P34"/>
          </table:covered-table-cell>
          <table:table-cell table:style-name="Cell27">
            <text:p text:style-name="P35"><text:span text:style-name="T35_1">一</text:span></text:p>
          </table:table-cell>
          <table:table-cell table:style-name="Cell28">
            <text:p text:style-name="P36"><text:span text:style-name="T36_1">二</text:span></text:p>
          </table:table-cell>
          <table:table-cell table:style-name="Cell29">
            <text:p text:style-name="P37"><text:span text:style-name="T37_1">三</text:span></text:p>
          </table:table-cell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</table:table-row>
        <table:table-row table:style-name="Row4"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covered-table-cell table:style-name="Cell39">
            <text:p text:style-name="P47"/>
          </table:covered-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</table:table-row>
        <table:table-row table:style-name="Row5"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covered-table-cell table:style-name="Cell52">
            <text:p text:style-name="P60"/>
          </table:covered-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</table:table-row>
        <table:table-row table:style-name="Row6"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covered-table-cell table:style-name="Cell65">
            <text:p text:style-name="P73"/>
          </table:covered-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7"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covered-table-cell table:style-name="Cell78">
            <text:p text:style-name="P86"/>
          </table:covered-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</table:table-row>
        <table:table-row table:style-name="Row8">
          <table:table-cell table:style-name="Cell84" table:number-columns-spanned="13">
            <text:p text:style-name="P92"><text:span text:style-name="T92_1">﹏﹏﹏﹏﹏﹏﹏﹏﹏﹏</text:span><text:span text:style-name="T92_2"><text:s text:c="4"/></text:span><text:span text:style-name="T92_3"><text:s text:c="4"/></text:span><text:span text:style-name="T92_4">﹏﹏﹏﹏﹏﹏﹏﹏﹏﹏</text:span><text:span text:style-name="T92_5"><text:s text:c="2"/></text:span><text:span text:style-name="T92_6"><text:s text:c="4"/></text:span><text:span text:style-name="T92_7"><text:s text:c="3"/></text:span><text:span text:style-name="T92_8">﹏﹏﹏﹏﹏﹏﹏﹏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</table:table-row>
        <table:table-row table:style-name="Row10">
          <table:table-cell table:style-name="Cell98" table:number-columns-spanned="13">
            <text:p text:style-name="P106"><text:span text:style-name="T106_1">備註：</text:span></text:p>
            <text:p text:style-name="P107"><text:span text:style-name="T107_1">一</text:span><text:span text:style-name="T107_2">、</text:span><text:span text:style-name="T107_3">戶籍巡迴查對服務督導日程表每月編排一次，並應於七日前預先排定，</text:span><text:span text:style-name="T107_4">日程表一份送民政局備查，另分送區公所及里辦公處。</text:span><text:span text:style-name="T107_5"><text:s/></text:span></text:p>
            <text:p text:style-name="P108"><text:span text:style-name="T108_1">二</text:span><text:span text:style-name="T108_2">、</text:span><text:span text:style-name="T108_3">填表說明：</text:span><text:span text:style-name="T108_4"><text:s/></text:span></text:p>
            <text:p text:style-name="P109"><text:span text:style-name="T109_1"><text:s/></text:span><text:span text:style-name="T109_2">　　</text:span><text:span text:style-name="T109_3">(</text:span><text:span text:style-name="T109_4">一</text:span><text:span text:style-name="T109_5">)<text:s/></text:span><text:span text:style-name="T109_6">「督導日期</text:span><text:span text:style-name="T109_7"><text:s/>(</text:span><text:span text:style-name="T109_8">星期</text:span><text:span text:style-name="T109_9">)<text:s/></text:span><text:span text:style-name="T109_10">」欄：</text:span><text:span text:style-name="T109_11"><text:s/></text:span></text:p>
            <text:p text:style-name="P110"><text:span text:style-name="T110_1">　</text:span><text:span text:style-name="T110_2"><text:s text:c="5"/></text:span><text:span text:style-name="T110_3">１、逢星期日該欄以直線刪除。</text:span><text:span text:style-name="T110_4"><text:s/></text:span></text:p>
            <text:p text:style-name="P111"><text:span text:style-name="T111_1"><text:s text:c="7"/></text:span><text:span text:style-name="T111_2">２、督導日程以標記註記：</text:span></text:p>
            <text:p text:style-name="P112"><text:span text:style-name="T112_1"><text:s text:c="10"/></text:span><text:span text:style-name="T112_2">「☆」：全日巡迴查對服務。「○」上午巡迴查對服務。「●」</text:span></text:p>
            <text:p text:style-name="P113"><text:span text:style-name="T113_1"><text:s text:c="8"/></text:span><text:span text:style-name="T113_2">：下午巡迴查對服務。</text:span><text:span text:style-name="T113_3"><text:s/></text:span></text:p>
            <text:p text:style-name="P114"><text:span text:style-name="T114_1"><text:s text:c="5"/>(</text:span><text:span text:style-name="T114_2">二</text:span><text:span text:style-name="T114_3">)<text:s/></text:span><text:span text:style-name="T114_4">「督導里別」欄：按督導里別分別填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2-18T16:28:00</meta:creation-date>
    <dc:creator>Administrator</dc:creator>
    <dc:date>2005-05-05T14:55:00</dc:date>
    <meta:editing-cycles>40</meta:editing-cycles>
    <meta:editing-duration>PT10M</meta:editing-duration>
    <meta:document-statistic meta:page-count="1" meta:paragraph-count="0" meta:row-count="0" meta:word-count="83" meta:character-count="561" meta:non-whitespace-character-count="479"/>
  </office:meta>
</office:document-meta>
</file>