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fo:color="#000000" style:font-name="細明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fo:line-height="0.847cm" fo:margin-left="0.25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9" style:family="text">
      <style:text-properties style:font-name="標楷體" style:font-name-asian="標楷體"/>
    </style:style>
    <style:style style:name="T2_10" style:family="text">
      <style:text-properties style:font-name="標楷體" style:font-name-asian="標楷體"/>
    </style:style>
    <style:style style:name="T2_11" style:family="text">
      <style:text-properties style:font-name="標楷體" style:font-name-asian="標楷體"/>
    </style:style>
    <style:style style:name="Table1" style:family="table">
      <style:table-properties table:align="left" style:width="18.45cm" fo:margin-left="-0.48cm"/>
    </style:style>
    <style:style style:name="Column1" style:family="table-column">
      <style:table-column-properties style:column-width="0.661cm" style:use-optimal-column-width="false"/>
    </style:style>
    <style:style style:name="Column2" style:family="table-column">
      <style:table-column-properties style:column-width="2.231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Column7" style:family="table-column">
      <style:table-column-properties style:column-width="5.362cm" style:use-optimal-column-width="false"/>
    </style:style>
    <style:style style:name="Column8" style:family="table-column">
      <style:table-column-properties style:column-width="0.035cm" style:use-optimal-column-width="false"/>
    </style:style>
    <style:style style:name="Row1" style:family="table-row">
      <style:table-row-properties style:min-row-height="5.861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-1.08cm" fo:line-height="0.776cm" fo:margin-left="1.08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-1.291cm" fo:line-height="0.776cm" fo:margin-left="1.291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776cm" fo:margin-left="1.397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776cm" fo:margin-left="1.397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776cm" fo:margin-left="1.397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1.27cm" fo:line-height="0.776cm" fo:margin-left="1.27cm">
        <style:tab-stops>
          <style:tab-stop style:type="left" style:leader-style="none" style:position="0.291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9.43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776cm" fo:margin-right="-0.22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776cm" fo:margin-right="-0.22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776cm" fo:margin-right="-0.22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1.27cm" fo:line-height="0.776cm" fo:margin-right="-0.22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776cm" fo:margin-left="1.27cm" fo:margin-right="-0.22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776cm" fo:margin-left="1.27cm" fo:margin-right="-0.22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1.27cm" fo:line-height="0.776cm" fo:margin-right="-0.22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776cm" fo:margin-left="1.27cm" fo:margin-right="-0.22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776cm" fo:margin-left="1.27cm" fo:margin-right="-0.22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1.27cm" fo:line-height="0.776cm" fo:margin-left="1.27cm" fo:margin-right="-0.22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796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1.08cm" fo:line-height="0.776cm" fo:margin-left="1.08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1.291cm" fo:line-height="0.776cm" fo:margin-left="1.291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77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7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835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1.27cm" fo:line-height="0.776cm" fo:margin-left="1.27cm">
        <style:tab-stops>
          <style:tab-stop style:type="left" style:leader-style="none" style:position="-0.554cm"/>
          <style:tab-stop style:type="left" style:leader-style="none" style:position="0.423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1.27cm" fo:line-height="0.776cm" fo:margin-left="1.27cm">
        <style:tab-stops>
          <style:tab-stop style:type="left" style:leader-style="none" style:position="-0.554cm"/>
          <style:tab-stop style:type="left" style:leader-style="none" style:position="0.423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5" style:family="paragraph" style:parent-style-name="Normal">
      <style:paragraph-properties fo:line-height="0.77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6" style:family="paragraph" style:parent-style-name="Normal">
      <style:paragraph-properties fo:line-height="0.77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9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741cm">
        <style:tab-stops>
          <style:tab-stop style:type="left" style:leader-style="none" style:position="0.716cm"/>
          <style:tab-stop style:type="left" style:leader-style="none" style:position="1.693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96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0.212cm" fo:line-height="0.741cm">
        <style:tab-stops>
          <style:tab-stop style:type="left" style:leader-style="none" style:position="0.716cm"/>
          <style:tab-stop style:type="left" style:leader-style="none" style:position="1.693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42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85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indent="-1.27cm" fo:line-height="0.741cm" fo:margin-left="1.27cm">
        <style:tab-stops>
          <style:tab-stop style:type="left" style:leader-style="none" style:position="-0.554cm"/>
          <style:tab-stop style:type="left" style:leader-style="none" style:position="0.423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indent="-1.27cm" fo:line-height="0.741cm" fo:margin-left="1.27cm">
        <style:tab-stops>
          <style:tab-stop style:type="left" style:leader-style="none" style:position="-0.554cm"/>
          <style:tab-stop style:type="left" style:leader-style="none" style:position="0.423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4.207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2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3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4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5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6" style:family="paragraph" style:parent-style-name="Normal">
      <style:paragraph-properties fo:text-align="justify" fo:text-indent="-0.37cm" fo:line-height="0.741cm" fo:margin-left="0.37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7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8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9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0" style:family="paragraph" style:parent-style-name="Normal">
      <style:paragraph-properties fo:text-align="justify" fo:text-indent="-0.37cm" fo:line-height="0.741cm" fo:margin-left="0.37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1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2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3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4" style:family="paragraph" style:parent-style-name="Normal">
      <style:paragraph-properties fo:text-align="justify" fo:text-indent="-0.37cm" fo:line-height="0.741cm" fo:margin-left="0.37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5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6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7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8" style:family="paragraph" style:parent-style-name="Normal">
      <style:paragraph-properties fo:text-align="justify" fo:text-indent="-0.37cm" fo:line-height="0.741cm" fo:margin-left="0.37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9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0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1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2" style:family="paragraph" style:parent-style-name="Normal">
      <style:paragraph-properties fo:text-align="justify" fo:text-indent="-0.423cm" fo:line-height="0.741cm" fo:margin-left="0.42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indent="-0.37cm" fo:line-height="0.741cm" fo:margin-left="0.37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741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5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6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7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68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741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0" style:family="paragraph" style:parent-style-name="Normal">
      <style:paragraph-properties fo:text-indent="-0.37cm" fo:line-height="0.741cm" fo:margin-left="0.37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1" style:family="paragraph" style:parent-style-name="Normal">
      <style:paragraph-properties fo:text-indent="-0.37cm" fo:line-height="0.741cm" fo:margin-left="0.37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2" style:family="paragraph" style:parent-style-name="Normal">
      <style:paragraph-properties fo:line-height="0.741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3" style:family="paragraph" style:parent-style-name="Normal">
      <style:paragraph-properties fo:text-indent="-0.37cm" fo:line-height="0.741cm" fo:margin-left="0.37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4" style:family="paragraph" style:parent-style-name="Normal">
      <style:paragraph-properties fo:text-indent="-0.37cm" fo:line-height="0.741cm" fo:margin-left="0.37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5" style:family="paragraph" style:parent-style-name="Normal">
      <style:paragraph-properties fo:line-height="0.741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741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7" style:family="paragraph" style:parent-style-name="Normal">
      <style:paragraph-properties fo:line-height="0.741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8" style:family="paragraph" style:parent-style-name="Normal">
      <style:paragraph-properties fo:line-height="0.741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9" style:family="paragraph" style:parent-style-name="Normal">
      <style:paragraph-properties fo:line-height="0.741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0" style:family="paragraph" style:parent-style-name="Normal">
      <style:paragraph-properties fo:text-indent="-0.37cm" fo:line-height="0.741cm" fo:margin-left="0.37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-0.37cm" fo:line-height="0.741cm" fo:margin-left="0.37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indent="-0.37cm" fo:line-height="0.741cm" fo:margin-left="0.37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indent="-0.37cm" fo:line-height="0.741cm" fo:margin-left="0.37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line-height="0.741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indent="-0.37cm" fo:line-height="0.741cm" fo:margin-left="0.37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6" style:family="paragraph" style:parent-style-name="Normal">
      <style:paragraph-properties fo:text-indent="-0.37cm" fo:line-height="0.741cm" fo:margin-left="0.37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7" style:family="paragraph" style:parent-style-name="Normal">
      <style:paragraph-properties fo:text-indent="-0.37cm" fo:line-height="0.741cm" fo:margin-left="0.37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8" style:family="paragraph" style:parent-style-name="Normal">
      <style:paragraph-properties fo:text-indent="-0.37cm" fo:line-height="0.741cm" fo:margin-left="0.37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9" style:family="paragraph" style:parent-style-name="Normal">
      <style:paragraph-properties fo:text-indent="-0.37cm" fo:line-height="0.741cm" fo:margin-left="0.37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0" style:family="paragraph" style:parent-style-name="Normal">
      <style:paragraph-properties fo:text-indent="-0.37cm" fo:line-height="0.741cm" fo:margin-left="0.37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1" style:family="paragraph" style:parent-style-name="Normal">
      <style:paragraph-properties fo:text-indent="-0.37cm" fo:line-height="0.741cm" fo:margin-left="0.37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indent="-0.37cm" fo:line-height="0.741cm" fo:margin-left="0.37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line-height="0.741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indent="-0.37cm" fo:line-height="0.741cm" fo:margin-left="0.37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5" style:family="paragraph" style:parent-style-name="Normal">
      <style:paragraph-properties fo:text-indent="-0.58cm" fo:line-height="0.741cm" fo:margin-left="0.58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6" style:family="paragraph" style:parent-style-name="Normal">
      <style:paragraph-properties fo:text-indent="-0.58cm" fo:line-height="0.741cm" fo:margin-left="0.58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7" style:family="paragraph" style:parent-style-name="Normal">
      <style:paragraph-properties fo:text-indent="-0.37cm" fo:line-height="0.741cm" fo:margin-left="0.37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8" style:family="paragraph" style:parent-style-name="Normal">
      <style:paragraph-properties fo:text-indent="-0.37cm" fo:line-height="0.741cm" fo:margin-left="0.37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9" style:family="paragraph" style:parent-style-name="Normal">
      <style:paragraph-properties fo:text-indent="-0.37cm" fo:line-height="0.741cm" fo:margin-left="0.37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0" style:family="paragraph" style:parent-style-name="Normal">
      <style:paragraph-properties fo:text-indent="-0.58cm" fo:line-height="0.741cm" fo:margin-left="0.58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1" style:family="paragraph" style:parent-style-name="Normal">
      <style:paragraph-properties fo:text-indent="-0.37cm" fo:line-height="0.741cm" fo:margin-left="0.37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2" style:family="paragraph" style:parent-style-name="Normal">
      <style:paragraph-properties fo:text-indent="-0.37cm" fo:line-height="0.741cm" fo:margin-left="0.37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3" style:family="paragraph" style:parent-style-name="Normal">
      <style:paragraph-properties fo:text-indent="-0.58cm" fo:line-height="0.741cm" fo:margin-left="0.58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4" style:family="paragraph" style:parent-style-name="Normal">
      <style:paragraph-properties fo:text-indent="-0.58cm" fo:line-height="0.741cm" fo:margin-left="0.58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5" style:family="paragraph" style:parent-style-name="Normal">
      <style:paragraph-properties fo:text-indent="-0.37cm" fo:line-height="0.741cm" fo:margin-left="0.37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6" style:family="paragraph" style:parent-style-name="Normal">
      <style:paragraph-properties fo:text-indent="-0.37cm" fo:line-height="0.741cm" fo:margin-left="0.37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7" style:family="paragraph" style:parent-style-name="Normal">
      <style:paragraph-properties fo:text-indent="-0.58cm" fo:line-height="0.741cm" fo:margin-left="0.58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8" style:family="paragraph" style:parent-style-name="Normal">
      <style:paragraph-properties fo:text-indent="-0.58cm" fo:line-height="0.741cm" fo:margin-left="0.58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9" style:family="paragraph" style:parent-style-name="Normal">
      <style:paragraph-properties fo:text-indent="-0.58cm" fo:line-height="0.741cm" fo:margin-left="0.58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0" style:family="paragraph" style:parent-style-name="Normal">
      <style:paragraph-properties fo:text-indent="-0.58cm" fo:line-height="0.741cm" fo:margin-left="0.58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1" style:family="paragraph" style:parent-style-name="Normal">
      <style:paragraph-properties fo:text-indent="-0.58cm" fo:line-height="0.741cm" fo:margin-left="0.58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5.054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indent="-0.37cm" fo:line-height="0.741cm" fo:margin-left="0.37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741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indent="-0.37cm" fo:line-height="0.741cm" fo:margin-left="0.37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6" style:family="paragraph" style:parent-style-name="Normal">
      <style:paragraph-properties fo:text-indent="-0.37cm" fo:line-height="0.741cm" fo:margin-left="0.37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7" style:family="paragraph" style:parent-style-name="Normal">
      <style:paragraph-properties fo:text-indent="-0.37cm" fo:line-height="0.741cm" fo:margin-left="0.37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8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9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0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1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2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3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741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line-height="0.741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line-height="0.741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indent="-0.37cm" fo:line-height="0.741cm" fo:margin-left="0.37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indent="-0.37cm" fo:line-height="0.741cm" fo:margin-left="0.37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indent="-0.37cm" fo:line-height="0.741cm" fo:margin-left="0.37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indent="-0.37cm" fo:line-height="0.741cm" fo:margin-left="0.37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indent="-0.37cm" fo:line-height="0.741cm" fo:margin-left="0.37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741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5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6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7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8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9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741cm" fo:margin-lef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5.318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text-indent="-0.37cm" fo:line-height="0.741cm" fo:margin-left="0.37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741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indent="-0.37cm" fo:line-height="0.741cm" fo:margin-left="0.37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5" style:family="paragraph" style:parent-style-name="Normal">
      <style:paragraph-properties fo:text-indent="-0.37cm" fo:line-height="0.741cm" fo:margin-left="0.37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6" style:family="paragraph" style:parent-style-name="Normal">
      <style:paragraph-properties fo:text-indent="-0.37cm" fo:line-height="0.741cm" fo:margin-left="0.37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7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741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741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741cm" fo:margin-lef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6.902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text-indent="-0.37cm" fo:line-height="0.741cm" fo:margin-left="0.37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fo:text-indent="-0.37cm" fo:line-height="0.741cm" fo:margin-left="0.37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text-indent="-0.37cm" fo:line-height="0.741cm" fo:margin-left="0.37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text-indent="-0.37cm" fo:line-height="0.741cm" fo:margin-left="0.37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text-indent="-0.37cm" fo:line-height="0.741cm" fo:margin-left="0.37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 fo:text-indent="-0.37cm" fo:line-height="0.741cm" fo:margin-left="0.37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indent="-0.374cm" fo:line-height="0.741cm" fo:margin-left="0.374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8" style:family="paragraph" style:parent-style-name="Normal">
      <style:paragraph-properties fo:text-indent="-0.374cm" fo:line-height="0.741cm" fo:margin-left="0.374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9" style:family="paragraph" style:parent-style-name="Normal">
      <style:paragraph-properties fo:text-align="justify" fo:text-indent="-0.374cm" fo:line-height="0.741cm" fo:margin-left="0.374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text-indent="-0.374cm" fo:line-height="0.741cm" fo:margin-left="0.374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1" style:family="paragraph" style:parent-style-name="Normal">
      <style:paragraph-properties fo:text-align="justify" fo:text-indent="-0.374cm" fo:line-height="0.741cm" fo:margin-left="0.374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2" style:family="paragraph" style:parent-style-name="Normal">
      <style:paragraph-properties fo:text-align="justify" fo:text-indent="-0.374cm" fo:line-height="0.741cm" fo:margin-left="0.374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3" style:family="paragraph" style:parent-style-name="Normal">
      <style:paragraph-properties fo:text-align="justify" fo:line-height="0.741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4" style:family="paragraph" style:parent-style-name="Normal">
      <style:paragraph-properties fo:text-align="justify" fo:text-indent="-0.374cm" fo:line-height="0.741cm" fo:margin-left="0.374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5" style:family="paragraph" style:parent-style-name="Normal">
      <style:paragraph-properties fo:text-align="justify" fo:text-indent="-0.374cm" fo:line-height="0.741cm" fo:margin-left="0.374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6" style:family="paragraph" style:parent-style-name="Normal">
      <style:paragraph-properties fo:text-align="justify" fo:text-indent="-0.374cm" fo:line-height="0.741cm" fo:margin-left="0.374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7" style:family="paragraph" style:parent-style-name="Normal">
      <style:paragraph-properties fo:text-align="justify" fo:text-indent="-0.374cm" fo:line-height="0.741cm" fo:margin-left="0.374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8" style:family="paragraph" style:parent-style-name="Normal">
      <style:paragraph-properties fo:text-align="justify" fo:text-indent="-0.374cm" fo:line-height="0.741cm" fo:margin-left="0.374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741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0.741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1" style:family="paragraph" style:parent-style-name="Normal">
      <style:paragraph-properties fo:line-height="0.741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indent="-0.423cm" fo:line-height="0.741cm" fo:margin-left="0.423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3" style:family="paragraph" style:parent-style-name="Normal">
      <style:paragraph-properties fo:text-indent="-0.423cm" fo:line-height="0.741cm" fo:margin-left="0.423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4" style:family="paragraph" style:parent-style-name="Normal">
      <style:paragraph-properties fo:text-indent="-0.423cm" fo:line-height="0.741cm" fo:margin-left="0.423cm"/>
    </style:style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indent="-0.635cm" fo:line-height="0.741cm" fo:margin-left="0.635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6" style:family="paragraph" style:parent-style-name="Normal">
      <style:paragraph-properties fo:line-height="0.741cm" fo:margin-left="0.635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7" style:family="paragraph" style:parent-style-name="Normal">
      <style:paragraph-properties fo:line-height="0.741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6.902cm"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0.741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0.741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indent="-0.37cm" fo:line-height="0.741cm" fo:margin-left="0.37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1" style:family="paragraph" style:parent-style-name="Normal">
      <style:paragraph-properties fo:text-indent="-0.37cm" fo:line-height="0.741cm" fo:margin-left="0.37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2" style:family="paragraph" style:parent-style-name="Normal">
      <style:paragraph-properties fo:text-indent="-0.37cm" fo:line-height="0.741cm" fo:margin-left="0.37cm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3" style:family="paragraph" style:parent-style-name="Normal">
      <style:paragraph-properties fo:text-indent="-0.37cm" fo:line-height="0.741cm" fo:margin-left="0.37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4" style:family="paragraph" style:parent-style-name="Normal">
      <style:paragraph-properties fo:text-indent="-0.37cm" fo:line-height="0.741cm" fo:margin-left="0.37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5" style:family="paragraph" style:parent-style-name="Normal">
      <style:paragraph-properties fo:text-indent="-0.37cm" fo:line-height="0.741cm" fo:margin-left="0.37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6" style:family="paragraph" style:parent-style-name="Normal">
      <style:paragraph-properties fo:text-indent="-0.37cm" fo:line-height="0.741cm" fo:margin-left="0.37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7" style:family="paragraph" style:parent-style-name="Normal">
      <style:paragraph-properties fo:text-indent="-0.37cm" fo:line-height="0.741cm" fo:margin-left="0.37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8" style:family="paragraph" style:parent-style-name="Normal">
      <style:paragraph-properties fo:text-indent="-0.37cm" fo:line-height="0.741cm" fo:margin-left="0.37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9" style:family="paragraph" style:parent-style-name="Normal">
      <style:paragraph-properties fo:text-indent="-0.37cm" fo:line-height="0.741cm" fo:margin-left="0.37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indent="-0.37cm" fo:line-height="0.741cm" fo:margin-left="0.37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91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92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0.741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95" style:family="paragraph" style:parent-style-name="Normal">
      <style:paragraph-properties fo:line-height="0.741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96" style:family="paragraph" style:parent-style-name="Normal">
      <style:paragraph-properties fo:line-height="0.741cm"/>
    </style:style>
  </office:automatic-styles>
  <office:body>
    <office:text>
      <text:p text:style-name="P1"><text:span text:style-name="T1_1">附表</text:span></text:p>
      <text:p text:style-name="P2"><text:span text:style-name="T2_1"><text:s text:c="2"/></text:span><text:span text:style-name="T2_2">臺北市政府體育局</text:span><text:span text:style-name="T2_3">臺北體育園</text:span><text:span text:style-name="T2_4">區各場地</text:span><text:span text:style-name="T2_5">使用</text:span><text:span text:style-name="T2_6">時間及</text:span><text:span text:style-name="T2_7">收費</text:span><text:span text:style-name="T2_8">基準表</text:span><text:span text:style-name="T2_9"><text:s text:c="4"/></text:span><text:span text:style-name="T2_10"><text:s text:c="33"/></text:span><text:span text:style-name="T2_11"><text:s text:c="3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3"><text:span text:style-name="T3_1">一</text:span><text:span text:style-name="T3_2">、</text:span><text:span text:style-name="T3_3">各</text:span><text:span text:style-name="T3_4">場地使用</text:span><text:span text:style-name="T3_5">時段或時間之區分及計費</text:span><text:span text:style-name="T3_6">方式</text:span><text:span text:style-name="T3_7">：</text:span><text:span text:style-name="T3_8"><text:s/></text:span></text:p>
            <text:p text:style-name="P4"><text:span text:style-name="T4_1">（一）使用時段：</text:span></text:p>
            <text:p text:style-name="P5"><text:span text:style-name="T5_1">1.上午時段：08:00~12:00</text:span></text:p>
            <text:p text:style-name="P6"><text:span text:style-name="T6_1">2.下午時段：13:00~17:00</text:span></text:p>
            <text:p text:style-name="P7"><text:span text:style-name="T7_1">3.夜間時段：18:00~22:00</text:span></text:p>
            <text:p text:style-name="P8"><text:span text:style-name="T8_1">（二）</text:span><text:span text:style-name="T8_2">本基準表</text:span><text:span text:style-name="T8_3">所列費用凡係以每小時計收者，如使用未滿一小時，則以一小時計；如超過一小時以上，則以每半小時（即每三十分鐘）為計算單位，未滿半小時，以半小時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8">
            <text:p text:style-name="P9"><text:span text:style-name="T9_1">二、各場地使用定金及保證金：</text:span></text:p>
            <text:p text:style-name="P10"><text:span text:style-name="T10_1">（一）各場地使用定金：新臺幣(下同)一萬元。</text:span></text:p>
            <text:p text:style-name="P11"><text:span text:style-name="T11_1">（二）各場地使用保證金：</text:span></text:p>
            <text:p text:style-name="P12"><text:span text:style-name="T12_1">1.</text:span><text:span text:style-name="T12_2">臺北田徑場</text:span><text:span text:style-name="T12_3">舉辦體育活動為五萬元，非體育活動或職業運動均為</text:span><text:span text:style-name="T12_4">二十</text:span><text:span text:style-name="T12_5">萬元。</text:span></text:p>
            <text:p text:style-name="P13"><text:span text:style-name="T13_1">2.臺北體育館舉辦</text:span><text:span text:style-name="T13_2">體育活動</text:span><text:span text:style-name="T13_3">為</text:span><text:span text:style-name="T13_4">五萬元</text:span><text:span text:style-name="T13_5">；</text:span><text:span text:style-name="T13_6">非體育活動</text:span><text:span text:style-name="T13_7">或</text:span><text:span text:style-name="T13_8">職業運動</text:span><text:span text:style-name="T13_9">均為</text:span><text:span text:style-name="T13_10">十</text:span><text:span text:style-name="T13_11">萬元</text:span><text:span text:style-name="T13_12">。</text:span></text:p>
            <text:p text:style-name="P14"><text:span text:style-name="T14_1">3.臺北網球場舉辦</text:span><text:span text:style-name="T14_2">體育活動</text:span><text:span text:style-name="T14_3">為</text:span><text:span text:style-name="T14_4">五萬元</text:span><text:span text:style-name="T14_5">，但不提供非體育活動使用。</text:span></text:p>
            <text:p text:style-name="P15"><text:span text:style-name="T15_1">4.臺北田徑場及臺北體育館之室內附屬設施空間，</text:span><text:span text:style-name="T15_2">舉辦各</text:span><text:span text:style-name="T15_3">項</text:span><text:span text:style-name="T15_4">性質活動，均為</text:span><text:span text:style-name="T15_5">一</text:span><text:span text:style-name="T15_6">萬元</text:span><text:span text:style-name="T15_7">。</text:span></text:p>
            <text:p text:style-name="P16"><text:span text:style-name="T16_1">5.</text:span><text:span text:style-name="T16_2">使用場地拍攝影片，如經臺北市電影委員會審核通過之拍攝申請案，均以八萬元計收。</text:span></text:p>
            <text:p text:style-name="P17"><text:span text:style-name="T17_1">6.使用場地拍攝婚紗照，免收</text:span><text:span text:style-name="T17_2">場地使用</text:span><text:span text:style-name="T17_3">定金及</text:span><text:span text:style-name="T17_4">保證金</text:span><text:span text:style-name="T17_5">。</text:span></text:p>
            <text:p text:style-name="P18"><text:span text:style-name="T18_1">（</text:span><text:span text:style-name="T18_2">三</text:span><text:span text:style-name="T18_3">）</text:span><text:span text:style-name="T18_4">定金及保證金得以現金或限期銀行本票方式繳交；於活動結束而無損壞場地、設施或器材，且無違反「</text:span><text:span text:style-name="T18_5">臺北市政府</text:span><text:span text:style-name="T18_6">所屬各機關</text:span><text:span text:style-name="T18_7">場地</text:span><text:span text:style-name="T18_8">使用</text:span><text:span text:style-name="T18_9">管理</text:span><text:span text:style-name="T18_10">辦法」等相關規定事項，並已繳清場地使用費用者，無息退還定金及保證金。但申請人取得許可後，如未能如期使用場地，且未依本基準第六點規定通知本局取消使用場地者，其已繳納之定金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8">
            <text:p text:style-name="P19"><text:span text:style-name="T19_1">三</text:span><text:span text:style-name="T19_2">、</text:span><text:span text:style-name="T19_3">實況</text:span><text:span text:style-name="T19_4">、</text:span><text:span text:style-name="T19_5">錄影轉播</text:span><text:span text:style-name="T19_6">、拍攝商業廣告或拍攝婚紗照費用</text:span><text:span text:style-name="T19_7">：</text:span></text:p>
            <text:p text:style-name="P20"><text:span text:style-name="T20_1">（一）</text:span><text:span text:style-name="T20_2">實況</text:span><text:span text:style-name="T20_3">、</text:span><text:span text:style-name="T20_4">錄影轉播</text:span><text:span text:style-name="T20_5">：非體育活動</text:span><text:span text:style-name="T20_6">每</text:span><text:span text:style-name="T20_7">時段</text:span><text:span text:style-name="T20_8">五</text:span><text:span text:style-name="T20_9">萬元</text:span><text:span text:style-name="T20_10">；職業運動及售票體育活動</text:span><text:span text:style-name="T20_11">每</text:span><text:span text:style-name="T20_12">時段二</text:span><text:span text:style-name="T20_13">萬</text:span><text:span text:style-name="T20_14">五千</text:span><text:span text:style-name="T20_15">元</text:span><text:span text:style-name="T20_16">；不售票體育活動免費。</text:span></text:p>
            <text:p text:style-name="P21"><text:span text:style-name="T21_1">（二）</text:span><text:span text:style-name="T21_2">拍攝商業廣告：平面攝影每時段一萬元，非平面攝影每時段</text:span><text:span text:style-name="T21_3">五</text:span><text:span text:style-name="T21_4">萬元。</text:span></text:p>
            <text:p text:style-name="P22"><text:span text:style-name="T22_1">（三）</text:span><text:span text:style-name="T22_2">拍攝婚紗照：每</text:span><text:span text:style-name="T22_3">時段</text:span><text:span text:style-name="T22_4">一千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8">
            <text:p text:style-name="P23"><text:span text:style-name="T23_1">四</text:span><text:span text:style-name="T23_2">、</text:span><text:span text:style-name="T23_3">廣告費</text:span><text:span text:style-name="T23_4">用</text:span><text:span text:style-name="T23_5">：</text:span></text:p>
            <text:p text:style-name="P24"><text:span text:style-name="T24_1">（一）</text:span><text:span text:style-name="T24_2">廣告看板：</text:span><text:span text:style-name="T24_3">每場次一萬</text:span><text:span text:style-name="T24_4">元。</text:span></text:p>
            <text:p text:style-name="P25"><text:span text:style-name="T25_1">（二）攤位費（營利或販售行為）：每日每攤位五千元。非營利使用則免費。</text:span></text:p>
            <text:p text:style-name="P26"><text:span text:style-name="T26_1">（三）</text:span><text:span text:style-name="T26_2">不售票體育活動</text:span><text:span text:style-name="T26_3">依第（一）及（二）項標準</text:span><text:span text:style-name="T26_4">減半收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5" table:number-columns-spanned="8">
            <text:p text:style-name="P27"><text:span text:style-name="T27_1">五</text:span><text:span text:style-name="T27_2">、</text:span><text:span text:style-name="T27_3">各</text:span><text:span text:style-name="T27_4">場地使用費及其他費用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6" table:number-columns-spanned="2" table:number-rows-spanned="3">
            <text:p text:style-name="P28"><text:span text:style-name="T28_1">場地名稱</text:span></text:p>
          </table:table-cell>
          <table:covered-table-cell/>
          <table:table-cell table:style-name="Cell7" table:number-columns-spanned="4">
            <text:p text:style-name="P29"><text:span text:style-name="T29_1">場地使用費</text:span></text:p>
          </table:table-cell>
          <table:covered-table-cell/>
          <table:covered-table-cell/>
          <table:covered-table-cell/>
          <table:table-cell table:style-name="Cell8" table:number-columns-spanned="2" table:number-rows-spanned="3">
            <text:p text:style-name="P30"><text:span text:style-name="T30_1">其他費用</text:span></text:p>
          </table:table-cell>
          <table:covered-table-cell/>
        </table:table-row>
        <table:table-row table:style-name="Row7">
          <table:covered-table-cell table:style-name="Cell9">
            <text:p text:style-name="P31"/>
          </table:covered-table-cell>
          <table:covered-table-cell/>
          <table:table-cell table:style-name="Cell10" table:number-columns-spanned="2">
            <text:p text:style-name="P32"><text:span text:style-name="T32_1">體育活動</text:span></text:p>
          </table:table-cell>
          <table:covered-table-cell/>
          <table:table-cell table:style-name="Cell11" table:number-columns-spanned="2">
            <text:p text:style-name="P33"><text:span text:style-name="T33_1">非體育活動</text:span></text:p>
          </table:table-cell>
          <table:covered-table-cell/>
          <table:covered-table-cell table:style-name="Cell12">
            <text:p text:style-name="P34"/>
          </table:covered-table-cell>
          <table:covered-table-cell/>
        </table:table-row>
        <table:table-row table:style-name="Row8">
          <table:covered-table-cell table:style-name="Cell13">
            <text:p text:style-name="P35"/>
          </table:covered-table-cell>
          <table:covered-table-cell/>
          <table:table-cell table:style-name="Cell14">
            <text:p text:style-name="P36"><text:span text:style-name="T36_1">不售票</text:span></text:p>
          </table:table-cell>
          <table:table-cell table:style-name="Cell15">
            <text:p text:style-name="P37"><text:span text:style-name="T37_1">售票</text:span></text:p>
          </table:table-cell>
          <table:table-cell table:style-name="Cell16">
            <text:p text:style-name="P38"><text:span text:style-name="T38_1">不售票</text:span></text:p>
          </table:table-cell>
          <table:table-cell table:style-name="Cell17">
            <text:p text:style-name="P39"><text:span text:style-name="T39_1">售票</text:span></text:p>
          </table:table-cell>
          <table:covered-table-cell table:style-name="Cell18">
            <text:p text:style-name="P40"/>
          </table:covered-table-cell>
          <table:covered-table-cell/>
        </table:table-row>
        <table:table-row table:style-name="Row9">
          <table:table-cell table:style-name="Cell19" table:number-rows-spanned="3">
            <text:p text:style-name="P41"/>
            <text:p text:style-name="P42"/>
            <text:p text:style-name="P43"/>
            <text:p text:style-name="P44"/>
            <text:p text:style-name="P45"/>
            <text:p text:style-name="P46"><text:span text:style-name="T46_1">臺</text:span></text:p>
            <text:p text:style-name="P47"/>
            <text:p text:style-name="P48"/>
            <text:p text:style-name="P49"/>
            <text:p text:style-name="P50"><text:span text:style-name="T50_1">北</text:span></text:p>
            <text:p text:style-name="P51"/>
            <text:p text:style-name="P52"/>
            <text:p text:style-name="P53"/>
            <text:p text:style-name="P54"><text:span text:style-name="T54_1">田</text:span></text:p>
            <text:p text:style-name="P55"/>
            <text:p text:style-name="P56"/>
            <text:p text:style-name="P57"/>
            <text:p text:style-name="P58"><text:span text:style-name="T58_1">徑</text:span></text:p>
            <text:p text:style-name="P59"/>
            <text:p text:style-name="P60"/>
            <text:p text:style-name="P61"/>
            <text:p text:style-name="P62"><text:span text:style-name="T62_1">場</text:span></text:p>
          </table:table-cell>
          <table:table-cell table:style-name="Cell20">
            <text:p text:style-name="P63"><text:span text:style-name="T63_1">1.</text:span><text:span text:style-name="T63_2">主場</text:span><text:span text:style-name="T63_3">館</text:span></text:p>
          </table:table-cell>
          <table:table-cell table:style-name="Cell21">
            <text:p text:style-name="P64"><text:span text:style-name="T64_1">每時段一萬元。</text:span></text:p>
            <text:p text:style-name="P65"/>
            <text:p text:style-name="P66"/>
            <text:p text:style-name="P67"/>
            <text:p text:style-name="P68"/>
          </table:table-cell>
          <table:table-cell table:style-name="Cell22">
            <text:p text:style-name="P69"><text:span text:style-name="T69_1">以每</text:span><text:span text:style-name="T69_2">時段</text:span><text:span text:style-name="T69_3">門票收入，扣除</text:span></text:p>
            <text:p text:style-name="P70"><text:span text:style-name="T70_1">娛樂稅，稅後</text:span></text:p>
            <text:p text:style-name="P71"><text:span text:style-name="T71_1">收入5</text:span><text:span text:style-name="T71_2">﹪</text:span><text:span text:style-name="T71_3">計價</text:span></text:p>
            <text:p text:style-name="P72"><text:span text:style-name="T72_1">，平均每</text:span><text:span text:style-name="T72_2">時</text:span></text:p>
            <text:p text:style-name="P73"><text:span text:style-name="T73_1">段</text:span><text:span text:style-name="T73_2">不足三萬</text:span></text:p>
            <text:p text:style-name="P74"><text:span text:style-name="T74_1">元以三萬元</text:span></text:p>
            <text:p text:style-name="P75"><text:span text:style-name="T75_1">計。</text:span></text:p>
          </table:table-cell>
          <table:table-cell table:style-name="Cell23">
            <text:p text:style-name="P76"><text:span text:style-name="T76_1">1.</text:span><text:span text:style-name="T76_2">每時</text:span></text:p>
            <text:p text:style-name="P77"><text:span text:style-name="T77_1">段</text:span><text:span text:style-name="T77_2">以十</text:span></text:p>
            <text:p text:style-name="P78"><text:span text:style-name="T78_1">五萬元</text:span></text:p>
            <text:p text:style-name="P79"><text:span text:style-name="T79_1">計。</text:span></text:p>
            <text:p text:style-name="P80"><text:span text:style-name="T80_1">2.不提</text:span></text:p>
            <text:p text:style-name="P81"><text:span text:style-name="T81_1">供演唱</text:span></text:p>
            <text:p text:style-name="P82"><text:span text:style-name="T82_1">會性質</text:span></text:p>
            <text:p text:style-name="P83"><text:span text:style-name="T83_1">之活動</text:span></text:p>
            <text:p text:style-name="P84"><text:span text:style-name="T84_1">使用。</text:span></text:p>
          </table:table-cell>
          <table:table-cell table:style-name="Cell24">
            <text:p text:style-name="P85"><text:span text:style-name="T85_1">1</text:span><text:span text:style-name="T85_2">.</text:span><text:span text:style-name="T85_3">以</text:span><text:span text:style-name="T85_4">每時段</text:span><text:span text:style-name="T85_5">門</text:span></text:p>
            <text:p text:style-name="P86"><text:span text:style-name="T86_1">票收入，扣除娛</text:span></text:p>
            <text:p text:style-name="P87"><text:span text:style-name="T87_1">樂稅，稅後收入</text:span></text:p>
            <text:p text:style-name="P88"><text:span text:style-name="T88_1">10％計價。未滿</text:span></text:p>
            <text:p text:style-name="P89"><text:span text:style-name="T89_1">十五萬元者以</text:span></text:p>
            <text:p text:style-name="P90"><text:span text:style-name="T90_1">十五萬元計。</text:span></text:p>
            <text:p text:style-name="P91"><text:span text:style-name="T91_1">2.不提供演唱</text:span></text:p>
            <text:p text:style-name="P92"><text:span text:style-name="T92_1">會性質之活動</text:span></text:p>
            <text:p text:style-name="P93"><text:span text:style-name="T93_1">使用。</text:span></text:p>
          </table:table-cell>
          <table:table-cell table:style-name="Cell25" table:number-rows-spanned="3">
            <text:p text:style-name="P94"><text:span text:style-name="T94_1">1</text:span><text:span text:style-name="T94_2">.</text:span><text:span text:style-name="T94_3">夜間電燈照明費:</text:span></text:p>
            <text:p text:style-name="P95"><text:span text:style-name="T95_1">(1)主場館每小時</text:span><text:span text:style-name="T95_2">四千四百元</text:span><text:span text:style-name="T95_3">。<text:s/></text:span></text:p>
            <text:p text:style-name="P96"><text:span text:style-name="T96_1">(2)暖身場每座每小時一千元。</text:span></text:p>
            <text:p text:style-name="P97"><text:span text:style-name="T97_1">2.不售票體育活動水電費</text:span><text:span text:style-name="T97_2">：</text:span></text:p>
            <text:p text:style-name="P98"><text:span text:style-name="T98_1">(1)主場館每小時一</text:span><text:span text:style-name="T98_2">千元</text:span><text:span text:style-name="T98_3">。<text:s/></text:span></text:p>
            <text:p text:style-name="P99"><text:span text:style-name="T99_1">(2)暖身場每小時五百元。</text:span></text:p>
            <text:p text:style-name="P100"><text:span text:style-name="T100_1">(3)空中廣場每小時五百元。</text:span></text:p>
            <text:p text:style-name="P101"><text:span text:style-name="T101_1">3.LED彩色大螢幕使用費每面每日</text:span><text:span text:style-name="T101_2">一</text:span><text:span text:style-name="T101_3">萬五千元。</text:span></text:p>
            <text:p text:style-name="P102"><text:span text:style-name="T102_1">4.</text:span><text:span text:style-name="T102_2">搭（拆）台</text:span><text:span text:style-name="T102_3">及彩排期間:</text:span></text:p>
            <text:p text:style-name="P103"><text:span text:style-name="T103_1">(1)</text:span><text:span text:style-name="T103_2">體育性活動:依實際使用時間收取水電費。</text:span></text:p>
            <text:p text:style-name="P104"><text:span text:style-name="T104_1">(2)非體育性活動每日收費三萬元。</text:span></text:p>
            <text:p text:style-name="P105"><text:span text:style-name="T105_1">5.主場館附屬空間(單獨借用)：</text:span></text:p>
            <text:p text:style-name="P106"><text:span text:style-name="T106_1">(1)健身房:每小時一千元。</text:span></text:p>
            <text:p text:style-name="P107"><text:span text:style-name="T107_1">(2)韻律教室:每小時一千元。</text:span></text:p>
            <text:p text:style-name="P108"><text:span text:style-name="T108_1">(3)161</text:span><text:span text:style-name="T108_2">社區教</text:span><text:span text:style-name="T108_3">室:每小時一千元。</text:span></text:p>
            <text:p text:style-name="P109"><text:span text:style-name="T109_1">(4)135室內暖身室:每小時</text:span><text:span text:style-name="T109_2">一千五百</text:span><text:span text:style-name="T109_3">元。</text:span></text:p>
            <text:p text:style-name="P110"><text:span text:style-name="T110_1">(5)103、126、140會議室:每小時五百元。</text:span></text:p>
            <text:p text:style-name="P111"><text:span text:style-name="T111_1">(6)401貴賓交誼廳:每小時</text:span><text:span text:style-name="T111_2">一千五百</text:span><text:span text:style-name="T111_3">元。</text:span></text:p>
          </table:table-cell>
        </table:table-row>
        <table:table-row table:style-name="Row10">
          <table:covered-table-cell table:style-name="Cell26">
            <text:p text:style-name="P112"/>
          </table:covered-table-cell>
          <table:table-cell table:style-name="Cell27">
            <text:p text:style-name="P113"><text:span text:style-name="T113_1">2.暖身場</text:span></text:p>
          </table:table-cell>
          <table:table-cell table:style-name="Cell28">
            <text:p text:style-name="P114"><text:span text:style-name="T114_1">每時段五千元。</text:span></text:p>
          </table:table-cell>
          <table:table-cell table:style-name="Cell29">
            <text:p text:style-name="P115"><text:span text:style-name="T115_1">不提供體育</text:span></text:p>
            <text:p text:style-name="P116"><text:span text:style-name="T116_1">性售票活動</text:span></text:p>
            <text:p text:style-name="P117"><text:span text:style-name="T117_1">使用。</text:span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Cell30">
            <text:p text:style-name="P124"><text:span text:style-name="T124_1">1.每日</text:span></text:p>
            <text:p text:style-name="P125"><text:span text:style-name="T125_1">五萬</text:span><text:span text:style-name="T125_2">元</text:span></text:p>
            <text:p text:style-name="P126"><text:span text:style-name="T126_1">。</text:span></text:p>
            <text:p text:style-name="P127"><text:span text:style-name="T127_1">2.不提</text:span></text:p>
            <text:p text:style-name="P128"><text:span text:style-name="T128_1">供演唱</text:span></text:p>
            <text:p text:style-name="P129"><text:span text:style-name="T129_1">會性質</text:span></text:p>
            <text:p text:style-name="P130"><text:span text:style-name="T130_1">之活動</text:span></text:p>
            <text:p text:style-name="P131"><text:span text:style-name="T131_1">使用。</text:span></text:p>
            <text:p text:style-name="P132"/>
          </table:table-cell>
          <table:table-cell table:style-name="Cell31">
            <text:p text:style-name="P133"><text:span text:style-name="T133_1">不提供售票及演唱會性質之活動使用。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 table:style-name="Cell32">
            <text:p text:style-name="P140"/>
          </table:covered-table-cell>
        </table:table-row>
        <table:table-row table:style-name="Row11">
          <table:covered-table-cell table:style-name="Cell33">
            <text:p text:style-name="P141"/>
          </table:covered-table-cell>
          <table:table-cell table:style-name="Cell34">
            <text:p text:style-name="P142"><text:span text:style-name="T142_1">3.空中廣場</text:span></text:p>
          </table:table-cell>
          <table:table-cell table:style-name="Cell35">
            <text:p text:style-name="P143"><text:span text:style-name="T143_1">每日五千元。</text:span></text:p>
          </table:table-cell>
          <table:table-cell table:style-name="Cell36">
            <text:p text:style-name="P144"><text:span text:style-name="T144_1">不提供體育</text:span></text:p>
            <text:p text:style-name="P145"><text:span text:style-name="T145_1">性售票活動</text:span></text:p>
            <text:p text:style-name="P146"><text:span text:style-name="T146_1">使用。</text:span></text:p>
            <text:p text:style-name="P147"/>
          </table:table-cell>
          <table:table-cell table:style-name="Cell37">
            <text:p text:style-name="P148"><text:span text:style-name="T148_1">每日二萬五千元。</text:span></text:p>
          </table:table-cell>
          <table:table-cell table:style-name="Cell38">
            <text:p text:style-name="P149"><text:span text:style-name="T149_1">不提供售票活動使用。</text:span></text:p>
          </table:table-cell>
          <table:covered-table-cell table:style-name="Cell39">
            <text:p text:style-name="P150"/>
          </table:covered-table-cell>
        </table:table-row>
        <table:table-row table:style-name="Row12">
          <table:table-cell table:style-name="Cell40" table:number-columns-spanned="2">
            <text:p text:style-name="P151"><text:span text:style-name="T151_1">臺北體育館</text:span></text:p>
            <text:p text:style-name="P152"><text:span text:style-name="T152_1">一、四、七樓</text:span></text:p>
            <text:p text:style-name="P153"><text:span text:style-name="T153_1">（一樓為綜</text:span></text:p>
            <text:p text:style-name="P154"><text:span text:style-name="T154_1">合球館、四樓</text:span></text:p>
            <text:p text:style-name="P155"><text:span text:style-name="T155_1">為技擊館、七</text:span></text:p>
            <text:p text:style-name="P156"><text:span text:style-name="T156_1">樓為羽球館）</text:span></text:p>
          </table:table-cell>
          <table:covered-table-cell/>
          <table:table-cell table:style-name="Cell41">
            <text:p text:style-name="P157"><text:span text:style-name="T157_1">每樓</text:span><text:span text:style-name="T157_2">層</text:span><text:span text:style-name="T157_3">以</text:span></text:p>
            <text:p text:style-name="P158"><text:span text:style-name="T158_1">每小時三</text:span></text:p>
            <text:p text:style-name="P159"><text:span text:style-name="T159_1">千元計。</text:span></text:p>
          </table:table-cell>
          <table:table-cell table:style-name="Cell42">
            <text:p text:style-name="P160"><text:span text:style-name="T160_1">以每</text:span><text:span text:style-name="T160_2">小</text:span><text:span text:style-name="T160_3">時</text:span><text:span text:style-name="T160_4">門</text:span></text:p>
            <text:p text:style-name="P161"><text:span text:style-name="T161_1">票收入，扣除</text:span></text:p>
            <text:p text:style-name="P162"><text:span text:style-name="T162_1">娛樂稅，稅後</text:span></text:p>
            <text:p text:style-name="P163"><text:span text:style-name="T163_1">收入5％計</text:span></text:p>
            <text:p text:style-name="P164"><text:span text:style-name="T164_1">價，若該收入</text:span></text:p>
            <text:p text:style-name="P165"><text:span text:style-name="T165_1">平均每</text:span><text:span text:style-name="T165_2">小時</text:span></text:p>
            <text:p text:style-name="P166"><text:span text:style-name="T166_1">不足三千元</text:span></text:p>
            <text:p text:style-name="P167"><text:span text:style-name="T167_1">，以三千元</text:span></text:p>
            <text:p text:style-name="P168"><text:span text:style-name="T168_1">計。</text:span></text:p>
          </table:table-cell>
          <table:table-cell table:style-name="Cell43">
            <text:p text:style-name="P169"><text:span text:style-name="T169_1">每樓層每</text:span><text:span text:style-name="T169_2">小時</text:span><text:span text:style-name="T169_3">以</text:span><text:span text:style-name="T169_4">一</text:span><text:span text:style-name="T169_5">萬元計。</text:span></text:p>
          </table:table-cell>
          <table:table-cell table:style-name="Cell44">
            <text:p text:style-name="P170"><text:span text:style-name="T170_1">每</text:span><text:span text:style-name="T170_2">小時</text:span><text:span text:style-name="T170_3">門票收入，扣除娛樂稅，稅後收入10％計價，若該</text:span></text:p>
            <text:p text:style-name="P171"><text:span text:style-name="T171_1">收入每</text:span><text:span text:style-name="T171_2">小時</text:span><text:span text:style-name="T171_3">不足十萬元，以十萬元計。</text:span></text:p>
          </table:table-cell>
          <table:table-cell table:style-name="Cell45">
            <text:p text:style-name="P172"><text:span text:style-name="T172_1">1</text:span><text:span text:style-name="T172_2">.</text:span><text:span text:style-name="T172_3">非體育性活動</text:span><text:span text:style-name="T172_4">搭（拆）台及彩排期間以每樓層每小時</text:span><text:span text:style-name="T172_5">三千元計價。</text:span></text:p>
            <text:p text:style-name="P173"><text:span text:style-name="T173_1">2.</text:span><text:span text:style-name="T173_2">水電費每小時五百元</text:span><text:span text:style-name="T173_3">。</text:span></text:p>
            <text:p text:style-name="P174"><text:span text:style-name="T174_1">3</text:span><text:span text:style-name="T174_2">.</text:span><text:span text:style-name="T174_3">館</text:span><text:span text:style-name="T174_4">內</text:span><text:span text:style-name="T174_5">附屬空間</text:span><text:span text:style-name="T174_6">（</text:span><text:span text:style-name="T174_7">單獨借用</text:span><text:span text:style-name="T174_8">）</text:span><text:span text:style-name="T174_9">：</text:span></text:p>
            <text:p text:style-name="P175"><text:span text:style-name="T175_1">(1)視聽教室</text:span><text:span text:style-name="T175_2">：</text:span><text:span text:style-name="T175_3">每小時一千</text:span></text:p>
            <text:p text:style-name="P176"><text:span text:style-name="T176_1">五百</text:span><text:span text:style-name="T176_2">元。</text:span></text:p>
            <text:p text:style-name="P177"><text:span text:style-name="T177_1">(2)桌球室</text:span><text:span text:style-name="T177_2">：</text:span><text:span text:style-name="T177_3">每小時</text:span><text:span text:style-name="T177_4">五百</text:span><text:span text:style-name="T177_5">元。</text:span></text:p>
          </table:table-cell>
        </table:table-row>
        <table:table-row table:style-name="Row13">
          <table:table-cell table:style-name="Cell46" table:number-columns-spanned="2">
            <text:p text:style-name="P178"><text:span text:style-name="T178_1">臺北</text:span><text:span text:style-name="T178_2">網球場</text:span></text:p>
          </table:table-cell>
          <table:covered-table-cell/>
          <table:table-cell table:style-name="Cell47">
            <text:p text:style-name="P179"><text:span text:style-name="T179_1">08:00</text:span><text:span text:style-name="T179_2">~</text:span><text:span text:style-name="T179_3">18:00，每面每小時計收二百</text:span><text:span text:style-name="T179_4">元</text:span><text:span text:style-name="T179_5">元</text:span><text:span text:style-name="T179_6">；18:00以後，每面每小時計收三百元</text:span><text:span text:style-name="T179_7">。</text:span></text:p>
          </table:table-cell>
          <table:table-cell table:style-name="Cell48">
            <text:p text:style-name="P180"><text:span text:style-name="T180_1">以整場（6面</text:span></text:p>
            <text:p text:style-name="P181"><text:span text:style-name="T181_1">場地）包租</text:span></text:p>
            <text:p text:style-name="P182"><text:span text:style-name="T182_1">日收費，門票</text:span></text:p>
            <text:p text:style-name="P183"><text:span text:style-name="T183_1">收入扣除娛</text:span></text:p>
            <text:p text:style-name="P184"><text:span text:style-name="T184_1">樂稅，稅後收</text:span></text:p>
            <text:p text:style-name="P185"><text:span text:style-name="T185_1">入5%計價，</text:span></text:p>
            <text:p text:style-name="P186"><text:span text:style-name="T186_1">每場</text:span><text:span text:style-name="T186_2">次</text:span><text:span text:style-name="T186_3">不足</text:span></text:p>
            <text:p text:style-name="P187"><text:span text:style-name="T187_1">二千四百元</text:span></text:p>
            <text:p text:style-name="P188"><text:span text:style-name="T188_1">以二千四百</text:span></text:p>
            <text:p text:style-name="P189"><text:span text:style-name="T189_1">元計。</text:span></text:p>
          </table:table-cell>
          <table:table-cell table:style-name="Cell49" table:number-columns-spanned="2">
            <text:p text:style-name="P190"><text:span text:style-name="T190_1">不提供非體育活動使用。</text:span></text:p>
            <text:p text:style-name="P191"/>
            <text:p text:style-name="P192"/>
            <text:p text:style-name="P193"/>
          </table:table-cell>
          <table:covered-table-cell/>
          <table:table-cell table:style-name="Cell50">
            <text:p text:style-name="P194"><text:span text:style-name="T194_1">水電費每小時</text:span><text:span text:style-name="T194_2">五百</text:span><text:span text:style-name="T194_3">元，依實</text:span></text:p>
            <text:p text:style-name="P195"><text:span text:style-name="T195_1">際使用情形計價。</text:span>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word12" style:family="text" style:parent-style-name="Default_20_Paragraph_20_Font">
      <style:text-properties fo:font-size="11pt" style:font-size-asian="11pt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2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體育處各場地門票收費標準表（草案）</dc:title>
    <meta:initial-creator>Horace</meta:initial-creator>
    <meta:creation-date>2014-06-13T08:33:00</meta:creation-date>
    <dc:creator>ww</dc:creator>
    <dc:date>2014-06-13T08:33:00</dc:date>
    <meta:print-date>2014-05-21T02:01:00</meta:print-date>
    <meta:editing-cycles>2</meta:editing-cycles>
    <meta:editing-duration>PT5M</meta:editing-duration>
    <meta:document-statistic meta:page-count="3" meta:paragraph-count="4" meta:row-count="14" meta:word-count="306" meta:character-count="2049" meta:non-whitespace-character-count="1747"/>
  </office:meta>
</office:document-meta>
</file>