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3.096cm"/>
    </style:style>
    <style:style style:name="Column4" style:family="table-column">
      <style:table-column-properties style:column-width="6.907cm"/>
    </style:style>
    <style:style style:name="Row1" style:family="table-row">
      <style:table-row-properties style:min-row-height="0.9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50%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0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60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1.27cm" style:line-height-at-least="0cm" fo:margin-left="-1.588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indent="0.847cm" style:line-height-at-least="0cm" fo:margin-left="-1.588cm"/>
    </style:style>
    <style:style style:name="T22_1" style:family="text"/>
    <style:style style:name="T22_2" style:family="text">
      <style:text-properties fo:font-size="14pt" style:font-size-asian="14pt" style:font-size-complex="14pt" fo:font-weight="bold" style:font-weight-asian="bold"/>
    </style:style>
    <style:style style:name="T22_3" style:family="text">
      <style:text-properties fo:font-size="14pt" style:font-size-asian="14pt" style:font-size-complex="14pt" fo:font-weight="bold" style:font-weight-asian="bold"/>
    </style:style>
    <style:style style:name="P23" style:family="paragraph" style:parent-style-name="Normal">
      <style:paragraph-properties fo:text-indent="0.988cm" style:line-height-at-least="0cm" fo:margin-left="-1.588cm"/>
      <style:text-properties fo:font-size="14pt" style:font-size-asian="14pt" style:font-size-complex="14pt" fo:font-weight="bold" style:font-weight-asian="bold"/>
    </style:style>
    <style:style style:name="Table2" style:family="table">
      <style:table-properties table:align="left" style:width="17.099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5.001cm"/>
    </style:style>
    <style:style style:name="Column7" style:family="table-column">
      <style:table-column-properties style:column-width="3.096cm"/>
    </style:style>
    <style:style style:name="Column8" style:family="table-column">
      <style:table-column-properties style:column-width="6.907cm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5.106cm"/>
        </style:tab-stops>
      </style:paragraph-properties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3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150%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right="-0.423cm"/>
    </style:style>
    <style:style style:name="T31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0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0.423cm"/>
    </style:style>
    <style:style style:name="T44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<text:s text:c="9"/>臺北市建築管理工程處領據</text:span><text:span text:style-name="T1_2"><text:s/></text:span><text:span text:style-name="T1_3"><text:s text:c="7"/></text:span><text:span text:style-name="T1_4"><text:s/></text:span><text:span text:style-name="T1_5">第1聯機關核銷聯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領受人</text:span></text:p>
          </table:table-cell>
          <table:table-cell table:style-name="Cell3">
            <text:p text:style-name="P3"/>
          </table:table-cell>
          <table:table-cell table:style-name="Cell4">
            <text:p text:style-name="P4"><text:span text:style-name="T4_1">現職</text:span></text:p>
          </table:table-cell>
          <table:table-cell table:style-name="Cell5">
            <text:p text:style-name="P5"/>
          </table:table-cell>
        </table:table-row>
        <table:table-row table:style-name="Row3">
          <table:table-cell table:style-name="Cell6">
            <text:p text:style-name="P6"><text:span text:style-name="T6_1">受領</text:span></text:p>
            <text:p text:style-name="P7"><text:span text:style-name="T7_1">事由</text:span></text:p>
          </table:table-cell>
          <table:table-cell table:style-name="Cell7" table:number-columns-spanned="3">
            <text:p text:style-name="P8"><text:span text:style-name="T8_1">臺北市</text:span><text:span text:style-name="T8_2">建築物外牆飾面剝落修繕補助</text:span></text:p>
          </table:table-cell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金額</text:span></text:p>
          </table:table-cell>
          <table:table-cell table:style-name="Cell9" table:number-columns-spanned="3">
            <text:p text:style-name="P10"><text:span text:style-name="T10_1">新</text:span><text:span text:style-name="T10_2">臺</text:span><text:span text:style-name="T10_3">幣<text:s text:c="7"/></text:span><text:span text:style-name="T10_4"><text:s text:c="2"/></text:span><text:span text:style-name="T10_5">元整</text:span></text:p>
          </table:table-cell>
          <table:covered-table-cell/>
          <table:covered-table-cell/>
        </table:table-row>
        <table:table-row table:style-name="Row5">
          <table:table-cell table:style-name="Cell10">
            <text:p text:style-name="P11"><text:span text:style-name="T11_1">具領人資料</text:span></text:p>
          </table:table-cell>
          <table:table-cell table:style-name="Cell11" table:number-columns-spanned="3">
            <text:p text:style-name="P12"><text:span text:style-name="T12_1">領款人（簽章）：<text:s/></text:span></text:p>
            <text:p text:style-name="P13"><text:span text:style-name="T13_1">（管委會）統一編號：<text:s/></text:span></text:p>
            <text:p text:style-name="P14"><text:span text:style-name="T14_1">（個人）身分證字號：</text:span></text:p>
            <text:p text:style-name="P15"><text:span text:style-name="T15_1">地址：</text:span></text:p>
            <text:p text:style-name="P16"><text:span text:style-name="T16_1">聯絡電話：</text:span></text:p>
            <text:p text:style-name="P17"><text:span text:style-name="T17_1">匯款戶名：</text:span></text:p>
            <text:p text:style-name="P18"><text:span text:style-name="T18_1">銀行及分行別：</text:span></text:p>
            <text:p text:style-name="P19"><text:span text:style-name="T19_1">帳號：</text:span></text:p>
          </table:table-cell>
          <table:covered-table-cell/>
          <table:covered-table-cell/>
        </table:table-row>
        <table:table-row table:style-name="Row6">
          <table:table-cell table:style-name="Cell12" table:number-columns-spanned="4">
            <text:p text:style-name="P20"><text:span text:style-name="T20_1">中華民國<text:s text:c="5"/>10</text:span><text:span text:style-name="T20_2">3</text:span><text:span text:style-name="T20_3"><text:s text:c="4"/>年<text:s text:c="9"/>月<text:s text:c="12"/>日</text:span></text:p>
          </table:table-cell>
          <table:covered-table-cell/>
          <table:covered-table-cell/>
          <table:covered-table-cell/>
        </table:table-row>
      </table:table>
      <text:p text:style-name="P21"><text:span text:style-name="T21_1">備註：請詳填具領人資料，俾利匯款作業。</text:span></text:p>
      <text:p text:style-name="P22"><text:span text:style-name="T22_1"><text:s text:c="3"/></text:span><text:span text:style-name="T22_2">………………………………………………………………………………</text:span><text:span text:style-name="T22_3">…………</text:span></text:p>
      <text:p text:style-name="P2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13" table:number-columns-spanned="4">
            <text:p text:style-name="P24"><text:span text:style-name="T24_1"><text:s text:c="9"/>臺北市建築管理工程處領據<text:s text:c="2"/></text:span><text:span text:style-name="T24_2"><text:s text:c="7"/></text:span><text:span text:style-name="T24_3">第2聯機關存查聯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4">
            <text:p text:style-name="P25"><text:span text:style-name="T25_1">領受人</text:span></text:p>
          </table:table-cell>
          <table:table-cell table:style-name="Cell15">
            <text:p text:style-name="P26"/>
          </table:table-cell>
          <table:table-cell table:style-name="Cell16">
            <text:p text:style-name="P27"><text:span text:style-name="T27_1">現職</text:span></text:p>
          </table:table-cell>
          <table:table-cell table:style-name="Cell17">
            <text:p text:style-name="P28"/>
          </table:table-cell>
        </table:table-row>
        <table:table-row table:style-name="Row9">
          <table:table-cell table:style-name="Cell18">
            <text:p text:style-name="P29"><text:span text:style-name="T29_1">受領</text:span></text:p>
            <text:p text:style-name="P30"><text:span text:style-name="T30_1">事由</text:span></text:p>
          </table:table-cell>
          <table:table-cell table:style-name="Cell19" table:number-columns-spanned="3">
            <text:p text:style-name="P31"><text:span text:style-name="T31_1">臺北市</text:span><text:span text:style-name="T31_2">建築物外牆飾面剝落修繕補助</text:span></text:p>
          </table:table-cell>
          <table:covered-table-cell/>
          <table:covered-table-cell/>
        </table:table-row>
        <table:table-row table:style-name="Row10">
          <table:table-cell table:style-name="Cell20">
            <text:p text:style-name="P32"><text:span text:style-name="T32_1">金額</text:span></text:p>
          </table:table-cell>
          <table:table-cell table:style-name="Cell21" table:number-columns-spanned="3">
            <text:p text:style-name="P33"><text:span text:style-name="T33_1">新</text:span><text:span text:style-name="T33_2">臺</text:span><text:span text:style-name="T33_3">幣<text:s text:c="7"/></text:span><text:span text:style-name="T33_4"><text:s text:c="2"/></text:span><text:span text:style-name="T33_5">元整</text:span></text:p>
          </table:table-cell>
          <table:covered-table-cell/>
          <table:covered-table-cell/>
        </table:table-row>
        <table:table-row table:style-name="Row11">
          <table:table-cell table:style-name="Cell22">
            <text:p text:style-name="P34"><text:span text:style-name="T34_1">具領人資料</text:span></text:p>
          </table:table-cell>
          <table:table-cell table:style-name="Cell23" table:number-columns-spanned="3">
            <text:p text:style-name="P35"><text:span text:style-name="T35_1">領款人（簽章）：<text:s/></text:span></text:p>
            <text:p text:style-name="P36"><text:span text:style-name="T36_1">（管委會）統一編號：<text:s/></text:span></text:p>
            <text:p text:style-name="P37"><text:span text:style-name="T37_1">（個人）身分證字號：</text:span></text:p>
            <text:p text:style-name="P38"><text:span text:style-name="T38_1">地址：</text:span></text:p>
            <text:p text:style-name="P39"><text:span text:style-name="T39_1">聯絡電話：</text:span></text:p>
            <text:p text:style-name="P40"><text:span text:style-name="T40_1">匯款戶名：</text:span></text:p>
            <text:p text:style-name="P41"><text:span text:style-name="T41_1">銀行及分行別：</text:span></text:p>
            <text:p text:style-name="P42"><text:span text:style-name="T42_1">帳號：</text:span></text:p>
          </table:table-cell>
          <table:covered-table-cell/>
          <table:covered-table-cell/>
        </table:table-row>
        <table:table-row table:style-name="Row12">
          <table:table-cell table:style-name="Cell24" table:number-columns-spanned="4">
            <text:p text:style-name="P43"><text:span text:style-name="T43_1">中華民國<text:s text:c="5"/>10</text:span><text:span text:style-name="T43_2">3</text:span><text:span text:style-name="T43_3"><text:s text:c="3"/>年<text:s text:c="9"/>月<text:s text:c="12"/>日</text:span></text:p>
          </table:table-cell>
          <table:covered-table-cell/>
          <table:covered-table-cell/>
          <table:covered-table-cell/>
        </table:table-row>
      </table:table>
      <text:p text:style-name="P44"><text:span text:style-name="T44_1">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19:00</meta:creation-date>
    <dc:creator>1578楊智文</dc:creator>
    <dc:date>2014-07-30T06:19:00</dc:date>
    <meta:print-date>2014-05-14T06:06:00</meta:print-date>
    <meta:editing-cycles>2</meta:editing-cycles>
    <meta:editing-duration>PT1M</meta:editing-duration>
    <meta:document-statistic meta:page-count="1" meta:paragraph-count="1" meta:row-count="3" meta:word-count="75" meta:character-count="505" meta:non-whitespace-character-count="431"/>
  </office:meta>
</office:document-meta>
</file>