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443cm" fo:margin-left="0cm"/>
    </style:style>
    <style:style style:name="Column1" style:family="table-column">
      <style:table-column-properties style:column-width="1.942cm"/>
    </style:style>
    <style:style style:name="Column2" style:family="table-column">
      <style:table-column-properties style:column-width="7.25cm"/>
    </style:style>
    <style:style style:name="Column3" style:family="table-column">
      <style:table-column-properties style:column-width="3.501cm"/>
    </style:style>
    <style:style style:name="Column4" style:family="table-column">
      <style:table-column-properties style:column-width="4.75cm"/>
    </style:style>
    <style:style style:name="Row1" style:family="table-row">
      <style:table-row-properties style:min-row-height="0.72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30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30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text-align="center" fo:line-height="300%" fo:margin-left="0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300%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30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text-indent="-0.296cm" fo:line-height="300%" fo:margin-left="0.296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300%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300%" fo:margin-left="-0.018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30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margin-top="0.423cm"/>
      <style:text-properties style:font-name="標楷體" style:font-name-asian="標楷體" style:font-size-complex="12pt"/>
    </style:style>
  </office:automatic-styles>
  <office:body>
    <office:text>
      <text:p text:style-name="P1"><draw:frame svg:x="15.547cm" svg:y="-0.381cm" svg:width="2.044cm" svg:height="0.838cm" draw:style-name="FR1" text:anchor-type="char" draw:z-index="0"><draw:text-box><text:p text:style-name="P2"><text:span text:style-name="T2_1">附錄</text:span><text:span text:style-name="T2_2">五</text:span></text:p></draw:text-box></draw:frame><text:span text:style-name="T2_3">○○</text:span><text:span text:style-name="T2_4">颱風等</text:span><text:span text:style-name="T2_5">天然災害</text:span><text:span text:style-name="T2_6">各工程處提報災情後續辦理情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工程處</text:span></text:p>
          </table:table-cell>
          <table:table-cell table:style-name="Cell2">
            <text:p text:style-name="P4"><text:span text:style-name="T4_1">災情內容</text:span></text:p>
          </table:table-cell>
          <table:table-cell table:style-name="Cell3">
            <text:p text:style-name="P5"><text:span text:style-name="T5_1">處理情形</text:span></text:p>
          </table:table-cell>
          <table:table-cell table:style-name="Cell4">
            <text:p text:style-name="P6"><text:span text:style-name="T6_1">檢討</text:span><text:span text:style-name="T6_2">改善及策進作為</text:span></text:p>
          </table:table-cell>
        </table:table-row>
        <table:table-row table:style-name="Row2">
          <table:table-cell table:style-name="Cell5">
            <text:p text:style-name="P7"><text:span text:style-name="T7_1">北工處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><text:span text:style-name="T11_1">東工處</text:span></text:p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><text:span text:style-name="T15_1">南工處</text:span></text:p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><text:span text:style-name="T19_1">中工處</text:span></text:p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><text:span text:style-name="T23_1">機工處</text:span></text:p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-0.499cm" text:min-label-width="0.635cm" fo:text-align="start" text:list-level-position-and-space-mode="label-alignment">
          <style:list-level-label-alignment text:label-followed-by="listtab" fo:margin-left="0.136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347cm" text:min-label-width="0.847cm" fo:text-align="start" text:list-level-position-and-space-mode="label-alignment">
          <style:list-level-label-alignment text:label-followed-by="listtab" fo:margin-left="1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041cm" text:min-label-distance="0.847cm" fo:text-align="end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041cm" text:min-label-width="0.847cm" fo:text-align="start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4.581cm" text:min-label-distance="0.847cm" fo:text-align="end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4.581cm" text:min-label-width="0.847cm" fo:text-align="start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121cm" text:min-label-distance="0.847cm" fo:text-align="end" text:list-level-position-and-space-mode="label-alignment">
          <style:list-level-label-alignment text:label-followed-by="listtab" fo:margin-left="7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11283</meta:initial-creator>
    <meta:creation-date>2014-09-16T01:06:00</meta:creation-date>
    <dc:creator>吳瑞哲</dc:creator>
    <dc:date>2014-09-16T01:06:00</dc:date>
    <meta:print-date>2013-07-22T10:05:00</meta:print-date>
    <meta:editing-cycles>2</meta:editing-cycles>
    <meta:editing-duration>PT1M</meta:editing-duration>
    <meta:document-statistic meta:page-count="1" meta:paragraph-count="1" meta:row-count="1" meta:word-count="13" meta:character-count="90" meta:non-whitespace-character-count="78"/>
  </office:meta>
</office:document-meta>
</file>