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4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94cm" fo:margin-top="0cm" fo:margin-bottom="0cm"/>
    </style:style>
    <style:style style:name="T2_1" style:family="text">
      <style:text-properties style:font-name="標楷體" style:font-name-asian="標楷體" style:text-underline-style="solid" style:text-underline-color="font-color"/>
    </style:style>
    <style:style style:name="P3" style:family="paragraph" style:parent-style-name="Normal"/>
    <style:style style:name="T3_1" style:family="text">
      <style:text-properties style:font-name-asian="標楷體" style:text-underline-style="solid" style:text-underline-color="font-color"/>
    </style:style>
    <style:style style:name="T3_2" style:family="text">
      <style:text-properties style:font-name-asian="標楷體" style:text-underline-style="solid" style:text-underline-color="font-color"/>
    </style:style>
    <style:style style:name="T3_3" style:family="text">
      <style:text-properties style:font-name-asian="標楷體" style:text-underline-style="solid" style:text-underline-color="font-color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  <style:style style:name="T236_4" style:family="text">
      <style:text-properties style:font-name-asian="標楷體"/>
    </style:style>
    <style:style style:name="T236_5" style:family="text">
      <style:text-properties style:font-name-asian="標楷體"/>
    </style:style>
    <style:style style:name="P237" style:family="paragraph" style:parent-style-name="Normal"/>
  </office:automatic-styles>
  <office:body>
    <office:text>
      <text:p text:style-name="P1"><draw:frame svg:x="0cm" svg:y="-1.129cm" svg:width="1.905cm" svg:height="0.875cm" draw:style-name="FR1" text:anchor-type="char" draw:z-index="0"><draw:text-box><text:p text:style-name="P2"><text:span text:style-name="T2_1">附件六</text:span></text:p><text:p text:style-name="P3"/></draw:text-box></draw:frame><text:span text:style-name="T3_1">(</text:span><text:span text:style-name="T3_2">計畫名稱</text:span><text:span text:style-name="T3_3">)</text:span></text:p>
      <text:p text:style-name="P4"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單位</text:span><text:span text:style-name="T4_6">:</text:span><text:span text:style-name="T4_7">新</text:span><text:span text:style-name="T4_8">臺</text:span><text:span text:style-name="T4_9">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</text:span><text:span text:style-name="T9_2">、</text:span><text:span text:style-name="T9_3">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/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</text:span><text:span text:style-name="T236_4">者</text:span><text:span text:style-name="T236_5">免填本表</text:span></text:p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32:00</meta:creation-date>
    <dc:creator>ww</dc:creator>
    <dc:date>2014-11-27T07:01:00</dc:date>
    <meta:print-date>2013-01-07T06:20:00</meta:print-date>
    <meta:editing-cycles>5</meta:editing-cycles>
    <meta:document-statistic meta:page-count="1" meta:paragraph-count="1" meta:row-count="2" meta:word-count="53" meta:character-count="360" meta:non-whitespace-character-count="308"/>
  </office:meta>
</office:document-meta>
</file>