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493cm" fo:margin-left="0cm"/>
    </style:style>
    <style:style style:name="Column1" style:family="table-column">
      <style:table-column-properties style:column-width="0.686cm" style:use-optimal-column-width="false"/>
    </style:style>
    <style:style style:name="Column2" style:family="table-column">
      <style:table-column-properties style:column-width="1.272cm" style:use-optimal-column-width="false"/>
    </style:style>
    <style:style style:name="Column3" style:family="table-column">
      <style:table-column-properties style:column-width="1.272cm" style:use-optimal-column-width="false"/>
    </style:style>
    <style:style style:name="Column4" style:family="table-column">
      <style:table-column-properties style:column-width="1.589cm" style:use-optimal-column-width="false"/>
    </style:style>
    <style:style style:name="Column5" style:family="table-column">
      <style:table-column-properties style:column-width="3.18cm" style:use-optimal-column-width="false"/>
    </style:style>
    <style:style style:name="Column6" style:family="table-column">
      <style:table-column-properties style:column-width="2.544cm" style:use-optimal-column-width="false"/>
    </style:style>
    <style:style style:name="Column7" style:family="table-column">
      <style:table-column-properties style:column-width="3.498cm" style:use-optimal-column-width="false"/>
    </style:style>
    <style:style style:name="Column8" style:family="table-column">
      <style:table-column-properties style:column-width="0.954cm" style:use-optimal-column-width="false"/>
    </style:style>
    <style:style style:name="Column9" style:family="table-column">
      <style:table-column-properties style:column-width="3.498cm" style:use-optimal-column-width="false"/>
    </style:style>
    <style:style style:name="Row1" style:family="table-row">
      <style:table-row-properties style:min-row-height="1.004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09cm solid" fo:padding-right="0.049cm" fo:border-right="#000000 0.009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09cm solid" fo:padding-right="0.049cm" fo:border-right="#000000 0.079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05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564cm"/>
    </style:style>
    <style:style style:name="T5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93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56cm" style:use-optimal-row-height="false" fo:keep-together="always"/>
    </style:style>
    <style:style style:name="Cell10" style:family="table-cell">
      <style:table-cell-properties style:vertical-align="middle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79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81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16" style:family="paragraph" style:parent-style-name="Normal">
      <style:paragraph-properties fo:text-align="justify" fo:text-align-last="justify" fo:margin-left="0.199cm" fo:margin-right="0.199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line-height="0.564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29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04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29cm" fo:margin-right="0.199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29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56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29cm" fo:margin-right="0.199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353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47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justify" fo:line-height="0.459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459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459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335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35cm" fo:margin-right="0.199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paragraph-properties fo:text-align="justify" fo:line-height="0.459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459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459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459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459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87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 fo:margin-right="0.199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1" style:family="paragraph" style:parent-style-name="Normal">
      <style:paragraph-properties fo:text-align="justify" fo:line-height="0.564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3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text-indent="0.266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text-indent="0.266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text-indent="0.266cm" fo:margin-right="0.199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564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564cm" fo:margin-right="0.199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text-indent="0.266cm" fo:line-height="0.564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text-indent="0.266cm" fo:line-height="0.564cm" fo:margin-right="0.199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text-indent="0.266cm" fo:line-height="0.564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text-indent="0.266cm" fo:line-height="0.564cm" fo:margin-right="0.199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text-indent="0.266cm" fo:line-height="0.564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text-indent="0.266cm" fo:line-height="0.564cm" fo:margin-right="0.199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text-indent="0.266cm" fo:line-height="0.564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text-indent="0.266cm" fo:line-height="0.564cm" fo:margin-right="0.199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7" style:family="paragraph" style:parent-style-name="Normal">
      <style:paragraph-properties fo:text-align="justify" fo:line-height="0.564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3.455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68" style:family="paragraph" style:parent-style-name="Normal">
      <style:paragraph-properties fo:text-align="justify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indent="0.266cm" fo:line-height="0.564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0" style:family="paragraph" style:parent-style-name="Normal">
      <style:paragraph-properties fo:text-align="justify" fo:line-height="0.564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448cm" style:use-optimal-row-height="false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72" style:family="paragraph" style:parent-style-name="Normal">
      <style:paragraph-properties fo:text-align="justify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text-align="justify" fo:text-indent="0.266cm" fo:line-height="0.564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4" style:family="paragraph" style:parent-style-name="Normal">
      <style:paragraph-properties fo:text-align="justify" fo:line-height="0.564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35cm"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76" style:family="paragraph" style:parent-style-name="Normal">
      <style:paragraph-properties fo:text-align="justify" fo:line-height="0.564cm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3.475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77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  <style:text-properties fo:font-size="5pt" style:font-name-asian="標楷體" style:font-size-asian="5pt" style:font-size-complex="5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81" style:family="paragraph" style:parent-style-name="Normal">
      <style:paragraph-properties fo:text-align="right" style:line-height-at-least="0.564cm" fo:margin-top="0cm" fo:margin-bottom="0cm"/>
    </style:style>
    <style:style style:name="T81_1" style:family="text">
      <style:text-properties style:font-name="標楷體" fo:font-size="16pt" style:font-name-asian="標楷體" style:font-size-asian="16pt" style:font-size-complex="16pt"/>
    </style:style>
    <style:style style:name="T81_2" style:family="text">
      <style:text-properties style:font-name="標楷體" fo:font-size="16pt" style:font-name-asian="標楷體" style:font-size-asian="16pt" style:font-size-complex="16pt"/>
    </style:style>
    <style:style style:name="P82" style:family="paragraph" style:parent-style-name="Normal">
      <style:paragraph-properties fo:break-before="page"/>
    </style:style>
    <style:style style:name="Table2" style:family="table">
      <style:table-properties table:align="left" style:width="15.841cm" fo:margin-left="0cm"/>
    </style:style>
    <style:style style:name="Column10" style:family="table-column">
      <style:table-column-properties style:column-width="7.92cm" style:use-optimal-column-width="false"/>
    </style:style>
    <style:style style:name="Column11" style:family="table-column">
      <style:table-column-properties style:column-width="7.922cm" style:use-optimal-column-width="false"/>
    </style:style>
    <style:style style:name="Row17" style:family="table-row">
      <style:table-row-properties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margin-right="0.175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margin-right="0.175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margin-right="0.17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margin-right="0.175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6.161cm"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margin-right="0.175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margin-right="0.175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margin-right="0.175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margin-right="0.175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margin-right="0.175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margin-right="0.175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margin-right="0.17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right="0.175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margin-right="0.175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  <style:text-properties fo:font-size="5pt" style:font-name-asian="標楷體" style:font-size-asian="5pt" style:font-size-complex="5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2" style:family="paragraph" style:parent-style-name="Normal"/>
    <style:style style:name="P153" style:family="paragraph" style:parent-style-name="Normal">
      <style:paragraph-properties style:line-height-at-least="0.564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7">
            <text:p text:style-name="P1"><text:span text:style-name="T1_1">臺北市政府山坡地水土保持查報人員執勤日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2"><text:span text:style-name="T2_1">日期</text:span></text:p>
          </table:table-cell>
          <table:table-cell table:style-name="Cell3">
            <text:p text:style-name="P3"><text:span text:style-name="T3_1">○</text:span><text:span text:style-name="T3_2">年</text:span><text:span text:style-name="T3_3">○</text:span><text:span text:style-name="T3_4">月</text:span><text:span text:style-name="T3_5">○</text:span><text:span text:style-name="T3_6">日</text:span></text:p>
          </table:table-cell>
        </table:table-row>
        <table:table-row table:style-name="Row2">
          <table:table-cell table:style-name="Cell4" table:number-columns-spanned="2" table:number-rows-spanned="2">
            <text:p text:style-name="P4"><text:span text:style-name="T4_1">執勤</text:span><text:span text:style-name="T4_2">路線</text:span></text:p>
          </table:table-cell>
          <table:covered-table-cell/>
          <table:table-cell table:style-name="Cell5">
            <text:p text:style-name="P5"><text:span text:style-name="T5_1">上午</text:span></text:p>
          </table:table-cell>
          <table:table-cell table:style-name="Cell6" table:number-columns-spanned="6">
            <text:p text:style-name="P6"><text:span text:style-name="T6_1">○○</text:span><text:span text:style-name="T6_2">→</text:span><text:span text:style-name="T6_3">○○○○</text:span><text:span text:style-name="T6_4">→</text:span><text:span text:style-name="T6_5">○○○</text:span><text:span text:style-name="T6_6">→</text:span><text:span text:style-name="T6_7">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7"/>
          </table:covered-table-cell>
          <table:covered-table-cell/>
          <table:table-cell table:style-name="Cell8">
            <text:p text:style-name="P8"><text:span text:style-name="T8_1">下午</text:span></text:p>
          </table:table-cell>
          <table:table-cell table:style-name="Cell9" table:number-columns-spanned="6">
            <text:p text:style-name="P9"><text:span text:style-name="T9_1">○○</text:span><text:span text:style-name="T9_2">→</text:span><text:span text:style-name="T9_3">○○</text:span><text:span text:style-name="T9_4">→</text:span><text:span text:style-name="T9_5">○○</text:span><text:span text:style-name="T9_6">→</text:span><text:span text:style-name="T9_7">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columns-spanned="2">
            <text:p text:style-name="P10"><text:span text:style-name="T10_1">執勤成果</text:span></text:p>
          </table:table-cell>
          <table:covered-table-cell/>
          <table:table-cell table:style-name="Cell11" table:number-columns-spanned="7">
            <text:p text:style-name="P11"><text:span text:style-name="T11_1">□</text:span><text:span text:style-name="T11_2">未發現違規情事</text:span><text:span text:style-name="T11_3"><text:s text:c="2"/></text:span><text:span text:style-name="T11_4">□</text:span><text:span text:style-name="T11_5">水土保持</text:span><text:span text:style-name="T11_6">輔導</text:span><text:span text:style-name="T11_7"><text:s text:c="2"/></text:span><text:span text:style-name="T11_8">□</text:span><text:span text:style-name="T11_9">發現</text:span><text:span text:style-name="T11_10">疑似</text:span><text:span text:style-name="T11_11">違規情事</text:span><text:span text:style-name="T11_12">(詳執勤成果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2"><text:span text:style-name="T12_1">執勤</text:span><text:span text:style-name="T12_2">類</text:span><text:span text:style-name="T12_3">型</text:span></text:p>
          </table:table-cell>
          <table:covered-table-cell/>
          <table:table-cell table:style-name="Cell13" table:number-columns-spanned="7">
            <text:p text:style-name="P13"><text:span text:style-name="T13_1">□</text:span><text:span text:style-name="T13_2">一般勘查</text:span><text:span text:style-name="T13_3"><text:s text:c="2"/></text:span><text:span text:style-name="T13_4">□</text:span><text:span text:style-name="T13_5">違規（列管）案件複查</text:span><text:span text:style-name="T13_6"><text:s text:c="2"/></text:span><text:span text:style-name="T13_7">□</text:span><text:span text:style-name="T13_8">衛星變異點查證<text:s/></text:span></text:p>
            <text:p text:style-name="P14"><text:span text:style-name="T14_1">□</text:span><text:span text:style-name="T14_2"><text:s/>檢舉案件勘查(案件來</text:span><text:span text:style-name="T14_3">源</text:span><text:span text:style-name="T14_4">：</text:span><text:span text:style-name="T14_5">□</text:span><text:span text:style-name="T14_6">1999市民熱線<text:s/></text:span><text:span text:style-name="T14_7">□</text:span><text:span text:style-name="T14_8">市長信箱<text:s/></text:span><text:span text:style-name="T14_9">□</text:span><text:span text:style-name="T14_10">其</text:span><text:span text:style-name="T14_11">他</text:span><text:span text:style-name="T14_12">：</text:span><text:span text:style-name="T14_13">)</text:span><text:span text:style-name="T14_14"><text:s text:c="3"/></text:span></text:p>
            <text:p text:style-name="P15"><text:span text:style-name="T15_1">□</text:span><text:span text:style-name="T15_2"><text:s/></text:span><text:span text:style-name="T15_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rows-spanned="9">
            <text:p text:style-name="P16"><text:span text:style-name="T16_1">執勤內容</text:span></text:p>
          </table:table-cell>
          <table:table-cell table:style-name="Cell15" table:number-rows-spanned="6">
            <text:p text:style-name="P17"><text:span text:style-name="T17_1"><text:s/>疑<text:s text:c="2"/>似<text:s text:c="2"/></text:span><text:span text:style-name="T17_2">違</text:span><text:span text:style-name="T17_3"><text:s text:c="2"/></text:span><text:span text:style-name="T17_4">規</text:span><text:span text:style-name="T17_5"><text:s text:c="2"/></text:span><text:span text:style-name="T17_6">使</text:span><text:span text:style-name="T17_7"><text:s text:c="2"/></text:span><text:span text:style-name="T17_8">用</text:span><text:span text:style-name="T17_9"><text:s text:c="2"/></text:span><text:span text:style-name="T17_10">情</text:span><text:span text:style-name="T17_11"><text:s/></text:span><text:span text:style-name="T17_12"><text:s/></text:span><text:span text:style-name="T17_13">形</text:span></text:p>
          </table:table-cell>
          <table:table-cell table:style-name="Cell16" table:number-columns-spanned="2">
            <text:p text:style-name="P18"><text:span text:style-name="T18_1">查獲</text:span><text:span text:style-name="T18_2">時間</text:span></text:p>
          </table:table-cell>
          <table:covered-table-cell/>
          <table:table-cell table:style-name="Cell17">
            <text:p text:style-name="P19"/>
          </table:table-cell>
          <table:table-cell table:style-name="Cell18">
            <text:p text:style-name="P20"><text:span text:style-name="T20_1">違規地點</text:span></text:p>
          </table:table-cell>
          <table:table-cell table:style-name="Cell19" table:number-columns-spanned="3">
            <text:p text:style-name="P21"/>
          </table:table-cell>
          <table:covered-table-cell/>
          <table:covered-table-cell/>
        </table:table-row>
        <table:table-row table:style-name="Row7">
          <table:covered-table-cell table:style-name="Cell20">
            <text:p text:style-name="P22"/>
          </table:covered-table-cell>
          <table:covered-table-cell table:style-name="Cell21">
            <text:p text:style-name="P23"/>
          </table:covered-table-cell>
          <table:table-cell table:style-name="Cell22" table:number-columns-spanned="2">
            <text:p text:style-name="P24"><text:span text:style-name="T24_1">違規面積</text:span></text:p>
          </table:table-cell>
          <table:covered-table-cell/>
          <table:table-cell table:style-name="Cell23">
            <text:p text:style-name="P25"/>
          </table:table-cell>
          <table:table-cell table:style-name="Cell24">
            <text:p text:style-name="P26"><text:span text:style-name="T26_1">行</text:span><text:span text:style-name="T26_2"><text:s/></text:span><text:span text:style-name="T26_3">為</text:span><text:span text:style-name="T26_4"><text:s/></text:span><text:span text:style-name="T26_5">人</text:span></text:p>
          </table:table-cell>
          <table:table-cell table:style-name="Cell25" table:number-columns-spanned="3">
            <text:p text:style-name="P27"/>
          </table:table-cell>
          <table:covered-table-cell/>
          <table:covered-table-cell/>
        </table:table-row>
        <table:table-row table:style-name="Row8">
          <table:covered-table-cell table:style-name="Cell26">
            <text:p text:style-name="P28"/>
          </table:covered-table-cell>
          <table:covered-table-cell table:style-name="Cell27">
            <text:p text:style-name="P29"/>
          </table:covered-table-cell>
          <table:table-cell table:style-name="Cell28" table:number-columns-spanned="2">
            <text:p text:style-name="P30"><text:span text:style-name="T30_1">身分證字號</text:span></text:p>
          </table:table-cell>
          <table:covered-table-cell/>
          <table:table-cell table:style-name="Cell29">
            <text:p text:style-name="P31"/>
          </table:table-cell>
          <table:table-cell table:style-name="Cell30">
            <text:p text:style-name="P32"><text:span text:style-name="T32_1">住址及電話</text:span></text:p>
          </table:table-cell>
          <table:table-cell table:style-name="Cell31" table:number-columns-spanned="3">
            <text:p text:style-name="P33"/>
          </table:table-cell>
          <table:covered-table-cell/>
          <table:covered-table-cell/>
        </table:table-row>
        <table:table-row table:style-name="Row9">
          <table:covered-table-cell table:style-name="Cell32">
            <text:p text:style-name="P34"/>
          </table:covered-table-cell>
          <table:covered-table-cell table:style-name="Cell33">
            <text:p text:style-name="P35"/>
          </table:covered-table-cell>
          <table:table-cell table:style-name="Cell34" table:number-columns-spanned="2">
            <text:p text:style-name="P36"><text:span text:style-name="T36_1">現</text:span><text:span text:style-name="T36_2"><text:s/></text:span><text:span text:style-name="T36_3">場</text:span><text:span text:style-name="T36_4"><text:s/></text:span><text:span text:style-name="T36_5">情</text:span><text:span text:style-name="T36_6"><text:s/></text:span><text:span text:style-name="T36_7">形</text:span></text:p>
          </table:table-cell>
          <table:covered-table-cell/>
          <table:table-cell table:style-name="Cell35" table:number-columns-spanned="5">
            <text:p text:style-name="P37"><text:span text:style-name="T37_1">□</text:span><text:span text:style-name="T37_2">擅自開挖整地開闢道路<text:s text:c="3"/></text:span><text:span text:style-name="T37_3"><text:s text:c="3"/></text:span><text:span text:style-name="T37_4">..</text:span><text:span text:style-name="T37_5">□</text:span><text:span text:style-name="T37_6">擅自開挖整地堆積土石(含廢棄物)</text:span></text:p>
            <text:p text:style-name="P38"><text:span text:style-name="T38_1">□</text:span><text:span text:style-name="T38_2">擅自開挖整地開發建築用地</text:span><text:span text:style-name="T38_3"><text:s text:c="3"/></text:span><text:span text:style-name="T38_4">□</text:span><text:span text:style-name="T38_5">擅自開挖整地設置墳墓</text:span></text:p>
            <text:p text:style-name="P39"><text:span text:style-name="T39_1">□</text:span><text:span text:style-name="T39_2">其他:</text:span><text:span text:style-name="T39_3"><text:s text:c="5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6">
            <text:p text:style-name="P40"/>
          </table:covered-table-cell>
          <table:covered-table-cell table:style-name="Cell37">
            <text:p text:style-name="P41"/>
          </table:covered-table-cell>
          <table:table-cell table:style-name="Cell38" table:number-columns-spanned="2">
            <text:p text:style-name="P42"><text:span text:style-name="T42_1">立即處理方式</text:span></text:p>
          </table:table-cell>
          <table:covered-table-cell/>
          <table:table-cell table:style-name="Cell39" table:number-columns-spanned="5">
            <text:p text:style-name="P43"><text:span text:style-name="T43_1">是否</text:span><text:span text:style-name="T43_2">查獲行為人</text:span><text:span text:style-name="T43_3">:<text:s/></text:span><text:span text:style-name="T43_4">□</text:span><text:span text:style-name="T43_5">是</text:span><text:span text:style-name="T43_6"><text:s text:c="3"/></text:span><text:span text:style-name="T43_7">□</text:span><text:span text:style-name="T43_8">否(說明:<text:s text:c="29"/>)</text:span></text:p>
            <text:p text:style-name="P44"><text:span text:style-name="T44_1">是否</text:span><text:span text:style-name="T44_2">張貼警告牌</text:span><text:span text:style-name="T44_3">:<text:s/></text:span><text:span text:style-name="T44_4">□</text:span><text:span text:style-name="T44_5">是</text:span><text:span text:style-name="T44_6"><text:s text:c="3"/></text:span><text:span text:style-name="T44_7">□</text:span><text:span text:style-name="T44_8">否(說明:<text:s text:c="29"/>)</text:span></text:p>
            <text:p text:style-name="P45"><text:span text:style-name="T45_1">是否</text:span><text:span text:style-name="T45_2">當場制止</text:span><text:span text:style-name="T45_3">:<text:s text:c="3"/></text:span><text:span text:style-name="T45_4">□</text:span><text:span text:style-name="T45_5">是</text:span><text:span text:style-name="T45_6"><text:s text:c="3"/></text:span><text:span text:style-name="T45_7">□</text:span><text:span text:style-name="T45_8">否(說明:<text:s text:c="29"/>)</text:span></text:p>
            <text:p text:style-name="P46"><text:span text:style-name="T46_1">是否</text:span><text:span text:style-name="T46_2">通知警方</text:span><text:span text:style-name="T46_3">:<text:s text:c="3"/></text:span><text:span text:style-name="T46_4">□</text:span><text:span text:style-name="T46_5">是</text:span><text:span text:style-name="T46_6"><text:s text:c="3"/></text:span><text:span text:style-name="T46_7">□</text:span><text:span text:style-name="T46_8">否(說明:<text:s text:c="29"/>)</text:span></text:p>
            <text:p text:style-name="P47"><text:span text:style-name="T47_1">其他</text:span><text:span text:style-name="T47_2">補充說明:</text:span><text:span text:style-name="T47_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0">
            <text:p text:style-name="P48"/>
          </table:covered-table-cell>
          <table:covered-table-cell table:style-name="Cell41">
            <text:p text:style-name="P49"/>
          </table:covered-table-cell>
          <table:table-cell table:style-name="Cell42" table:number-columns-spanned="2">
            <text:p text:style-name="P50"><text:span text:style-name="T50_1">建議處理方式</text:span></text:p>
          </table:table-cell>
          <table:covered-table-cell/>
          <table:table-cell table:style-name="Cell43" table:number-columns-spanned="5">
            <text:p text:style-name="P51"><text:span text:style-name="T51_1">□</text:span><text:span text:style-name="T51_2">辦理現場會勘</text:span><text:span text:style-name="T51_3"><text:s text:c="3"/></text:span><text:span text:style-name="T51_4">□</text:span><text:span text:style-name="T51_5">其他：</text:span><text:span text:style-name="T51_6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4">
            <text:p text:style-name="P52"/>
          </table:covered-table-cell>
          <table:table-cell table:style-name="Cell45" table:number-rows-spanned="3">
            <text:p text:style-name="P53"/>
            <text:p text:style-name="P54"/>
            <text:p text:style-name="P55"><text:span text:style-name="T55_1">執</text:span></text:p>
            <text:p text:style-name="P56"/>
            <text:p text:style-name="P57"><text:span text:style-name="T57_1"><text:s/>勤</text:span></text:p>
            <text:p text:style-name="P58"/>
            <text:p text:style-name="P59"><text:span text:style-name="T59_1">成</text:span></text:p>
            <text:p text:style-name="P60"/>
            <text:p text:style-name="P61"><text:span text:style-name="T61_1">果</text:span></text:p>
            <text:p text:style-name="P62"/>
            <text:p text:style-name="P63"><text:span text:style-name="T63_1">說</text:span></text:p>
            <text:p text:style-name="P64"/>
            <text:p text:style-name="P65"><text:span text:style-name="T65_1">明</text:span></text:p>
          </table:table-cell>
          <table:table-cell table:style-name="Cell46" table:number-columns-spanned="2">
            <text:p text:style-name="P66"><text:span text:style-name="T66_1">附</text:span><text:span text:style-name="T66_2"><text:s text:c="2"/></text:span><text:span text:style-name="T66_3">件</text:span></text:p>
          </table:table-cell>
          <table:covered-table-cell/>
          <table:table-cell table:style-name="Cell47" table:number-columns-spanned="5">
            <text:p text:style-name="P67"><text:span text:style-name="T67_1">□</text:span><text:span text:style-name="T67_2">現場照片</text:span><text:span text:style-name="T67_3"><text:s text:c="2"/></text:span><text:span text:style-name="T67_4">□</text:span><text:span text:style-name="T67_5">相關文件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8">
            <text:p text:style-name="P68"/>
          </table:covered-table-cell>
          <table:covered-table-cell table:style-name="Cell49">
            <text:p text:style-name="P69"/>
          </table:covered-table-cell>
          <table:table-cell table:style-name="Cell50" table:number-columns-spanned="7">
            <text:p text:style-name="P70"><text:span text:style-name="T70_1">上</text:span><text:span text:style-name="T70_2">午</text:span><text:span text:style-name="T70_3">：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1">
            <text:p text:style-name="P72"/>
          </table:covered-table-cell>
          <table:covered-table-cell table:style-name="Cell52">
            <text:p text:style-name="P73"/>
          </table:covered-table-cell>
          <table:table-cell table:style-name="Cell53" table:number-columns-spanned="7">
            <text:p text:style-name="P74"><text:span text:style-name="T74_1">下</text:span><text:span text:style-name="T74_2">午</text:span><text:span text:style-name="T74_3">：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4" table:number-columns-spanned="9">
            <text:p text:style-name="P76"><text:span text:style-name="T76_1"><text:s text:c="3"/>執勤人員<text:s text:c="19"/>承辦人員<text:s text:c="23"/>核稿<text:s text:c="24"/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5" table:number-columns-spanned="9"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draw:frame svg:x="15.214cm" svg:y="-0.247cm" svg:width="2.282cm" svg:height="1.067cm" draw:style-name="FR1" text:anchor-type="char" draw:z-index="1"><draw:text-box fo:min-height="1.014cm"><text:p text:style-name="P81"><text:span text:style-name="T81_1">附件</text:span><text:span text:style-name="T81_2">二</text:span></text:p></draw:text-box></draw:frame></text:p>
      <text:p text:style-name="P82"/>
      <table:table table:style-name="Table2">
        <table:table-column table:style-name="Column10"/>
        <table:table-column table:style-name="Column11"/>
        <table:table-row table:style-name="Row17">
          <table:table-cell table:style-name="Cell56">
            <text:p text:style-name="P83"><text:bookmark-start text:name="_GoBack"/><text:bookmark-end text:name="_GoBack"/><text:span text:style-name="T83_1">貼入照片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Cell57">
            <text:p text:style-name="P95"><text:span text:style-name="T95_1">貼入照片</text:span></text:p>
            <text:p text:style-name="P96"/>
          </table:table-cell>
        </table:table-row>
        <table:table-row table:style-name="Row18">
          <table:table-cell table:style-name="Cell58">
            <text:p text:style-name="P97"><text:span text:style-name="T97_1">照片1說明</text:span></text:p>
          </table:table-cell>
          <table:table-cell table:style-name="Cell59">
            <text:p text:style-name="P98"><text:span text:style-name="T98_1">照片2說明</text:span></text:p>
          </table:table-cell>
        </table:table-row>
        <table:table-row table:style-name="Row19">
          <table:table-cell table:style-name="Cell60">
            <text:p text:style-name="P99"><text:span text:style-name="T99_1">貼入照片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Cell61">
            <text:p text:style-name="P111"><text:span text:style-name="T111_1">貼入照片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  <table:table-row table:style-name="Row20">
          <table:table-cell table:style-name="Cell62">
            <text:p text:style-name="P123"><text:span text:style-name="T123_1">照片3說明</text:span></text:p>
          </table:table-cell>
          <table:table-cell table:style-name="Cell63">
            <text:p text:style-name="P124"><text:span text:style-name="T124_1">照片4說明</text:span></text:p>
          </table:table-cell>
        </table:table-row>
        <table:table-row table:style-name="Row21">
          <table:table-cell table:style-name="Cell64">
            <text:p text:style-name="P125"><text:span text:style-name="T125_1">貼入照片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Cell65">
            <text:p text:style-name="P137"><text:span text:style-name="T137_1">貼入照片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Row22">
          <table:table-cell table:style-name="Cell66">
            <text:p text:style-name="P149"><text:span text:style-name="T149_1">照片5說明</text:span></text:p>
          </table:table-cell>
          <table:table-cell table:style-name="Cell67">
            <text:p text:style-name="P150"><text:span text:style-name="T150_1">照片6說明</text:span></text:p>
          </table:table-cell>
        </table:table-row>
      </table:table>
      <text:p text:style-name="P151"><draw:frame svg:x="4.627cm" svg:y="-13.989cm" svg:width="7.938cm" svg:height="0.952cm" draw:style-name="FR2" text:anchor-type="char" draw:z-index="0"><draw:text-box><text:p text:style-name="P152"/></draw:text-box></draw:frame></text:p>
      <text:p text:style-name="P1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color="#000000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." text:level="1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938cm" text:min-label-width="0.847cm" fo:text-align="start" text:list-level-position-and-space-mode="label-alignment">
          <style:list-level-label-alignment text:label-followed-by="listtab" fo:margin-left="8.78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784cm" text:min-label-width="0.847cm" fo:text-align="start" text:list-level-position-and-space-mode="label-alignment">
          <style:list-level-label-alignment text:label-followed-by="listtab" fo:margin-left="9.63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478cm" text:min-label-distance="0.847cm" fo:text-align="end" text:list-level-position-and-space-mode="label-alignment">
          <style:list-level-label-alignment text:label-followed-by="listtab" fo:margin-left="10.478cm" fo:text-indent="-0.847cm"/>
        </style:list-level-properties>
      </text:list-level-style-number>
    </text:list-style>
    <style:style style:name="List3Level0" style:family="text">
      <style:text-properties fo:color="#000000" fo:language="en" fo:country="US"/>
    </style:style>
    <style:style style:name="List3Level4" style:family="text">
      <style:text-properties fo:color="#000000"/>
    </style: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一, 十, 一百(繁), ..." text:style-name="List3Level4" style:num-suffix="）" style:num-prefix="（" text:level="5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  <style:text-properties fo:color="#000000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952cm" fo:padding-left="0cm" fo:margin-left="1.404cm" fo:padding-right="0cm" fo:margin-right="1.63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山坡地水土保持查報人員管理要點</dc:title>
    <meta:initial-creator>臺北市政府</meta:initial-creator>
    <meta:creation-date>2014-11-05T06:47:00</meta:creation-date>
    <dc:creator>ww</dc:creator>
    <dc:date>2014-11-05T06:51:00</dc:date>
    <meta:print-date>2014-10-14T02:11:00</meta:print-date>
    <meta:editing-cycles>4</meta:editing-cycles>
    <meta:editing-duration>PT15M</meta:editing-duration>
    <meta:document-statistic meta:page-count="2" meta:paragraph-count="1" meta:row-count="6" meta:word-count="145" meta:character-count="973" meta:non-whitespace-character-count="829"/>
  </office:meta>
</office:document-meta>
</file>