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635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break-before="page" fo:line-height="0.635cm"/>
    </style:style>
    <style:style style:name="T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center" style:width="16.914cm" fo:margin-left="0.04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-0.847cm" fo:line-height="0.635cm" fo:margin-left="1.79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">
      <style:paragraph-properties fo:text-align="center" fo:text-indent="-0.847cm" fo:line-height="0.635cm" fo:margin-left="1.79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">
      <style:paragraph-properties fo:text-indent="-1.27cm" fo:line-height="0.635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indent="-1.27cm" fo:line-height="0.635cm" fo:margin-left="1.69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0cm" fo:line-height="0.635cm" fo:margin-bottom="0.212cm" fo:margin-left="0.127cm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align="center" fo:text-indent="-1.27cm" fo:line-height="0.635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Body_20_Text_20_Indent">
      <style:paragraph-properties fo:text-align="center" fo:text-indent="-1.27cm" fo:line-height="0.635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Body_20_Text_20_Indent">
      <style:paragraph-properties fo:text-indent="0cm" fo:line-height="0.635cm" fo:margin-bottom="0.212cm" fo:margin-left="0.12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center" fo:text-indent="-1.27cm" fo:line-height="0.635cm" fo:margin-left="1.69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  <style:text-properties style:font-name="標楷體" style:font-name-asian="標楷體" style:font-size-complex="10pt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元。</text:span></text:p>
      <text:p text:style-name="P40"/>
      <text:p text:style-name="P41"><text:span text:style-name="T41_1">點心</text:span></text:p>
      <text:p text:style-name="P42"><text:span text:style-name="T42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51"><text:span text:style-name="T51_1">職務</text:span></text:p>
            <text:p text:style-name="P52"><text:span text:style-name="T52_1">等級</text:span></text:p>
            <text:p text:style-name="P53"><text:span text:style-name="T53_1">費別</text:span></text:p>
          </table:table-cell>
          <table:table-cell table:style-name="Cell31">
            <text:p text:style-name="P54"><text:span text:style-name="T54_1">特任級人員</text:span></text:p>
          </table:table-cell>
          <table:table-cell table:style-name="Cell32">
            <text:p text:style-name="P55"><text:span text:style-name="T55_1">簡任級人員</text:span></text:p>
            <text:p text:style-name="P56"><text:span text:style-name="T56_1">(第十至十四職等)</text:span></text:p>
          </table:table-cell>
          <table:table-cell table:style-name="Cell33">
            <text:p text:style-name="P57"><text:span text:style-name="T57_1">薦任級以下人員</text:span></text:p>
            <text:p text:style-name="P58"><text:span text:style-name="T58_1">(九職</text:span><text:span text:style-name="T58_2">等以下包括</text:span><text:span text:style-name="T58_3">約聘(僱)人員、</text:span><text:span text:style-name="T58_4">雇員</text:span><text:span text:style-name="T58_5">、技工、司機與工友)</text:span></text:p>
          </table:table-cell>
        </table:table-row>
        <table:table-row table:style-name="Row8">
          <table:table-cell table:style-name="Cell34">
            <text:p text:style-name="P59"><text:span text:style-name="T59_1">交<text:s/>通<text:s/>費</text:span></text:p>
          </table:table-cell>
          <table:table-cell table:style-name="Cell35" table:number-columns-spanned="3">
            <text:p text:style-name="P60"><text:span text:style-name="T60_1">出差如由旅行業代辦含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61"><text:span text:style-name="T61_1">宿<text:s text:c="4"/>費</text:span></text:p>
            <text:p text:style-name="P62"><text:span text:style-name="T62_1">新<text:s/>臺<text:s/>幣</text:span></text:p>
          </table:table-cell>
          <table:table-cell table:style-name="Cell37">
            <text:p text:style-name="P63"><text:span text:style-name="T63_1">2,</text:span><text:span text:style-name="T63_2">2</text:span><text:span text:style-name="T63_3">00</text:span></text:p>
          </table:table-cell>
          <table:table-cell table:style-name="Cell38">
            <text:p text:style-name="P64"><text:span text:style-name="T64_1">1,8</text:span><text:span text:style-name="T64_2">00</text:span></text:p>
          </table:table-cell>
          <table:table-cell table:style-name="Cell39">
            <text:p text:style-name="P65"><text:span text:style-name="T65_1">1,6</text:span><text:span text:style-name="T65_2">00</text:span></text:p>
          </table:table-cell>
        </table:table-row>
        <table:table-row table:style-name="Row10">
          <table:covered-table-cell table:style-name="Cell40">
            <text:p text:style-name="P66"/>
          </table:covered-table-cell>
          <table:table-cell table:style-name="Cell41" table:number-columns-spanned="3">
            <text:p text:style-name="P67"><text:span text:style-name="T67_1">檢據</text:span><text:span text:style-name="T67_2">覈</text:span><text:span text:style-name="T67_3">實報支</text:span><text:span text:style-name="T67_4">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8"><text:span text:style-name="T68_1">每日</text:span><text:span text:style-name="T68_2">雜費</text:span></text:p>
            <text:p text:style-name="P69"><text:span text:style-name="T69_1">新臺幣</text:span></text:p>
          </table:table-cell>
          <table:table-cell table:style-name="Cell43" table:number-columns-spanned="3">
            <text:p text:style-name="P70"><text:span text:style-name="T70_1">400</text:span>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１, ２, ３, ..." text:start-value="2" text:style-name="List4Level1" style:num-suffix="．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563cm" text:min-label-width="0.847cm" fo:text-align="start" text:list-level-position-and-space-mode="label-alignment">
          <style:list-level-label-alignment text:label-followed-by="listtab" fo:margin-left="1.409cm" fo:text-indent="-0.847cm"/>
        </style:list-level-properties>
        <style:text-properties style:text-line-through-style="none"/>
      </text:list-level-style-number>
      <text:list-level-style-number style:num-format="甲, 乙, 丙, ..." text:style-name="List10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新細明體" style:font-name-asian="新細明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fo:color="#ff0000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ff0000" fo:font-weight="normal" style:font-weight-asian="normal"/>
    </style:style>
    <style:style style:name="List22Level3" style:family="text">
      <style:text-properties fo:color="#ff0000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農業振興方案計畫實施要點</dc:title>
    <meta:initial-creator>div03006</meta:initial-creator>
    <meta:creation-date>2014-12-03T08:06:00</meta:creation-date>
    <dc:creator>ww</dc:creator>
    <dc:date>2014-12-03T08:41:00</dc:date>
    <meta:print-date>2010-04-19T10:25:00</meta:print-date>
    <meta:editing-cycles>5</meta:editing-cycles>
    <meta:editing-duration>PT18M</meta:editing-duration>
    <meta:document-statistic meta:page-count="2" meta:paragraph-count="1" meta:row-count="5" meta:word-count="105" meta:character-count="705" meta:non-whitespace-character-count="601"/>
  </office:meta>
</office:document-meta>
</file>