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98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華康儷粗黑" style:font-name-asian="華康儷粗黑"/>
    </style:style>
    <style:style style:name="T2_6" style:family="text">
      <style:text-properties style:font-name="華康儷粗黑" style:font-name-asian="華康儷粗黑" fo:font-weight="bold" style:font-weight-asian="bold"/>
    </style:style>
    <style:style style:name="P3" style:family="paragraph" style:parent-style-name="Normal">
      <style:paragraph-properties fo:line-height="0.988cm" fo:margin-top="0.494cm"/>
    </style:style>
    <style:style style:name="T3_1" style:family="text">
      <style:text-properties style:font-name="華康儷粗黑" style:font-name-asian="華康儷粗黑"/>
    </style:style>
    <style:style style:name="P4" style:family="paragraph" style:parent-style-name="Normal">
      <style:paragraph-properties fo:text-indent="-0.847cm" fo:line-height="0.988cm" fo:margin-top="0.494cm" fo:margin-left="0.847cm"/>
    </style:style>
    <style:style style:name="T4_1" style:family="text">
      <style:text-properties style:font-name="華康儷粗黑" style:font-name-asian="華康儷粗黑"/>
    </style:style>
    <style:style style:name="P5" style:family="paragraph" style:parent-style-name="Normal">
      <style:paragraph-properties fo:text-indent="-0.847cm" fo:line-height="0.988cm" fo:margin-top="0.494cm" fo:margin-left="0.847cm"/>
    </style:style>
    <style:style style:name="T5_1" style:family="text">
      <style:text-properties style:font-name="華康儷粗黑" style:font-name-asian="華康儷粗黑"/>
    </style:style>
    <style:style style:name="P6" style:family="paragraph" style:parent-style-name="Normal">
      <style:paragraph-properties fo:text-indent="-0.847cm" fo:line-height="0.988cm" fo:margin-top="0.494cm" fo:margin-left="0.847cm"/>
    </style:style>
    <style:style style:name="T6_1" style:family="text">
      <style:text-properties style:font-name="華康儷粗黑" style:font-name-asian="華康儷粗黑"/>
    </style:style>
    <style:style style:name="P7" style:family="paragraph" style:parent-style-name="Normal">
      <style:paragraph-properties fo:text-indent="-0.847cm" fo:line-height="0.988cm" fo:margin-top="0.494cm" fo:margin-left="0.847cm"/>
    </style:style>
    <style:style style:name="T7_1" style:family="text">
      <style:text-properties style:font-name="華康儷粗黑" style:font-name-asian="華康儷粗黑"/>
    </style:style>
    <style:style style:name="P8" style:family="paragraph" style:parent-style-name="Normal">
      <style:paragraph-properties fo:text-indent="-0.847cm" fo:line-height="0.988cm" fo:margin-top="0.212cm" fo:margin-left="0.847cm"/>
    </style:style>
    <style:style style:name="T8_1" style:family="text">
      <style:text-properties style:font-name="華康儷粗黑" style:font-name-asian="華康儷粗黑"/>
    </style:style>
    <style:style style:name="P9" style:family="paragraph" style:parent-style-name="Normal">
      <style:paragraph-properties fo:text-indent="-0.212cm" fo:line-height="0.988cm" fo:margin-left="1.448cm"/>
      <style:text-properties style:font-name="華康儷粗黑" style:font-name-asian="華康儷粗黑"/>
    </style:style>
    <style:style style:name="P10" style:family="paragraph" style:parent-style-name="Normal">
      <style:paragraph-properties fo:text-indent="-0.686cm" fo:line-height="0.988cm" fo:margin-left="1.321cm"/>
    </style:style>
    <style:style style:name="T10_1" style:family="text">
      <style:text-properties style:font-name="華康儷粗黑" style:font-name-asian="華康儷粗黑"/>
    </style:style>
    <style:style style:name="T10_2" style:family="text">
      <style:text-properties style:font-name="華康儷粗黑" style:font-name-asian="華康儷粗黑"/>
    </style:style>
    <style:style style:name="T10_3" style:family="text">
      <style:text-properties style:font-name="華康儷粗黑" style:font-name-asian="華康儷粗黑"/>
    </style:style>
    <style:style style:name="P11" style:family="paragraph" style:parent-style-name="Normal">
      <style:text-properties style:font-size-complex="14pt"/>
    </style:style>
  </office:automatic-styles>
  <office:body>
    <office:text>
      <text:p text:style-name="P1"><draw:frame svg:x="11.432cm" svg:y="-1.214cm" svg:width="5.078cm" svg:height="1.27cm" draw:style-name="FR1" text:anchor-type="char" draw:z-index="0"><draw:text-box><text:p text:style-name="P2"><text:span text:style-name="T2_1"><text:s text:c="2"/></text:span><text:span text:style-name="T2_2"><text:s text:c="3"/>(</text:span><text:span text:style-name="T2_3">附件</text:span><text:span text:style-name="T2_4">二)</text:span></text:p></draw:text-box></draw:frame><text:span text:style-name="T2_5"><text:s text:c="8"/></text:span><text:span text:style-name="T2_6"><text:s/>受理民眾親至機關陳情之相關作業規範</text:span></text:p>
      <text:p text:style-name="P3"><text:span text:style-name="T3_1"><text:s text:c="4"/>為有效處理及協助您親至本機關提出的陳情事項，有些重要的作業規範，以簡要內容向您說明，期望您能共同了解及配合。</text:span></text:p>
      <text:p text:style-name="P4"><text:span text:style-name="T4_1">一、本機關負責接待您陳情的承辦同仁，將儘速了解您的訴求及期望，並明確向您說明承辦單位所負責的業務權責及可提供的服務事項。</text:span></text:p>
      <text:p text:style-name="P5"><text:span text:style-name="T5_1">二、如您所提的陳情問題，不是屬於本機關所負責的業務內容，我們將協助轉介您的陳情訴求至相關的權責機關。</text:span></text:p>
      <text:p text:style-name="P6"><text:span text:style-name="T6_1">三、當本機關確定受理您的陳情案件，您可提供相關案情的書面資料，或可由我們協助您填寫陳情紀錄表，但請您務必將陳情的訴求做具體明確的陳述。</text:span></text:p>
      <text:p text:style-name="P7"><text:span text:style-name="T7_1">四、如經本機關受理單位協助填寫陳情紀錄表，請您詳細閱覽確認後，並於紀錄表之陳情人欄位簽名或蓋章。上述紀錄表我們將同時影印給您留參。</text:span></text:p>
      <text:p text:style-name="P8"><text:span text:style-name="T8_1">五、您親至機關的陳情，經確認受理後，本機關或其他權責機關將針對您的陳情案件，經過正式收文程序，依規定至遲將於6個工作日內(不含假日)儘速回復予您。</text:span></text:p>
      <text:p text:style-name="P9"/>
      <text:p text:style-name="P10"><text:span text:style-name="T10_1"><text:s text:c="26"/></text:span><text:span text:style-name="T10_2"><text:s text:c="25"/></text:span><text:span text:style-name="T10_3"><text:s text:c="2"/>（本機關名稱）<text:s/>敬上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1.27cm" text:min-label-width="1.27cm" fo:text-align="start" text:list-level-position-and-space-mode="label-alignment">
          <style:list-level-label-alignment text:label-followed-by="listtab" fo:margin-left="0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-2.54cm" text:min-label-width="1.27cm" fo:text-align="start" text:list-level-position-and-space-mode="label-alignment">
          <style:list-level-label-alignment text:label-followed-by="listtab" fo:margin-left="-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fo:font-weight="normal" style:font-weight-asian="normal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9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13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-0.423cm" text:min-label-width="0.635cm" fo:text-align="start" text:list-level-position-and-space-mode="label-alignment">
          <style:list-level-label-alignment text:label-followed-by="listtab" fo:margin-left="0.21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-3.81cm" text:min-label-width="1.508cm" fo:text-align="start" text:list-level-position-and-space-mode="label-alignment">
          <style:list-level-label-alignment text:label-followed-by="listtab" fo:margin-left="-2.302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19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21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3Level1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3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3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4Level1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4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4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4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4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5Level1" style:family="text">
      <style:text-properties fo:font-weight="normal" style:font-weight-asian="normal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5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5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6Level1" style:family="text">
      <style:text-properties fo:font-weight="normal" style:font-weight-asian="normal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6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7Level1" style:family="text">
      <style:text-properties fo:font-weight="normal" style:font-weight-asian="normal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7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7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8Level1" style:family="text">
      <style:text-properties fo:font-weight="normal" style:font-weight-asian="normal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9Level1" style:family="text">
      <style:text-properties fo:font-weight="normal" style:font-weight-asian="normal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9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9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0Level1" style:family="text">
      <style:text-properties fo:font-weight="normal" style:font-weight-asian="normal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0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0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0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1Level1" style:family="text">
      <style:text-properties fo:font-weight="normal" style:font-weight-asian="normal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1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1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2Level1" style:family="text">
      <style:text-properties fo:font-weight="normal" style:font-weight-asian="normal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2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33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※" text:style-name="List35Level0" text:level="1">
        <style:list-level-properties text:space-before="0.836cm" text:min-label-width="0.635cm" fo:text-align="start" text:list-level-position-and-space-mode="label-alignment">
          <style:list-level-label-alignment text:label-followed-by="listtab" fo:margin-left="1.47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5Level1" text:level="2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text-line-through-style="none" style:font-name-complex="Times New Roman" fo:font-weight="normal" style:font-weight-asian="normal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style:font-name-complex="Times New Roman"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處理人民陳情案件注意事項修正草案</dc:title>
    <meta:initial-creator>楊秀禎</meta:initial-creator>
    <meta:creation-date>2014-12-26T10:22:00</meta:creation-date>
    <dc:creator>ww</dc:creator>
    <dc:date>2014-12-26T10:23:00</dc:date>
    <meta:print-date>2014-12-19T06:01:00</meta:print-date>
    <meta:editing-cycles>3</meta:editing-cycles>
    <meta:editing-duration>PT1M</meta:editing-duration>
    <meta:document-statistic meta:page-count="1" meta:paragraph-count="1" meta:row-count="3" meta:word-count="70" meta:character-count="472" meta:non-whitespace-character-count="403"/>
  </office:meta>
</office:document-meta>
</file>