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8cm" svg:height="16.804cm" draw:style-name="FR1" text:anchor-type="as-char" draw:z-index="0"><draw:image xlink:href="Pictures/image1.emf" xlink:type="simple" xlink:show="embed" xlink:actuate="onLoad"/></draw:frame><draw:frame svg:x="0cm" svg:y="0cm" svg:width="14.647cm" svg:height="3.442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02T02:17:00</meta:creation-date>
    <dc:creator>betty</dc:creator>
    <dc:date>2015-02-02T02:18:00</dc:date>
    <meta:editing-cycles>2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