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7cm" svg:height="9.37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27cm" svg:height="7.83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0:00</meta:creation-date>
    <dc:creator>betty</dc:creator>
    <dc:date>2015-02-16T06:50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